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yzef:tutos:ssh-lan"/><text:bookmark-start text:name="__RefHeading___ssh-lan_1"/><text:bookmark-start text:name="ssh-lan"/>SSH-LAN<text:bookmark-end text:name="__RefHeading___ssh-lan_1"/><text:bookmark-end text:name="ssh-lan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Je présente ma manière de jouer a SSH en LAN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ation sur le poste client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openssh-client</text:p>
          </table:table-cell>
        </table:table-row>
      </table:table>
      <text:p text:style-name="Text_20_body">Installation sur le poste server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install openssh-server</text:p>
          </table:table-cell>
        </table:table-row>
      </table:table>
      <text:p text:style-name="Text_20_body">Installation pour scanner le reseau locale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 install nmap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1) Tout d'abord, moi le client je veux connaître mon numéro IP et HOST de mon adresse...</text:p>
      <text:p text:style-name="Text_20_body">Je lance dans mon terminal en user <text:span text:style-name="Source_20_Text">ip a</text:span> ce qui me donne : 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user@debian:~$ ip a<text:line-break/>1: lo: &lt;LOOPBACK,UP,LOWER_UP&gt; mtu 65536 qdisc noqueue state UNKNOWN group default qlen 1000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1s0: &lt;NO-CARRIER,BROADCAST,MULTICAST,UP&gt; mtu 1500 qdisc pfifo_fast state DOWN group default qlen 1000<text:line-break/><text:s text:c="4"/>link/ether 00:00:00:00:00:00 brd 00:00:00:00:00:00<text:line-break/>3: wlp2s0: &lt;BROADCAST,MULTICAST,UP,LOWER_UP&gt; mtu 1500 qdisc noqueue state UP group default qlen 1000<text:line-break/><text:s text:c="4"/>link/ether 00:00:00:00:00:00 brd 00:00:00:00:00:00<text:line-break/><text:s text:c="4"/>inet 192.168.11.11/22 brd 192.168.0.00 scope global dynamic wlp2s0<text:line-break/><text:s text:c="7"/>valid_lft 78047sec preferred_lft 78047sec<text:line-break/><text:s text:c="4"/>inet6 00:00:00:00:00:00/00 scope link <text:line-break/><text:s text:c="7"/>valid_lft forever preferred_lft forever</text:p>
          </table:table-cell>
        </table:table-row>
      </table:table>
      <text:p text:style-name="Text_20_body">donc ici je vois après <text:span text:style-name="Source_20_Text">inet</text:span> que mon numero IP est <text:span text:style-name="Source_20_Text">192.168.11.11</text:span> et mon numero HOST est <text:span text:style-name="Source_20_Text">22</text:span></text:p>
      <text:p text:style-name="Text_20_body">2) Pour scanner mon reseau local je lance un <text:span text:style-name="Source_20_Text">nmap -sn 192.168.11.11/22 | grep report | awk '{print $NF}' </text:span> ce qui me donne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Insérer root@debian:~# nmap -sn 192.168.11.11/22 | grep report | awk '{print $NF}'<text:line-break/>(192.168.1.2)<text:line-break/>(192.168.11.12)<text:line-break/>(192.168.11.11)</text:p>
          </table:table-cell>
        </table:table-row>
      </table:table>
      <text:p text:style-name="Text_20_body">Je sais donc a present que la machine que je veux embracer d'un ssh est <text:span text:style-name="Source_20_Text">192.168.11.12</text:span> dont le nom d'utilisateur est <text:span text:style-name="Source_20_Text">choux</text:span>.</text:p>
      <text:p text:style-name="Text_20_body">3) Le rapport se passe de la sort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sh choux@192.168.11.1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tutos:ssh-lan</dc:title>
  </office:meta>
</office:document-meta>
</file>