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config:closing-laptop-behavior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at will happens if i close my laptop ?</text:p>
      <text:p text:style-name="Text_20_body"><text:span text:style-name="Emphasis">in my case it go for hibernation...</text:span></text:p>
      <text:p text:style-name="Text_20_body"><text:span text:style-name="Strong_20_Emphasis">HandleLidSwitch=hibernate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dit that file (as root) :</text:p>
      <text:p text:style-name="Text_20_body"><text:span text:style-name="Source_20_Text">/etc/systemd/logind.conf</text:span></text:p>
      <text:p text:style-name="Preformatted_20_Text">#<text:s text:c="2"/>This file is part of systemd.<text:line-break/>#<text:line-break/>#<text:s text:c="2"/>systemd is free software; you can redistribute it and/or modify it<text:line-break/>#<text:s text:c="2"/>under the terms of the GNU Lesser General Public License as published by<text:line-break/>#<text:s text:c="2"/>the Free Software Foundation; either version 2.1 of the License, or<text:line-break/>#<text:s text:c="2"/>(at your option) any later version.<text:line-break/>#<text:line-break/># Entries in this file show the compile time defaults.<text:line-break/># You can change settings by editing this file.<text:line-break/># Defaults can be restored by simply deleting this file.<text:line-break/>#<text:line-break/># See logind.conf(5) for details.<text:line-break/><text:line-break/>[Login]<text:line-break/>#NAutoVTs=6<text:line-break/>#ReserveVT=6<text:line-break/>#KillUserProcesses=no<text:line-break/>#KillOnlyUsers=<text:line-break/>#KillExcludeUsers=root<text:line-break/>#InhibitDelayMaxSec=5<text:line-break/>#UserStopDelaySec=10<text:line-break/>#HandlePowerKey=poweroff<text:line-break/>#HandleSuspendKey=suspend<text:line-break/>#HandleHibernateKey=hibernate<text:line-break/>HandleLidSwitch=hibernate<text:line-break/>#HandleLidSwitchExternalPower=suspend<text:line-break/>#HandleLidSwitchDocked=ignore<text:line-break/>#HandleRebootKey=reboot<text:line-break/>#PowerKeyIgnoreInhibited=no<text:line-break/>#SuspendKeyIgnoreInhibited=no<text:line-break/>#HibernateKeyIgnoreInhibited=no<text:line-break/>#LidSwitchIgnoreInhibited=yes<text:line-break/>#RebootKeyIgnoreInhibited=no<text:line-break/>#HoldoffTimeoutSec=30s<text:line-break/>#IdleAction=ignore<text:line-break/>#IdleActionSec=30min<text:line-break/>#RuntimeDirectorySize=10%<text:line-break/>#RuntimeDirectoryInodes=400k<text:line-break/>#RemoveIPC=yes<text:line-break/>#InhibitorsMax=8192<text:line-break/>#SessionsMax=8192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#HandleLidSwitch=lock – lock when lid closed.</text:p>
      <text:p text:style-name="Text_20_body">#HandleLidSwitch=ignore – do nothing.</text:p>
      <text:p text:style-name="Text_20_body">#HandleLidSwitch=poweroff – shutdown.</text:p>
      <text:p text:style-name="Text_20_body">#HandleLidSwitch=hibernate – hibern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closing-laptop-behavior</dc:title>
  </office:meta>
</office:document-meta>
</file>