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toulibre:tutos:accueil"/><text:bookmark-start text:name="__RefHeading___dessiner-avec-inkscape_1"/><text:bookmark-start text:name="dessiner-avec-inkscape"/>Dessiner avec Inkscape<text:bookmark-end text:name="__RefHeading___dessiner-avec-inkscape_1"/><text:bookmark-end text:name="dessiner-avec-inkscape"/></text:h>
      <text:list text:style-name="List_20_1" text:continue-numbering="false">
        <text:list-item>
          <text:p text:style-name="List_20_1_Content_First"> Objet : Initiation au dessin avec <text:a xlink:type="simple" xlink:href="http://debian-facile.org/doc:media:inkscape" text:style-name="Internet_20_link" text:visited-style-name="Visited_20_Internet_20_Link">Inkscape</text:a>.</text:p>
        </text:list-item>
        <text:list-item>
          <text:p text:style-name="List_20_1_Content"> Niveau requis : </text:p>
        </text:list-item>
        <text:list-item>
          <text:p text:style-name="List_20_1_Content"> Commentaires : <text:span text:style-name="Emphasis">Apprendre à dessiner en utilisant les courbes de Bézier. </text:span> </text:p>
        </text:list-item>
        <text:list-item>
          <text:p text:style-name="List_20_1_Content_Last"> But : se familiariser à <text:a xlink:type="simple" xlink:href="http://debian-facile.org/doc:media:inkscape" text:style-name="Internet_20_link" text:visited-style-name="Visited_20_Internet_20_Link">Inkscape</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regroupe l'essentiel pour débuter l'utilisation d' <text:a xlink:type="simple" xlink:href="http://debian-facile.org/doc:media:inkscape" text:style-name="Internet_20_link" text:visited-style-name="Visited_20_Internet_20_Link">Inkscape</text:a> et inciter l'intérêt à découvrir ce programme plus en profondeur par la suite.
Nous allons voir les fonctions de base d' <text:a xlink:type="simple" xlink:href="http://debian-facile.org/doc:media:inkscape" text:style-name="Internet_20_link" text:visited-style-name="Visited_20_Internet_20_Link">Inkscape</text:a> afin de réaliser des graphismes sympas au format 
<text:a xlink:type="simple" xlink:href="https://fr.wikipedia.org/wiki/Scalable_Vector_Graphics" text:style-name="Internet_20_link" text:visited-style-name="Visited_20_Internet_20_Link">SVG</text:a> qui offre un sacré avantage, la redimension sans pert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mettre à jour le système:</text:p>
      <table:table table:style-name="Table">
        <table:table-column table:style-name="odt_auto_style_table_column_1_1"/>
        <table:table-row>
          <table:table-cell office:value-type="string" table:style-name="PluginODTAutoStyle_TableCell_1">
            <text:p text:style-name="Preformatted_20_Text">apt update &amp; upgrade</text:p>
          </table:table-cell>
        </table:table-row>
      </table:table>
      <text:p text:style-name="Text_20_body">installer Inkscape:</text:p>
      <table:table table:style-name="Table">
        <table:table-column table:style-name="odt_auto_style_table_column_2_1"/>
        <table:table-row>
          <table:table-cell office:value-type="string" table:style-name="PluginODTAutoStyle_TableCell_3">
            <text:p text:style-name="Preformatted_20_Text">apt install inkscape</text:p>
          </table:table-cell>
        </table:table-row>
      </table:table>
      <text:h text:style-name="Heading_20_2" text:outline-level="2"><text:bookmark-start text:name="__RefHeading___ouvrir-inkscape_4"/><text:bookmark-start text:name="ouvrir-inkscape"/>Ouvrir Inkscape<text:bookmark-end text:name="__RefHeading___ouvrir-inkscape_4"/><text:bookmark-end text:name="ouvrir-inkscape"/></text:h>
      <text:p text:style-name="Text_20_body">À partir du <text:span text:style-name="Strong_20_Emphasis">menu</text:span>, <text:span text:style-name="Strong_20_Emphasis">graphisme</text:span>, <text:span text:style-name="Strong_20_Emphasis">Inkscape</text:span> ou entrez dans le terminal la commande</text:p>
      <table:table table:style-name="Table">
        <table:table-column table:style-name="odt_auto_style_table_column_3_1"/>
        <table:table-row>
          <table:table-cell office:value-type="string" table:style-name="PluginODTAutoStyle_TableCell_5">
            <text:p text:style-name="Preformatted_20_Text">inkscape</text:p>
          </table:table-cell>
        </table:table-row>
      </table:table>
      <text:h text:style-name="Heading_20_2" text:outline-level="2"><text:bookmark-start text:name="__RefHeading___premiers-pas_5"/><text:bookmark-start text:name="premiers-pas"/>Premiers pas<text:bookmark-end text:name="__RefHeading___premiers-pas_5"/><text:bookmark-end text:name="premiers-pas"/></text:h>
      <text:p text:style-name="Text_20_body">Lors du démarrage d' <text:a xlink:type="simple" xlink:href="http://debian-facile.org/doc:media:inkscape" text:style-name="Internet_20_link" text:visited-style-name="Visited_20_Internet_20_Link">Inkscape</text:a> un format est automatiquement attribué, nous allons donc choisir pour cet exemple de créer un format pour fond d'écran de <text:span text:style-name="Strong_20_Emphasis">1920×1080</text:span>.</text:p>
      <text:list text:style-name="Numbering_20_1" text:continue-numbering="false">
        <text:list-item>
          <text:p text:style-name="Numbering_20_1_Content_First"> <text:span text:style-name="Strong_20_Emphasis">Clic</text:span> sur <text:span text:style-name="Strong_20_Emphasis">Fichier</text:span> puis</text:p>
        </text:list-item>
        <text:list-item>
          <text:p text:style-name="Numbering_20_1_Content_Last"> <text:span text:style-name="Strong_20_Emphasis">Nouveau à partir d'un modèle</text:span>...</text:p>
        </text:list-item>
      </text:list>
      <text:p text:style-name="Text_20_body"> <draw:a xlink:type="simple" xlink:href="/file-R626e187593ea036041033c7b0372e8d4.png"><draw:frame draw:style-name="media" draw:name="1" text:anchor-type="as-char" draw:z-index="1" svg:width="" svg:rel-width="100%" svg:height="0cm"><draw:image xlink:href="/file-R626e187593ea036041033c7b0372e8d4.png" xlink:type="simple" xlink:show="embed" xlink:actuate="onLoad"/></draw:frame></draw:a></text:p>
      <text:list text:style-name="Numbering_20_1" text:continue-numbering="false">
        <text:list-item>
          <text:p text:style-name="Numbering_20_1_Content_First"> Le choix est vaste... prenons <text:span text:style-name="Strong_20_Emphasis">Desktop</text:span></text:p>
        </text:list-item>
        <text:list-item>
          <text:p text:style-name="Numbering_20_1_Content"> Choisissons la taille <text:span text:style-name="Strong_20_Emphasis">1920×1080(FHD)</text:span> puis </text:p>
        </text:list-item>
        <text:list-item>
          <text:p text:style-name="Numbering_20_1_Content_Last"> <text:span text:style-name="Strong_20_Emphasis">Créer à partir du modèle</text:span></text:p>
        </text:list-item>
      </text:list>
      <text:p text:style-name="Text_20_body"> <draw:a xlink:type="simple" xlink:href="/file-R184b05d45358f4a942317129ef62e582.png"><draw:frame draw:style-name="media" draw:name="2" text:anchor-type="as-char" draw:z-index="2" svg:width="" svg:rel-width="100%" svg:height="0cm"><draw:image xlink:href="/file-R184b05d45358f4a942317129ef62e582.png" xlink:type="simple" xlink:show="embed" xlink:actuate="onLoad"/></draw:frame></draw:a></text:p>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0">
            <text:p text:style-name="PluginODTAutoStyle_Paragraph_11"> <text:span text:style-name="Strong_20_Emphasis">Nous pouvons alors fermer le 1er document et garder celui que nous venons de créer</text:span>.</text:p>
          </table:table-cell>
        </table:table-row>
      </table:table>
      <text:h text:style-name="Heading_20_2" text:outline-level="2"><text:bookmark-start text:name="__RefHeading___couleur-et-dimension-du-fond_6"/><text:bookmark-start text:name="couleur-et-dimension-du-fond"/>Couleur et Dimension du fond<text:bookmark-end text:name="__RefHeading___couleur-et-dimension-du-fond_6"/><text:bookmark-end text:name="couleur-et-dimension-du-fond"/></text:h>
      <text:list text:style-name="Numbering_20_1" text:continue-numbering="false">
        <text:list-item>
          <text:p text:style-name="LastListParagraph_Numbering_20_1_Content_First"> <text:span text:style-name="Strong_20_Emphasis">Clic</text:span> sur la couleur de notre choix puis, </text:p>
        </text:list-item>
      </text:list>
      <text:p text:style-name="Text_20_body"> <draw:a xlink:type="simple" xlink:href="/file-Raf38539caa47f01e96ae53894f0dd981.png"><draw:frame draw:style-name="media" draw:name="4" text:anchor-type="as-char" draw:z-index="4" svg:width="" svg:rel-width="100%" svg:height="0cm"><draw:image xlink:href="/file-Raf38539caa47f01e96ae53894f0dd981.png" xlink:type="simple" xlink:show="embed" xlink:actuate="onLoad"/></draw:frame></draw:a></text:p>
      <text:list text:style-name="Numbering_20_1" text:continue-numbering="false">
        <text:list-item>
          <text:p text:style-name="LastListParagraph_Numbering_20_1_Content_First"> <text:span text:style-name="Strong_20_Emphasis">Créer des rectangles et des carrés </text:span>dans la boite à outils de gauche ou <text:span text:style-name="Plugin_Keyboard___keyboard">F4</text:span>.</text:p>
        </text:list-item>
      </text:list>
      <text:p text:style-name="Text_20_body"> <draw:a xlink:type="simple" xlink:href="/file-R79d0bc306af4e1d0679c8ea15e7e2420.png"><draw:frame draw:style-name="media" draw:name="5" text:anchor-type="as-char" draw:z-index="5" svg:width="" svg:rel-width="100%" svg:height="0cm"><draw:image xlink:href="/file-R79d0bc306af4e1d0679c8ea15e7e2420.png" xlink:type="simple" xlink:show="embed" xlink:actuate="onLoad"/></draw:frame></draw:a></text:p>
      <text:list text:style-name="Numbering_20_1" text:continue-numbering="false">
        <text:list-item>
          <text:p text:style-name="LastListParagraph_Numbering_20_1_Content_First"> <text:span text:style-name="Strong_20_Emphasis">Clic gauche enfoncé</text:span> dans un angle du rectangle et l'amener au côté opposé.</text:p>
        </text:list-item>
      </text:list>
      <text:p text:style-name="Text_20_body"> <draw:a xlink:type="simple" xlink:href="/file-R5c35aedc92b679d8fd5fdeb8b8a3a4e3.png"><draw:frame draw:style-name="media" draw:name="6" text:anchor-type="as-char" draw:z-index="6" svg:width="15.875cm" svg:height="15.875cm"><draw:image xlink:href="/file-R5c35aedc92b679d8fd5fdeb8b8a3a4e3.png" xlink:type="simple" xlink:show="embed" xlink:actuate="onLoad"/></draw:frame></draw:a></text:p>
      <text:list text:style-name="Numbering_20_1" text:continue-numbering="false">
        <text:list-item>
          <text:p text:style-name="Numbering_20_1_Content_First"> La dimension est approximative, <text:span text:style-name="Strong_20_Emphasis">clic</text:span> sur l'icône flêche de la boite à outils ou <text:span text:style-name="Plugin_Keyboard___keyboard">F1</text:span>, </text:p>
        </text:list-item>
        <text:list-item>
          <text:p text:style-name="Numbering_20_1_Content_Last"> et ajuster à <text:span text:style-name="Strong_20_Emphasis">1920×1080</text:span>, les réglages se trouvent en haut d'Inkscape, <text:span text:style-name="Strong_20_Emphasis">entrez-les manuellement</text:span>.</text:p>
        </text:list-item>
      </text:list>
      <text:p text:style-name="Text_20_body"> <draw:a xlink:type="simple" xlink:href="/file-Rc0625897aab997102395966bacdb1a74.png"><draw:frame draw:style-name="media" draw:name="7" text:anchor-type="as-char" draw:z-index="7" svg:width="15.875cm" svg:height="15.875cm"><draw:image xlink:href="/file-Rc0625897aab997102395966bacdb1a74.png" xlink:type="simple" xlink:show="embed" xlink:actuate="onLoad"/></draw:frame></draw:a></text:p>
      <text:list text:style-name="Numbering_20_1" text:continue-numbering="false">
        <text:list-item>
          <text:p text:style-name="LastListParagraph_Numbering_20_1_Content_First"> Voici donc un fond de <text:span text:style-name="Strong_20_Emphasis">1920×1080</text:span> avec la couleur choisie et qui pourra être changée à tout moment.</text:p>
        </text:list-item>
      </text:list>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15">
            <text:p text:style-name="PluginODTAutoStyle_Paragraph_16"><text:span text:style-name="Strong_20_Emphasis">Le rectangle crée peut être recentré dans la forme avec l'aide de la souris.</text:span></text:p>
          </table:table-cell>
        </table:table-row>
      </table:table>
      <text:h text:style-name="Heading_20_2" text:outline-level="2"><text:bookmark-start text:name="__RefHeading___notre-premier-dessin_7"/><text:bookmark-start text:name="notre-premier-dessin"/>Notre premier dessin !<text:bookmark-end text:name="__RefHeading___notre-premier-dessin_7"/><text:bookmark-end text:name="notre-premier-dessin"/></text:h>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20">
            <text:p text:style-name="PluginODTAutoStyle_Paragraph_21"><text:span text:style-name="Strong_20_Emphasis">Chaque élément crée est selectionnable avec la souris, nous pouvons choisir un, plusieurs ou tous les éléments avec la souris ou par le menu édition.
Ceci pour permettre d'agir sur ce(s) élément(s), exemple: Changer de couleur, appliquer un filtre, etc...).</text:span></text:p>
          </table:table-cell>
        </table:table-row>
      </table:table>
      <text:list text:style-name="Numbering_20_1" text:continue-numbering="false">
        <text:list-item>
          <text:p text:style-name="LastListParagraph_Numbering_20_1_Content_First"> boite à outils, <text:span text:style-name="Strong_20_Emphasis">Tracer des courbes de Bézier...</text:span></text:p>
        </text:list-item>
      </text:list>
      <text:p text:style-name="Text_20_body"> <draw:a xlink:type="simple" xlink:href="/file-Rdc3e48fc50306467a04c24cb8e4b95aa.png"><draw:frame draw:style-name="media" draw:name="10" text:anchor-type="as-char" draw:z-index="10" svg:width="15.875cm" svg:height="15.875cm"><draw:image xlink:href="/file-Rdc3e48fc50306467a04c24cb8e4b95aa.png" xlink:type="simple" xlink:show="embed" xlink:actuate="onLoad"/></draw:frame></draw:a></text:p>
      <table:table table:style-name="PluginODTAutoStyle_Table_22">
        <table:table-column table:style-name="odt_auto_style_table_column_7_1"/>
        <table:table-column table:style-name="odt_auto_style_table_column_7_2"/>
        <table:table-row>
          <table:table-cell office:value-type="string" table:style-name="PluginODTAutoStyle_TableCell_23">
            <text:p text:style-name="PluginODTAutoStyle_Paragraph_24"><draw:frame draw:style-name="media" draw:name="11" text:anchor-type="as-char" draw:z-index="11" svg:width="1.27cm" svg:height="1.27cm"><draw:image xlink:href="Pictures/3b91ecab2deccc12c0f079f8f75cb082.png" xlink:type="simple" xlink:show="embed" xlink:actuate="onLoad"/></draw:frame></text:p>
          </table:table-cell>
          <table:table-cell office:value-type="string" table:style-name="PluginODTAutoStyle_TableCell_25">
            <text:p text:style-name="PluginODTAutoStyle_Paragraph_26"><text:span text:style-name="Strong_20_Emphasis">Chaque outil sélectionné fait apparaître en haut d'Inkscape ses réglages.</text:span></text:p>
          </table:table-cell>
        </table:table-row>
      </table:table>
      <text:list text:style-name="Numbering_20_1" text:continue-numbering="false">
        <text:list-item>
          <text:p text:style-name="LastListParagraph_Numbering_20_1_Content_First"> Il y a donc en haut 3 principaux réglages: <text:span text:style-name="Strong_20_Emphasis">dessiner des droites</text:span>, <text:span text:style-name="Strong_20_Emphasis">des arrondis</text:span>, <text:span text:style-name="Strong_20_Emphasis">des courbes</text:span>.</text:p>
        </text:list-item>
      </text:list>
      <text:p text:style-name="Text_20_body"> <draw:a xlink:type="simple" xlink:href="/file-Rdba75cf1d45df9e16af74e6fceac6f32.png"><draw:frame draw:style-name="media" draw:name="12" text:anchor-type="as-char" draw:z-index="12" svg:width="15.875cm" svg:height="15.875cm"><draw:image xlink:href="/file-Rdba75cf1d45df9e16af74e6fceac6f32.png" xlink:type="simple" xlink:show="embed" xlink:actuate="onLoad"/></draw:frame></draw:a></text:p>
      <text:list text:style-name="Numbering_20_1" text:continue-numbering="false">
        <text:list-item>
          <text:p text:style-name="Numbering_20_1_Content_First"> <text:span text:style-name="Strong_20_Emphasis">Simple clic</text:span> pour changer de direction avec la souris et continuer le dessin en suivant son inspiration.</text:p>
        </text:list-item>
        <text:list-item>
          <text:p text:style-name="Numbering_20_1_Content"> <text:span text:style-name="Strong_20_Emphasis">Double clic</text:span> pour arrêter la ligne en cours permet de reprendre le dessin suivant un autre tracé, comme si l'on levait la mine d'un crayon pour reprendre le dessin ailleurs.</text:p>
        </text:list-item>
        <text:list-item>
          <text:p text:style-name="Numbering_20_1_Content"> <text:span text:style-name="Strong_20_Emphasis">Clic droit</text:span> puis <text:span text:style-name="Strong_20_Emphasis">supprimer</text:span> pour effacer un truc pas bô.</text:p>
        </text:list-item>
        <text:list-item>
          <text:p text:style-name="Numbering_20_1_Content_Last"> <text:span text:style-name="Strong_20_Emphasis">Fond</text:span>, <text:span text:style-name="Strong_20_Emphasis">Contour</text:span> et <text:span text:style-name="Strong_20_Emphasis">Style de contour</text:span> sont réglables dans l'onglet <text:span text:style-name="Strong_20_Emphasis">objet</text:span> puis <text:span text:style-name="Strong_20_Emphasis">fond et contour</text:span>.</text:p>
        </text:list-item>
      </text:list>
      <text:list text:style-name="List_20_1" text:continue-numbering="false">
        <text:list-item>
          <text:p text:style-name="LastListParagraph_List_20_1_Content_First"> Exemple en vidéo:</text:p>
        </text:list-item>
      </text:list>
      <text:p text:style-name="Text_20_body"><draw:a xlink:type="simple" xlink:href="https://video.ploud.fr/videos/watch/b691d48d-c087-49e6-a542-1d6b1702372c"/></text:p>
      <text:h text:style-name="Heading_20_2" text:outline-level="2"><text:bookmark-start text:name="__RefHeading___quelques-indications_8"/><text:bookmark-start text:name="quelques-indications"/>Quelques indications<text:bookmark-end text:name="__RefHeading___quelques-indications_8"/><text:bookmark-end text:name="quelques-indications"/></text:h>
      <text:list text:style-name="List_20_1" text:continue-numbering="false">
        <text:list-item>
          <text:p text:style-name="List_20_1_Content_First"> <text:span text:style-name="Strong_20_Emphasis">Tracer des courbes de Bézier...</text:span> tentez de reproduire une image en la mettant côte à côte avec Inkscape.</text:p>
        </text:list-item>
        <text:list-item>
          <text:p text:style-name="List_20_1_Content"> <text:span text:style-name="Strong_20_Emphasis">créer des cercles, des ellipses et des arcs</text:span> pour dessiner des yeux, la forme d'un visage, ou mon ventre après dîner.</text:p>
        </text:list-item>
        <text:list-item>
          <text:p text:style-name="List_20_1_Content"> <text:span text:style-name="Strong_20_Emphasis">Édition</text:span> puis <text:span text:style-name="Strong_20_Emphasis">Annuler: Supprimer</text:span> pour annuler autant de fois que vous avez d'actions, pas grave, même pas côté en bourse!</text:p>
        </text:list-item>
        <text:list-item>
          <text:p text:style-name="List_20_1_Content_Last">Démo en vidéo:</text:p>
        </text:list-item>
      </text:list>
      <text:p text:style-name="Text_20_body"><draw:a xlink:type="simple" xlink:href="https://video.ploud.fr/videos/watch/696514eb-18e6-424b-8ad5-0998ce858369"/></text:p>
      <text:h text:style-name="Heading_20_2" text:outline-level="2"><text:bookmark-start text:name="__RefHeading___aller-plus-loin-avec-inkscape_9"/><text:bookmark-start text:name="aller-plus-loin-avec-inkscape"/>Aller plus loin avec inkscape<text:bookmark-end text:name="__RefHeading___aller-plus-loin-avec-inkscape_9"/><text:bookmark-end text:name="aller-plus-loin-avec-inkscape"/></text:h>
      <text:p text:style-name="Text_20_body"><text:a xlink:type="simple" xlink:href="https://inkscape.org/fr/apprendre/" text:style-name="Internet_20_link" text:visited-style-name="Visited_20_Internet_20_Link">https://inkscape.org/fr/apprend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toulibre:tutos:accueil</dc:title>
  </office:meta>
</office:document-meta>
</file>