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tutos:yunohost-sur-un-vps"/><text:bookmark-start text:name="__RefHeading___yunohost-01-installation-sur-un-vps_1"/><text:bookmark-start text:name="yunohost-01-installation-sur-un-vps"/>Yunohost 01 installation sur un VPS<text:bookmark-end text:name="__RefHeading___yunohost-01-installation-sur-un-vps_1"/><text:bookmark-end text:name="yunohost-01-installation-sur-un-vps"/></text:h>
      <text:list text:style-name="List_20_1" text:continue-numbering="false">
        <text:list-item>
          <text:p text:style-name="List_20_1_Content_First"> Objet : Yunohost 01 installation sur un VPS</text:p>
        </text:list-item>
        <text:list-item>
          <text:p text:style-name="List_20_1_Content"> Niveau requis : </text:p>
        </text:list-item>
        <text:list-item>
          <text:p text:style-name="List_20_1_Content"> Commentaires : Installation / Configuration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à pour objet de vous présenter l'installation et la configuration de <text:a xlink:type="simple" xlink:href="https://yunohost.org/#/" text:style-name="Internet_20_link" text:visited-style-name="Visited_20_Internet_20_Link">Yunohost</text:a> sur un VPS, dans mon cas il s'agira d'un<text:a xlink:type="simple" xlink:href="https://www.ovhcloud.com/fr/vps/" text:style-name="Internet_20_link" text:visited-style-name="Visited_20_Internet_20_Link">VPS hébergé chez OVH</text:a>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en-ligne-de-commande_4"/><text:bookmark-start text:name="en-ligne-de-commande"/>En Ligne de commande<text:bookmark-end text:name="__RefHeading___en-ligne-de-commande_4"/><text:bookmark-end text:name="en-ligne-de-commande"/></text:h>
      <text:p text:style-name="Text_20_body">Voici la marche à suivre qui vous donnera un résultat propre en terme d'installation</text:p>
      <text:list text:style-name="Numbering_20_1" text:continue-numbering="false">
        <text:list-item>
          <text:p text:style-name="Numbering_20_1_Content_First"> Se connecter en SSH depuis son poste client à son serveur VPS</text:p>
        </text:list-item>
        <text:list-item>
          <text:p text:style-name="Numbering_20_1_Content"> Installer curl en ligne de commande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cur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Yunohost en ligne de commande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curl https://install.yunohost.org | ba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lancer la configuration initiale de YunoHost via la ligne de command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yunohost tools postinstal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suite il convient de renseigner le nom du domaine concerné par votre installation de <text:a xlink:type="simple" xlink:href="https://yunohost.org/#/" text:style-name="Internet_20_link" text:visited-style-name="Visited_20_Internet_20_Link">Yunohost</text:a></text:p>
        </text:list-item>
        <text:list-item>
          <text:p text:style-name="Numbering_20_1_Content"> N'oublier pas de gérer vos zones DNS pour rediriger votre domaine sur votre installation de <text:a xlink:type="simple" xlink:href="https://yunohost.org/#/" text:style-name="Internet_20_link" text:visited-style-name="Visited_20_Internet_20_Link">Yunohost</text:a></text:p>
        </text:list-item>
        <text:list-item>
          <text:p text:style-name="Numbering_20_1_Content"> Définir ensuite le mot de passe d’administration</text:p>
        </text:list-item>
        <text:list-item>
          <text:p text:style-name="Numbering_20_1_Content_Last"> Hop en principe tout s'est bien déroulé si le message <text:span text:style-name="Strong_20_Emphasis">“YunoHost a été installé avec succès”</text:span> est affiché</text:p>
        </text:list-item>
      </text:list>
      <text:h text:style-name="Heading_20_3" text:outline-level="3"><text:bookmark-start text:name="__RefHeading___en-web_5"/><text:bookmark-start text:name="en-web"/>En Web<text:bookmark-end text:name="__RefHeading___en-web_5"/><text:bookmark-end text:name="en-web"/></text:h>
      <text:list text:style-name="Numbering_20_1" text:continue-numbering="false">
        <text:list-item>
          <text:p text:style-name="Numbering_20_1_Content_First"> Se connecter en SSH depuis son poste client à son serveur VPS</text:p>
        </text:list-item>
        <text:list-item>
          <text:p text:style-name="Numbering_20_1_Content"> Installer curl en ligne de commande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cur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Yunohost en ligne de commande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curl https://install.yunohost.org | ba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er la configuration initiale de YunoHost via l'interface web (adresse IP de votre VPS) <text:a xlink:type="simple" xlink:href="http://adresse_IP_du_VPS/yunohost/admin/#/postinstall" text:style-name="Internet_20_link" text:visited-style-name="Visited_20_Internet_20_Link">http://adresse_IP_du_VPS/yunohost/admin/#/postinstall</text:a></text:p>
        </text:list-item>
        <text:list-item>
          <text:p text:style-name="Numbering_20_1_Content"> Ensuite il convient de renseigner le nom du domaine concerné par votre installation de <text:a xlink:type="simple" xlink:href="https://yunohost.org/#/" text:style-name="Internet_20_link" text:visited-style-name="Visited_20_Internet_20_Link">Yunohost</text:a></text:p>
        </text:list-item>
        <text:list-item>
          <text:p text:style-name="Numbering_20_1_Content"> N'oublier pas de gérer vos zones DNS pour rediriger votre domaine sur votre installation de <text:a xlink:type="simple" xlink:href="https://yunohost.org/#/" text:style-name="Internet_20_link" text:visited-style-name="Visited_20_Internet_20_Link">Yunohost</text:a></text:p>
        </text:list-item>
        <text:list-item>
          <text:p text:style-name="Numbering_20_1_Content"> Définir ensuite le mot de passe d’administration</text:p>
        </text:list-item>
        <text:list-item>
          <text:p text:style-name="Numbering_20_1_Content_Last"> Hop en principe tout s'est bien déroulé si le message <text:span text:style-name="Strong_20_Emphasis">“YunoHost a été installé avec succès”</text:span> est affiché</text:p>
        </text:list-item>
      </text:list>
      <text:p text:style-name="Text_20_body"><text:span text:style-name="Emphasis">Sources : <text:a xlink:type="simple" xlink:href="https://yunohost.org/#/install_on_vps" text:style-name="Internet_20_link" text:visited-style-name="Visited_20_Internet_20_Link">https://yunohost.org/#/install_on_vps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configurer-la-zone-dns_7"/><text:bookmark-start text:name="configurer-la-zone-dns"/>Configurer la zone DNS<text:bookmark-end text:name="__RefHeading___configurer-la-zone-dns_7"/><text:bookmark-end text:name="configurer-la-zone-dns"/></text:h>
      <text:list text:style-name="List_20_1" text:continue-numbering="false">
        <text:list-item>
          <text:p text:style-name="List_20_1_Content_First"> YunoHost fournit une configuration DNS disponible depuis l'interface d'administration et disponible à cette adresse : <text:a xlink:type="simple" xlink:href="http://votre_nom_de_domaine" text:style-name="Internet_20_link" text:visited-style-name="Visited_20_Internet_20_Link">http://votre_nom_de_domaine</text:a> ou adresse_IP_du_VPS/yunohost/admin/#/domains&gt; votre.domain.tld &gt; Configuration DNS</text:p>
        </text:list-item>
        <text:list-item>
          <text:p text:style-name="List_20_1_Content_Last"> Il ne vous reste qu'a la copier dans la zone DNS de votre gestionnaire de domaine (par exemple gandi.net)</text:p>
        </text:list-item>
      </text:list>
      <text:p text:style-name="Text_20_body"><text:span text:style-name="Emphasis">Source : <text:a xlink:type="simple" xlink:href="https://yunohost.org/#/dns_config" text:style-name="Internet_20_link" text:visited-style-name="Visited_20_Internet_20_Link">https://yunohost.org/#/dns_config</text:a></text:span></text:p>
      <text:h text:style-name="Heading_20_3" text:outline-level="3"><text:bookmark-start text:name="__RefHeading___resolution-dns-inverse_8"/><text:bookmark-start text:name="resolution-dns-inverse"/>Résolution DNS inverse<text:bookmark-end text:name="__RefHeading___resolution-dns-inverse_8"/><text:bookmark-end text:name="resolution-dns-inverse"/></text:h>
      <text:list text:style-name="List_20_1" text:continue-numbering="false">
        <text:list-item>
          <text:p text:style-name="List_20_1_Content_First"> Chez OVH j'ai eu la possibilité de gérer le DNS inverse</text:p>
        </text:list-item>
        <text:list-item>
          <text:p text:style-name="List_20_1_Content"> J'ai renseigné le nom de domaine de mon installation Yunohost dans la colonne reverse disponible depuis l'interface web d'OVH et dans la section IP</text:p>
        </text:list-item>
        <text:list-item>
          <text:p text:style-name="List_20_1_Content_Last"> Valable pour l'IPV4 et pour l'IPV6</text:p>
        </text:list-item>
      </text:list>
      <text:h text:style-name="Heading_20_3" text:outline-level="3"><text:bookmark-start text:name="__RefHeading___installer-un-certificat-let-s-encrypt_9"/><text:bookmark-start text:name="installer-un-certificat-let-s-encrypt"/>Installer un certificat Let's Encrypt<text:bookmark-end text:name="__RefHeading___installer-un-certificat-let-s-encrypt_9"/><text:bookmark-end text:name="installer-un-certificat-let-s-encrypt"/></text:h>
      <text:p text:style-name="Text_20_body"><text:span text:style-name="underline">  * Être sur d'avoir configuré correctement les DNS du domaine sur lequel le certificat doit-être installé, après cette vérification faite on peux passer à la suite ;</text:span></text:p>
      <text:h text:style-name="Heading_20_4" text:outline-level="4"><text:bookmark-start text:name="__RefHeading___via-l-interface-web_10"/><text:bookmark-start text:name="via-l-interface-web"/>Via l'interface Web<text:bookmark-end text:name="__RefHeading___via-l-interface-web_10"/><text:bookmark-end text:name="via-l-interface-web"/></text:h>
      <text:list text:style-name="Numbering_20_1" text:continue-numbering="false">
        <text:list-item>
          <text:p text:style-name="Numbering_20_1_Content_First"> Se rendre dans la partie '<text:span text:style-name="Strong_20_Emphasis">Domaine</text:span>' de l'interface d'administration, cliquer sur le domaine concerné puis sur le bouton '<text:span text:style-name="Strong_20_Emphasis">Certificat SSL</text:span>'.</text:p>
        </text:list-item>
        <text:list-item>
          <text:p text:style-name="Numbering_20_1_Content"> Cliquer sur le bouton “<text:span text:style-name="Strong_20_Emphasis">Installer un certificat Let's Encrypt</text:span>”</text:p>
        </text:list-item>
        <text:list-item>
          <text:p text:style-name="Numbering_20_1_Content"> Hop c'est fini, de retour sur votre domaine il sera à présent en HTTPS</text:p>
        </text:list-item>
        <text:list-item>
          <text:p text:style-name="Numbering_20_1_Content_Last"> Les certificats seront renouvelés tous les 3 mois</text:p>
        </text:list-item>
      </text:list>
      <text:h text:style-name="Heading_20_4" text:outline-level="4"><text:bookmark-start text:name="__RefHeading___en-ligne-de-commande_11"/><text:bookmark-start text:name="en-ligne-de-commande1"/>En ligne de commande<text:bookmark-end text:name="__RefHeading___en-ligne-de-commande_11"/><text:bookmark-end text:name="en-ligne-de-commande1"/></text:h>
      <text:list text:style-name="Numbering_20_1" text:continue-numbering="false">
        <text:list-item>
          <text:p text:style-name="Numbering_20_1_Content_First"> Installer le certificat via la commande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yunohost domain cert-install votre.domaine.tl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i tout s'est bien déroulé, le message suivant doit s'afficher </text:p>
          <text:p text:style-name="Preformatted_20_Text">Success! The SSOwat configuration has been generated<text:line-break/>Success! Successfully installed Let's Encrypt certificate for domain DOMAIN.TLD!</text:p>
        </text:list-item>
        <text:list-item>
          <text:p text:style-name="Numbering_20_1_Content"> Hop c'est fini, de retour sur votre domaine il sera à présent en HTTPS</text:p>
        </text:list-item>
        <text:list-item>
          <text:p text:style-name="Numbering_20_1_Content_Last"> Les certificats seront renouvelés tous les 3 mois</text:p>
        </text:list-item>
      </text:list>
      <text:p text:style-name="Text_20_body"><text:span text:style-name="Emphasis">Source : <text:a xlink:type="simple" xlink:href="https://yunohost.org/#/certificate" text:style-name="Internet_20_link" text:visited-style-name="Visited_20_Internet_20_Link">https://yunohost.org/#/certifica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tutos:yunohost-sur-un-vps</dc:title>
  </office:meta>
</office:document-meta>
</file>