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usb-copie"/><text:bookmark-start text:name="__RefHeading___copie-usb_1"/><text:bookmark-start text:name="copie-usb"/>copie usb<text:bookmark-end text:name="__RefHeading___copie-usb_1"/><text:bookmark-end text:name="copie-usb"/></text:h>
      <text:list text:style-name="List_20_1" text:continue-numbering="false">
        <text:list-item>
          <text:p text:style-name="List_20_1_Content_First"> Objet : script de copie usb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pier des fichiers sur disque monté par USB. </text:span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r la commande <text:span text:style-name="Strong_20_Emphasis">fmount</text:span> initiée par le captnfab : <text:line-break/>
<text:a xlink:type="simple" xlink:href="http://debian-facile.org/utilisateurs:captnfab:tutos:pmount-udisks" text:style-name="Internet_20_link" text:visited-style-name="Visited_20_Internet_20_Link"> La commande fmount pas à pas.</text:a></text:p>
      <text:h text:style-name="Heading_20_2" text:outline-level="2"><text:bookmark-start text:name="__RefHeading___script_3"/><text:bookmark-start text:name="script"/>Script<text:bookmark-end text:name="__RefHeading___script_3"/><text:bookmark-end text:name="script"/></text:h>
      <text:p text:style-name="Text_20_body">Le script qui le fai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co0">## Gestion des arguments</text:span><text:line-break/> <text:line-break/><text:span text:style-name="highlight_co0"># Référence du concours</text:span><text:line-break/><text:span text:style-name="highlight_re2">refconcours</text:span>=<text:span text:style-name="highlight_re4">$1</text:span><text:line-break/><text:span text:style-name="highlight_co0"># Référence client :</text:span><text:line-break/><text:span text:style-name="highlight_re2">refclient</text:span>=<text:span text:style-name="highlight_re4">$2</text:span><text:line-break/> <text:line-break/><text:span text:style-name="highlight_co0"># Monter la cle en /dev/sdf1</text:span><text:line-break/>fmount sdf1<text:line-break/> <text:line-break/><text:span text:style-name="highlight_co0"># Définir le point de montage dans /media</text:span><text:line-break/><text:span text:style-name="highlight_re2">refcle</text:span>=$<text:span text:style-name="highlight_br0">(</text:span><text:span text:style-name="highlight_kw2">mount</text:span> <text:span text:style-name="highlight_sy0">|</text:span><text:span text:style-name="highlight_kw2">awk</text:span> <text:span text:style-name="highlight_st_h">'/\/dev\/sdf1/ { print $3 }'</text:span><text:span text:style-name="highlight_br0">)</text:span><text:line-break/> <text:line-break/><text:span text:style-name="highlight_co0"># Copier le répertoire video client dans le point de montage de la cle</text:span><text:line-break/><text:span text:style-name="highlight_kw2">cp</text:span> <text:span text:style-name="highlight_re5">-rn</text:span> 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<text:span text:style-name="highlight_re1">$refconcours</text:span><text:span text:style-name="highlight_sy0">/</text:span><text:span text:style-name="highlight_re1">$refclient</text:span> <text:span text:style-name="highlight_re1">$refcle</text:span><text:span text:style-name="highlight_sy0">/</text:span><text:line-break/> <text:line-break/><text:span text:style-name="highlight_co0"># démonter la cle</text:span><text:line-break/>fmount <text:span text:style-name="highlight_re5">-u</text:span> sdf1<text:line-break/> <text:line-break/><text:span text:style-name="highlight_co0"># C'est fini Nini !</text:span><text:line-break/> <text:line-break/><text:span text:style-name="highlight_co0"># vim:set ft=sh tw=0 foldmethod=marker:</text:span></text:p>
          </table:table-cell>
        </table:table-row>
      </table:table>
      <text:p text:style-name="Text_20_body"><text:span text:style-name="Emphasis">Merci au </text:span><text:span text:style-name="Strong_20_Emphasis">captnfab</text:span><text:span text:style-name="Emphasis"> et à </text:span><text:span text:style-name="Strong_20_Emphasis">enicar</text:span><text:span text:style-name="Emphasis"> pour leur aide à ce script. Que des pluies de pétales de rose leur couvrent le chemin caillouteux des aléas de la vie.</text:span> <draw:frame draw:style-name="media" draw:name="2" text:anchor-type="as-char" draw:z-index="2" svg:width="0.396875cm" svg:height="0.396875cm"><draw:image xlink:href="Pictures/4a75007af6172db02dd78361eec4b82b.gif" xlink:type="simple" xlink:show="embed" xlink:actuate="onLoad"/></draw:frame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ncer le script avec les droits d'exécu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usb-copie</dc:title>
  </office:meta>
</office:document-meta>
</file>