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  <manifest:file-entry manifest:media-type="image/gif" manifest:full-path="Pictures/4a75007af6172db02dd78361eec4b82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molski:tutos:script-install-modele-pc-client"/><text:bookmark-start text:name="__RefHeading___script-reinstall-application_1"/><text:bookmark-start text:name="script-reinstall-application"/>script reinstall application<text:bookmark-end text:name="__RefHeading___script-reinstall-application_1"/><text:bookmark-end text:name="script-reinstall-application"/></text:h>
      <text:list text:style-name="List_20_1" text:continue-numbering="false">
        <text:list-item>
          <text:p text:style-name="List_20_1_Content_First"> Objet : script d'installations complémentaires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Reproduire une installation lambda pour tous mes pc. </text:span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s logiciels installés le sont par ordre alphabétique afin d'éventuellement en supprimer ou d'en ajouter d'autres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ir préalablement <text:a xlink:type="simple" xlink:href="http://debian-facile.org/utilisateurs:smolski:config:sources-debian" text:style-name="Internet_20_link" text:visited-style-name="Visited_20_Internet_20_Link">le tuto de mes sources</text:a> pour appliquer cette installation.</text:p>
          </table:table-cell>
        </table:table-row>
      </table:table>
      <text:h text:style-name="Heading_20_2" text:outline-level="2"><text:bookmark-start text:name="__RefHeading___tous-les-pc_3"/><text:bookmark-start text:name="tous-les-pc"/>Tous les pc<text:bookmark-end text:name="__RefHeading___tous-les-pc_3"/><text:bookmark-end text:name="tous-les-pc"/></text:h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co0">#!/bin/sh</text:span><text:line-break/> <text:line-break/><text:span text:style-name="highlight_co0"># installation logiciel</text:span><text:line-break/> <text:line-break/><text:span text:style-name="highlight_co0"># (creer le fichier /etc/apt/apt.conf.d/apt.conf : APT::Install-Recommendeds "false";)</text:span><text:line-break/> <text:line-break/><text:span text:style-name="highlight_kw2">aptitude install</text:span><text:line-break/><text:span text:style-name="highlight_co0">#</text:span><text:line-break/>agave<text:line-break/><text:span text:style-name="highlight_co0">#</text:span><text:line-break/>audacity<text:line-break/><text:span text:style-name="highlight_co0">#</text:span><text:line-break/>bluefish<text:line-break/><text:span text:style-name="highlight_co0">#</text:span><text:line-break/><text:span text:style-name="highlight_kw2">cdrecord</text:span><text:line-break/><text:span text:style-name="highlight_co0">#</text:span><text:line-break/>dvd+rw-tool<text:line-break/><text:span text:style-name="highlight_co0">#</text:span><text:line-break/>conky<text:line-break/><text:span text:style-name="highlight_co0">#</text:span><text:line-break/>dvgrab<text:line-break/><text:span text:style-name="highlight_co0">#</text:span><text:line-break/>dvdauthor<text:line-break/><text:span text:style-name="highlight_co0">#</text:span><text:line-break/>dvd+rw-tools<text:line-break/><text:span text:style-name="highlight_co0">#</text:span><text:line-break/>ekd<text:line-break/><text:span text:style-name="highlight_co0">#</text:span><text:line-break/><text:span text:style-name="highlight_kw2">ffmpeg</text:span><text:line-break/><text:span text:style-name="highlight_co0">#</text:span><text:line-break/>flashplugin-nonfree<text:line-break/><text:span text:style-name="highlight_co0">#</text:span><text:line-break/>filezilla<text:line-break/><text:span text:style-name="highlight_co0">#</text:span><text:line-break/>firebug<text:line-break/><text:span text:style-name="highlight_co0">#</text:span><text:line-break/>f-spot<text:line-break/><text:span text:style-name="highlight_co0">#</text:span><text:line-break/>gnome-art<text:line-break/><text:span text:style-name="highlight_co0">#</text:span><text:line-break/>gnome-specimen<text:line-break/><text:span text:style-name="highlight_co0">#</text:span><text:line-break/>gnumeric<text:line-break/><text:span text:style-name="highlight_co0">#</text:span><text:line-break/>gphpedit<text:line-break/><text:span text:style-name="highlight_co0">#</text:span><text:line-break/>gprename<text:line-break/><text:span text:style-name="highlight_co0">#</text:span><text:line-break/>gstreamer0.10-ffmpeg<text:line-break/><text:span text:style-name="highlight_co0">#</text:span><text:line-break/><text:span text:style-name="highlight_kw2">htop</text:span> hugin kde-l10n-fr<text:line-break/><text:span text:style-name="highlight_co0">#</text:span><text:line-break/>kmplayer<text:line-break/><text:span text:style-name="highlight_co0">#</text:span><text:line-break/>kipi-plugins<text:line-break/><text:span text:style-name="highlight_co0">#</text:span><text:line-break/>kino<text:line-break/><text:span text:style-name="highlight_co0">#</text:span><text:line-break/>konversation<text:line-break/><text:span text:style-name="highlight_co0">#</text:span><text:line-break/>localepurge<text:line-break/><text:span text:style-name="highlight_co0">#</text:span><text:line-break/>mandvd<text:line-break/><text:span text:style-name="highlight_co0">#</text:span><text:line-break/>mc<text:line-break/><text:span text:style-name="highlight_co0">#</text:span><text:line-break/>mencoder<text:line-break/><text:span text:style-name="highlight_co0">#</text:span><text:line-break/>mjpegtools<text:line-break/><text:span text:style-name="highlight_co0">#</text:span><text:line-break/>mkisofs<text:line-break/><text:span text:style-name="highlight_co0">#</text:span><text:line-break/>mozilla-mplayer<text:line-break/><text:span text:style-name="highlight_co0">#</text:span><text:line-break/><text:span text:style-name="highlight_kw2">mplayer</text:span><text:line-break/><text:span text:style-name="highlight_co0">#</text:span><text:line-break/>nfs-kernel-server<text:line-break/><text:span text:style-name="highlight_co0">#</text:span><text:line-break/>ntp ntfs-<text:span text:style-name="highlight_nu0">3</text:span><text:line-break/><text:span text:style-name="highlight_co0">#</text:span><text:line-break/>qdvdauthor<text:line-break/><text:span text:style-name="highlight_co0">#</text:span><text:line-break/>planner<text:line-break/><text:span text:style-name="highlight_co0">#</text:span><text:line-break/>pessulus<text:line-break/><text:span text:style-name="highlight_co0">#</text:span><text:line-break/>pyrenamer<text:line-break/><text:span text:style-name="highlight_co0">#</text:span><text:line-break/>rsync<text:line-break/><text:span text:style-name="highlight_co0">#</text:span><text:line-break/>samba<text:line-break/><text:span text:style-name="highlight_co0">#</text:span><text:line-break/>smbfs<text:line-break/><text:span text:style-name="highlight_co0">#</text:span><text:line-break/>smartmontools<text:line-break/><text:span text:style-name="highlight_co0">#</text:span><text:line-break/><text:span text:style-name="highlight_kw2">screen</text:span><text:line-break/><text:span text:style-name="highlight_co0">#</text:span><text:line-break/>soundconverter<text:line-break/><text:span text:style-name="highlight_co0">#</text:span><text:line-break/><text:span text:style-name="highlight_kw2">ssh</text:span><text:line-break/><text:span text:style-name="highlight_co0">#</text:span><text:line-break/>transcode<text:line-break/><text:span text:style-name="highlight_co0">#</text:span><text:line-break/>vlc<text:line-break/><text:span text:style-name="highlight_co0">#</text:span><text:line-break/>webdeveloper<text:line-break/><text:span text:style-name="highlight_co0">#</text:span><text:line-break/><text:span text:style-name="highlight_kw2">wodim</text:span><text:line-break/><text:span text:style-name="highlight_co0">#</text:span><text:line-break/>xvid4conf</text:p>
          </table:table-cell>
        </table:table-row>
      </table:table>
      <text:p text:style-name="Text_20_body">Dans l'lot, y'a des applications obsolètes qui ne s'installent pas, j'ai pas fait l'ménage depuis longtemps, de toute façon, ça passe aux suivantes qui s'installent bien.</text:p>
      <text:h text:style-name="Heading_20_2" text:outline-level="2"><text:bookmark-start text:name="__RefHeading___installation-pc-serveur-lamp_4"/><text:bookmark-start text:name="installation-pc-serveur-lamp"/>Installation PC serveur LAMP<text:bookmark-end text:name="__RefHeading___installation-pc-serveur-lamp_4"/><text:bookmark-end text:name="installation-pc-serveur-lamp"/></text:h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<text:span text:style-name="highlight_co0">#!/bin/sh</text:span><text:line-break/> <text:line-break/><text:span text:style-name="highlight_co0"># installation apache2 mysql-server-5.0 php5 et modules...</text:span><text:line-break/> <text:line-break/><text:span text:style-name="highlight_kw2">aptitude install</text:span><text:line-break/><text:span text:style-name="highlight_co0">#</text:span><text:line-break/>apache2<text:line-break/><text:span text:style-name="highlight_co0">#</text:span><text:line-break/>mysql-server-<text:span text:style-name="highlight_nu0">5.0</text:span><text:line-break/><text:span text:style-name="highlight_co0">#</text:span><text:line-break/>php5<text:line-break/><text:span text:style-name="highlight_co0">#</text:span><text:line-break/>libapache2-mod-php5<text:line-break/><text:span text:style-name="highlight_co0">#</text:span><text:line-break/>php5-mysql<text:line-break/><text:span text:style-name="highlight_co0">#</text:span><text:line-break/>php-pear<text:line-break/><text:span text:style-name="highlight_co0">#</text:span><text:line-break/>php5-cli<text:line-break/><text:span text:style-name="highlight_co0">#</text:span><text:line-break/>php5-gd<text:line-break/><text:span text:style-name="highlight_co0">#</text:span><text:line-break/>php5-sqlite<text:line-break/><text:span text:style-name="highlight_co0">#</text:span><text:line-break/>php5-xsl<text:line-break/><text:span text:style-name="highlight_co0">#</text:span><text:line-break/>php5-mcrypt<text:line-break/><text:span text:style-name="highlight_co0">#</text:span><text:line-break/>php5-curl<text:line-break/><text:span text:style-name="highlight_co0">#</text:span><text:line-break/>php5-imap</text:p>
          </table:table-cell>
        </table:table-row>
      </table:table>
      <text:p text:style-name="Text_20_body">Là aussi des paquets obsolètes qui ne s'installent pas mais c'est sans dommage pour la suite. <text:line-break/>
<text:span text:style-name="Emphasis">Y va falloir que je refasse une installation pour tester ce qu'il faut ôter ou modifier du lot.</text:span> <draw:frame draw:style-name="media" draw:name="2" text:anchor-type="as-char" draw:z-index="2" svg:width="0.396875cm" svg:height="0.396875cm"><draw:image xlink:href="Pictures/4a75007af6172db02dd78361eec4b82b.gif" xlink:type="simple" xlink:show="embed" xlink:actuate="onLoad"/></draw:frame>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Rendre le fichier executable en root et l'envoyer par son chemin. Hop !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molski:tutos:script-install-modele-pc-client</dc:title>
  </office:meta>
</office:document-meta>
</file>