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path"/><text:bookmark-start text:name="__RefHeading___path-user_1"/><text:bookmark-start text:name="path-user"/>PATH user<text:bookmark-end text:name="__RefHeading___path-user_1"/><text:bookmark-end text:name="path-user"/></text:h>
      <text:list text:style-name="List_20_1" text:continue-numbering="false">
        <text:list-item>
          <text:p text:style-name="List_20_1_Content_First"> Objet : execution de commandes bash perso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er des scripts à lancer depuis des répertoires créés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construction_2"/><text:bookmark-start text:name="construction"/>Construction<text:bookmark-end text:name="__RefHeading___construction_2"/><text:bookmark-end text:name="construction"/></text:h>
      <text:p text:style-name="Text_20_body">Créer les repertoires persos.
Par exemp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kdir ~./.local/opt/bin</text:p>
          </table:table-cell>
        </table:table-row>
      </table:table>
      <text:p text:style-name="Text_20_body">coller dedans les copies des scripts<text:note text:id="ftn0" text:note-class="footnote"><text:note-citation text:label="1)">1)</text:note-citation><text:note-body><text:p text:style-name="Footnote">commandes</text:p></text:note-body></text:note> à éxecuter, ici depuis une cle USB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p -r /media/nomuser/clef_usb/scripts/* ~./.local/opt/bin/</text:p>
          </table:table-cell>
        </table:table-row>
      </table:table>
      <text:p text:style-name="Text_20_body">Les rendre tous executable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hmod ugo+x ~./.local/opt/bin/*</text:p>
          </table:table-cell>
        </table:table-row>
      </table:table>
      <text:h text:style-name="Heading_20_2" text:outline-level="2"><text:bookmark-start text:name="__RefHeading___bashrc-configuration_3"/><text:bookmark-start text:name="bashrc-configuration"/>bashrc - configuration<text:bookmark-end text:name="__RefHeading___bashrc-configuration_3"/><text:bookmark-end text:name="bashrc-configuration"/></text:h>
      <text:p text:style-name="Text_20_body">Èditer le fichier .bashrc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vim ~./bashrc</text:p>
          </table:table-cell>
        </table:table-row>
      </table:table>
      <text:p text:style-name="Text_20_body">Voici ce que j'ai rajouté à la fin pour mon exempl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 text:c="4"/># set PATH so it includes user's private bin if it exists<text:line-break/><text:s text:c="4"/>if [ -d "$HOME/bin" ] ; then<text:line-break/><text:s text:c="8"/>PATH="$HOME/bin:$PATH"<text:line-break/><text:s text:c="4"/>fi<text:line-break/> <text:line-break/><text:s text:c="4"/>if [ -d "$HOME/.local/opt/spv/bin" ] ; then<text:line-break/><text:s text:c="8"/>PATH="$HOME/.local/opt/spv/bin:$PATH"<text:line-break/><text:s text:c="4"/>fi</text:p>
          </table:table-cell>
        </table:table-row>
      </table:table>
      <text:p text:style-name="Text_20_body">Et redémarrer la bécane pour que ce soit pris en compte.</text:p>
      <text:h text:style-name="Heading_20_5" text:outline-level="5"><text:bookmark-start text:name="__RefHeading___remarque_4"/><text:bookmark-start text:name="remarque"/>Remarque<text:bookmark-end text:name="__RefHeading___remarque_4"/><text:bookmark-end text:name="remarque"/></text:h>
      <text:p text:style-name="Text_20_body">Les if ne sont pas nécessaire mais c'est une bonne pratiqu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Après le redémarrage, le test pour lancer les nouvelles commandes fonctionne.</text:p>
      <text:h text:style-name="Heading_20_2" text:outline-level="2"><text:bookmark-start text:name="__RefHeading___remerciement_6"/><text:bookmark-start text:name="remerciement"/>Remerciement<text:bookmark-end text:name="__RefHeading___remerciement_6"/><text:bookmark-end text:name="remerciement"/></text:h>
      <text:p text:style-name="Text_20_body">Merci au matelot de bord sans qui les tutos df n'auraient pas ce piment ni cette perfection.</text:p>
      <text:p text:style-name="Text_20_body">Salut <text:span text:style-name="Strong_20_Emphasis">captnfab</text:span> ! <draw:frame draw:style-name="media" draw:name="1" text:anchor-type="as-char" draw:z-index="1" svg:width="0.396875cm" svg:height="0.396875cm"><draw:image xlink:href="Pictures/5afc5676e4140d530a2726e9b01ed30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path</dc:title>
  </office:meta>
</office:document-meta>
</file>