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:tutos:live-debian-antiseche"/><text:bookmark-start text:name="__RefHeading___df-live-anti-seche_1"/><text:bookmark-start text:name="df-live-anti-seche"/>df-live Anti-sèche<text:bookmark-end text:name="__RefHeading___df-live-anti-seche_1"/><text:bookmark-end text:name="df-live-anti-seche"/></text:h>
      <text:list text:style-name="List_20_1" text:continue-numbering="false">
        <text:list-item>
          <text:p text:style-name="List_20_1_Content_First"> Objet : anti-sèche live-df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mpléments aux anti-sèches de la live-df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programmes_2"/><text:bookmark-start text:name="programmes"/>Programmes<text:bookmark-end text:name="__RefHeading___programmes_2"/><text:bookmark-end text:name="programmes"/></text:h>
      <text:h text:style-name="Heading_20_3" text:outline-level="3"><text:bookmark-start text:name="__RefHeading___lxde_3"/><text:bookmark-start text:name="lxde"/>lxde<text:bookmark-end text:name="__RefHeading___lxde_3"/><text:bookmark-end text:name="lxde"/></text:h>
      <text:p text:style-name="Text_20_body">Pour lister les programmes disponibles :</text:p>
      <text:list text:style-name="Numbering_20_1" text:continue-numbering="false">
        <text:list-item>
          <text:p text:style-name="LastListParagraph_Numbering_20_1_Content_First"> Clique gauche sur l'applet symbole de LXDE en bas à gauche.</text:p>
        </text:list-item>
      </text:list>
      <text:h text:style-name="Heading_20_3" text:outline-level="3"><text:bookmark-start text:name="__RefHeading___xfce4_4"/><text:bookmark-start text:name="xfce4"/>xfce4<text:bookmark-end text:name="__RefHeading___xfce4_4"/><text:bookmark-end text:name="xfce4"/></text:h>
      <text:p text:style-name="Text_20_body">Pour lister les programmes disponibles :</text:p>
      <text:list text:style-name="Numbering_20_1" text:continue-numbering="false">
        <text:list-item>
          <text:p text:style-name="LastListParagraph_Numbering_20_1_Content_First"> Clique droit sur l'applet <text:span text:style-name="Strong_20_Emphasis">Programmes</text:span> en haut à droite.</text:p>
        </text:list-item>
      </text:list>
      <text:h text:style-name="Heading_20_2" text:outline-level="2"><text:bookmark-start text:name="__RefHeading___root_5"/><text:bookmark-start text:name="root"/>root<text:bookmark-end text:name="__RefHeading___root_5"/><text:bookmark-end text:name="root"/></text:h>
      <text:h text:style-name="Heading_20_3" text:outline-level="3"><text:bookmark-start text:name="__RefHeading___commande_6"/><text:bookmark-start text:name="commande"/>Commande<text:bookmark-end text:name="__RefHeading___commande_6"/><text:bookmark-end text:name="commande"/></text:h>
      <text:p text:style-name="Text_20_body">Pour passer une commande root dans le terminal, utiliser tout simplement sudo avant la commande. <text:line-break/>
Par exempl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udo fdisk -l</text:p>
          </table:table-cell>
        </table:table-row>
      </table:table>
      <text:h text:style-name="Heading_20_3" text:outline-level="3"><text:bookmark-start text:name="__RefHeading___terminal-root_7"/><text:bookmark-start text:name="terminal-root"/>Terminal root<text:bookmark-end text:name="__RefHeading___terminal-root_7"/><text:bookmark-end text:name="terminal-root"/></text:h>
      <text:p text:style-name="Text_20_body">Pour passer en root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udo -s</text:p>
          </table:table-cell>
        </table:table-row>
      </table:table>
      <text:p text:style-name="Preformatted_20_Text">root@debian:/home/utilisateur#</text:p>
      <text:p text:style-name="Text_20_body">ou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udo su</text:p>
          </table:table-cell>
        </table:table-row>
      </table:table>
      <text:p text:style-name="Preformatted_20_Text">root@debian:/home/utilisateur#</text:p>
      <text:p text:style-name="Text_20_body">Pour passer en root à la racin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udo su -</text:p>
          </table:table-cell>
        </table:table-row>
      </table:table>
      <text:p text:style-name="Preformatted_20_Text">root@debian:~#</text:p>
      <text:h text:style-name="Heading_20_2" text:outline-level="2"><text:bookmark-start text:name="__RefHeading___environnement-graphique_8"/><text:bookmark-start text:name="environnement-graphique"/>Environnement graphique<text:bookmark-end text:name="__RefHeading___environnement-graphique_8"/><text:bookmark-end text:name="environnement-graphique"/></text:h>
      <text:p text:style-name="Text_20_body">Pour modifier l'environnement graphique (passer de LXDE à XFEC4), il faut éditer le fichier <text:span text:style-name="Source_20_Text">~/.xsession</text:span>, et remplacer (ou commenter la ligne pour en créer une nouvelle) <text:span text:style-name="Strong_20_Emphasis">startlxde</text:span> par <text:span text:style-name="Strong_20_Emphasis">startxfce4</text:span>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udo vim ~/.xsession</text:p>
          </table:table-cell>
        </table:table-row>
      </table:table>
      <text:p text:style-name="Text_20_body">Puis faire un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udo service lightdm restart</text:p>
          </table:table-cell>
        </table:table-row>
      </table:table>
      <text:h text:style-name="Heading_20_2" text:outline-level="2"><text:bookmark-start text:name="__RefHeading___connexion-filaire_9"/><text:bookmark-start text:name="connexion-filaire"/>connexion filaire<text:bookmark-end text:name="__RefHeading___connexion-filaire_9"/><text:bookmark-end text:name="connexion-filaire"/></text:h>
      <text:h text:style-name="Heading_20_3" text:outline-level="3"><text:bookmark-start text:name="__RefHeading___ip-fixe_10"/><text:bookmark-start text:name="ip-fixe"/>IP fixe<text:bookmark-end text:name="__RefHeading___ip-fixe_10"/><text:bookmark-end text:name="ip-fixe"/></text:h>
      <text:list text:style-name="Numbering_20_1" text:continue-numbering="false">
        <text:list-item>
          <text:p text:style-name="Numbering_20_1_Content_First"> Clique droit sur l'applet de la connexion en bas à droite.</text:p>
        </text:list-item>
        <text:list-item>
          <text:p text:style-name="Numbering_20_1_Content"> Clique gauche sur Modifier des connexions.</text:p>
        </text:list-item>
        <text:list-item>
          <text:p text:style-name="Numbering_20_1_Content"> Sélectionner Wired connection 1.</text:p>
        </text:list-item>
        <text:list-item>
          <text:p text:style-name="Numbering_20_1_Content"> Clique gauche sur Modifier.</text:p>
        </text:list-item>
        <text:list-item>
          <text:p text:style-name="Numbering_20_1_Content"> Clique gauche sur  Paramètres IPv4.</text:p>
        </text:list-item>
        <text:list-item>
          <text:p text:style-name="Numbering_20_1_Content"> Clique gauche sur  Automatique (DHCP) et choisir : Manuel.</text:p>
        </text:list-item>
        <text:list-item>
          <text:p text:style-name="Numbering_20_1_Content"> Clique gauche sur  Ajouter.</text:p>
        </text:list-item>
        <text:list-item>
          <text:p text:style-name="Numbering_20_1_Content"> Adresse mettre l'address.</text:p>
        </text:list-item>
        <text:list-item>
          <text:p text:style-name="Numbering_20_1_Content"> Tabulation puis mettre le Masque de réseau (netmask).</text:p>
        </text:list-item>
        <text:list-item>
          <text:p text:style-name="Numbering_20_1_Content"> Tabulation puis mettre la passerelle (broadcast).</text:p>
        </text:list-item>
        <text:list-item>
          <text:p text:style-name="Numbering_20_1_Content"> Enregistrer.</text:p>
        </text:list-item>
        <text:list-item>
          <text:p text:style-name="Numbering_20_1_Content_Last"> Fermer.</text:p>
        </text:list-item>
      </text:list>
      <text:h text:style-name="Heading_20_3" text:outline-level="3"><text:bookmark-start text:name="__RefHeading___wifi_11"/><text:bookmark-start text:name="wifi"/>wifi<text:bookmark-end text:name="__RefHeading___wifi_11"/><text:bookmark-end text:name="wifi"/></text:h>
      <text:list text:style-name="Numbering_20_1" text:continue-numbering="false">
        <text:list-item>
          <text:p text:style-name="Numbering_20_1_Content_First"> Clique droit sur l'applet de connexion en bas à droite.</text:p>
        </text:list-item>
        <text:list-item>
          <text:p text:style-name="Numbering_20_1_Content"> Clique droit sur la box détectée.</text:p>
        </text:list-item>
        <text:list-item>
          <text:p text:style-name="Numbering_20_1_Content_Last"> Renseigner la cle et voilà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tutos:live-debian-antiseche</dc:title>
  </office:meta>
</office:document-meta>
</file>