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dual-boot-w7-debian"/><text:bookmark-start text:name="__RefHeading___dual-boot-w7-et-debian_1"/><text:bookmark-start text:name="dual-boot-w7-et-debian"/>dual-boot w7 et debian<text:bookmark-end text:name="__RefHeading___dual-boot-w7-et-debian_1"/><text:bookmark-end text:name="dual-boot-w7-et-debian"/></text:h>
      <text:list text:style-name="List_20_1" text:continue-numbering="false">
        <text:list-item>
          <text:p text:style-name="List_20_1_Content_First"> Objet : installation dual boo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jouter debian sur un pc avec w7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'est un tuto pour les débutants qui installent debian stable avec w7.</text:p>
      <text:p text:style-name="Text_20_body"><text:span text:style-name="Strong_20_Emphasis">SAUVEGARDER</text:span> sur un support fiable les documents qui vous sont importants. <text:line-break/>
<text:span text:style-name="Strong_20_Emphasis">TOUS</text:span> les documents qui vous sont importants !</text:p>
      <text:p text:style-name="Text_20_body">Il vous faut maintenant (si vous ne l'avez déjà fait ) <text:span text:style-name="Strong_20_Emphasis">SAUVEGARDER</text:span> UNE IMAGE de votre installation w7 :</text:p>
      <text:list text:style-name="Numbering_20_1" text:continue-numbering="false">
        <text:list-item>
          <text:p text:style-name="Numbering_20_1_Content_First"> Ouvrez le panneau de configuration</text:p>
        </text:list-item>
        <text:list-item>
          <text:p text:style-name="Numbering_20_1_Content"> Choisir système et sécurité</text:p>
        </text:list-item>
        <text:list-item>
          <text:p text:style-name="Numbering_20_1_Content"> Sauvegarde de l'ordinateur</text:p>
        </text:list-item>
        <text:list-item>
          <text:p text:style-name="Numbering_20_1_Content_Last"> Créer une image de sauvegarde</text:p>
        </text:list-item>
      </text:list>
      <text:p text:style-name="Text_20_body">Vous devez disposer de quelques dvd vierges à graver pour cette sauvegarde.</text:p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p text:style-name="Text_20_body">Si vous n'avez pas encore d'espace de créé pour votre installation de debian :</text:p>
      <text:list text:style-name="Numbering_20_1" text:continue-numbering="false">
        <text:list-item>
          <text:p text:style-name="Numbering_20_1_Content_First"> Panneau de configuration</text:p>
        </text:list-item>
        <text:list-item>
          <text:p text:style-name="Numbering_20_1_Content"> Système et sécurité</text:p>
        </text:list-item>
        <text:list-item>
          <text:p text:style-name="Numbering_20_1_Content"> Outils d'administration</text:p>
        </text:list-item>
        <text:list-item>
          <text:p text:style-name="Numbering_20_1_Content"> Gestion de l'ordi</text:p>
        </text:list-item>
        <text:list-item>
          <text:p text:style-name="Numbering_20_1_Content"> Gestion des disques</text:p>
        </text:list-item>
        <text:list-item>
          <text:p text:style-name="Numbering_20_1_Content"> Sélection du disque</text:p>
        </text:list-item>
        <text:list-item>
          <text:p text:style-name="Numbering_20_1_Content_Last"> Réduction du disque</text:p>
        </text:list-item>
      </text:list>
      <text:p text:style-name="Text_20_body">Vous y mettez la quantité que vous voulez, 60go est bon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maintenant debian sur la partition que vous avez libérée en choisissant le partitionnement manuel si vous n'avez pas réservé/ajouté un disque entier pour debian. <draw:frame draw:style-name="media" draw:name="1" text:anchor-type="as-char" draw:z-index="1" svg:width="0.396875cm" svg:height="0.396875cm"><draw:image xlink:href="Pictures/4a75007af6172db02dd78361eec4b82b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dual-boot-w7-debian</dc:title>
  </office:meta>
</office:document-meta>
</file>