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967b574cd7eea95ab6f8689f5862d027.gif"/>
  <manifest:file-entry manifest:media-type="image/gif" manifest:full-path="Pictures/2cc359f9d6fd85ef206bd4d8aaf4e04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tilisateurs:smolski:tutos:commande-ssh"/><text:bookmark-start text:name="__RefHeading___scp-commande-de-copie-interconnection_1"/><text:bookmark-start text:name="scp-commande-de-copie-interconnection"/>scp-commande de copie - Interconnection<text:bookmark-end text:name="__RefHeading___scp-commande-de-copie-interconnection_1"/><text:bookmark-end text:name="scp-commande-de-copie-interconnection"/></text:h>
      <text:list text:style-name="List_20_1" text:continue-numbering="false">
        <text:list-item>
          <text:p text:style-name="List_20_1_Content_First"> Objet : Commandes scp <draw:frame draw:style-name="media" draw:name="0" text:anchor-type="as-char" draw:z-index="0" svg:width="2.1166666666667cm" svg:height="0.396875cm"><draw:image xlink:href="Pictures/967b574cd7eea95ab6f8689f5862d027.gif" xlink:type="simple" xlink:show="embed" xlink:actuate="onLoad"/></draw:frame></text:p>
        </text:list-item>
        <text:list-item>
          <text:p text:style-name="List_20_1_Content"> Niveau requis : <draw:frame draw:style-name="media" draw:name="1" text:anchor-type="as-char" draw:z-index="1" svg:width="2.1166666666667cm" svg:height="0.396875cm"><draw:image xlink:href="Pictures/967b574cd7eea95ab6f8689f5862d027.gif" xlink:type="simple" xlink:show="embed" xlink:actuate="onLoad"/></draw:frame> </text:p>
        </text:list-item>
        <text:list-item>
          <text:p text:style-name="List_20_1_Content"> Commentaires : <text:span text:style-name="Emphasis">Utilisation de la commande ssh. </text:span> <draw:frame draw:style-name="media" draw:name="2" text:anchor-type="as-char" draw:z-index="2" svg:width="2.1166666666667cm" svg:height="0.396875cm"><draw:image xlink:href="Pictures/967b574cd7eea95ab6f8689f5862d027.gif" xlink:type="simple" xlink:show="embed" xlink:actuate="onLoad"/></draw:frame></text:p>
        </text:list-item>
        <text:list-item>
          <text:p text:style-name="List_20_1_Content_Last"> Débutant, à savoir : <text:a xlink:type="simple" xlink:href="http://debian-facile.org/doc:systeme:commandes:le_debianiste_qui_papillonne" text:style-name="Internet_20_link" text:visited-style-name="Visited_20_Internet_20_Link">Utiliser GNU/Linux en ligne de commande, tout commence là !.</text:a> <draw:frame draw:style-name="media" draw:name="3" text:anchor-type="as-char" draw:z-index="3" svg:width="0.396875cm" svg:height="0.396875cm"><draw:image xlink:href="Pictures/2cc359f9d6fd85ef206bd4d8aaf4e04d.gif" xlink:type="simple" xlink:show="embed" xlink:actuate="onLoad"/></draw:frame></text:p>
        </text:list-item>
      </text:list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Ayant réalisé une cinémathèque via un partage de données entre 2 pc interconnecté, j'utilise la commande ssh</text:p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apt install ssh</text:p>
          </table:table-cell>
        </table:table-row>
      </table:table>
      <text:h text:style-name="Heading_20_2" text:outline-level="2"><text:bookmark-start text:name="__RefHeading___utilisation_4"/><text:bookmark-start text:name="utilisation"/>Utilisation<text:bookmark-end text:name="__RefHeading___utilisation_4"/><text:bookmark-end text:name="utilisation"/></text:h>
      <text:p text:style-name="Text_20_body">Je vais noter ici les commandes usuels des opérations courantes.</text:p>
      <text:h text:style-name="Heading_20_3" text:outline-level="3"><text:bookmark-start text:name="__RefHeading___copie-de-fichier-repertoire-a-partir-du-pc1-au-pc2_5"/><text:bookmark-start text:name="copie-de-fichier-repertoire-a-partir-du-pc1-au-pc2"/>Copie de fichier-répertoire à partir du PC1 au PC2<text:bookmark-end text:name="__RefHeading___copie-de-fichier-repertoire-a-partir-du-pc1-au-pc2_5"/><text:bookmark-end text:name="copie-de-fichier-repertoire-a-partir-du-pc1-au-pc2"/></text:h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scp -r /mnt/PC1/films/Films3-2/titre-répertoire-film/<text:s text:c="2"/>PC2:/mnt/films/</text:p>
          </table:table-cell>
        </table:table-row>
      </table:table>
      <text:h text:style-name="Heading_20_3" text:outline-level="3"><text:bookmark-start text:name="__RefHeading___interconnection-du-pc1-au-pc2_6"/><text:bookmark-start text:name="interconnection-du-pc1-au-pc2"/>Interconnection du PC1 au PC2<text:bookmark-end text:name="__RefHeading___interconnection-du-pc1-au-pc2_6"/><text:bookmark-end text:name="interconnection-du-pc1-au-pc2"/></text:h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ssh user@PC2</text:p>
          </table:table-cell>
        </table:table-row>
      </table:table>
      <text:h text:style-name="Heading_20_3" text:outline-level="3"><text:bookmark-start text:name="__RefHeading___extinction-du-pc_7"/><text:bookmark-start text:name="extinction-du-pc"/>Extinction du pc<text:bookmark-end text:name="__RefHeading___extinction-du-pc_7"/><text:bookmark-end text:name="extinction-du-pc"/></text:h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reformatted_20_Text">shutdown -h now</text:p>
          </table:table-cell>
        </table:table-row>
      </table:table>
      <text:h text:style-name="Heading_20_3" text:outline-level="3"><text:bookmark-start text:name="__RefHeading___sav-de-contenus-entre-2-pc_8"/><text:bookmark-start text:name="sav-de-contenus-entre-2-pc"/>Sav de contenus entre 2 pc<text:bookmark-end text:name="__RefHeading___sav-de-contenus-entre-2-pc_8"/><text:bookmark-end text:name="sav-de-contenus-entre-2-pc"/></text:h>
      <text:p text:style-name="Text_20_body">Sauvegarde d'un Notebook :
depuis PC1, en tant qu'user, pour copier vers PC2, tu as juste à faire :</text:p>
      <table:table table:style-name="Table">
        <table:table-column table:style-name="odt_auto_style_table_column_5_1"/>
        <table:table-row>
          <table:table-cell office:value-type="string" table:style-name="PluginODTAutoStyle_TableCell_9">
            <text:p text:style-name="Preformatted_20_Text">scp -r ~/Documents/Notebooks/Notes PC2:Documents/Notebooks/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tilisateurs:smolski:tutos:commande-ssh</dc:title>
  </office:meta>
</office:document-meta>
</file>