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4a75007af6172db02dd78361eec4b82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molski:tutos:cd-musicaux-riper"/><text:bookmark-start text:name="__RefHeading___cd-musique-ripper_1"/><text:bookmark-start text:name="cd-musique-ripper"/>CD Musique-ripper<text:bookmark-end text:name="__RefHeading___cd-musique-ripper_1"/><text:bookmark-end text:name="cd-musique-ripper"/></text:h>
      <text:list text:style-name="List_20_1" text:continue-numbering="false">
        <text:list-item>
          <text:p text:style-name="List_20_1_Content_First"> Objet : creer fichiers musicaux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réer des fichiers musicaux à partir de cd originaux. </text:span> 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Afin de ripper cd musicaux pour en faire des fichers mp3 lisibles sur mes appareils, j'utilise cette méthode combinée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Utiliser les applications :</text:p>
      <text:list text:style-name="List_20_1" text:continue-numbering="false">
        <text:list-item>
          <text:p text:style-name="List_20_1_Content_First"> <text:a xlink:type="simple" xlink:href="http://debian-facile.org/doc:media:cdparanoia" text:style-name="Internet_20_link" text:visited-style-name="Visited_20_Internet_20_Link">cdparanoia</text:a></text:p>
        </text:list-item>
        <text:list-item>
          <text:p text:style-name="List_20_1_Content"> <text:a xlink:type="simple" xlink:href="http://debian-facile.org/atelier:chantier:sound-juicer" text:style-name="Internet_20_link" text:visited-style-name="Visited_20_Internet_20_Link">sound-juicer</text:a></text:p>
        </text:list-item>
        <text:list-item>
          <text:p text:style-name="List_20_1_Content_Last"> soundconverter</text:p>
        </text:list-item>
      </text:list>
      <text:h text:style-name="Heading_20_2" text:outline-level="2"><text:bookmark-start text:name="__RefHeading___manœuvres_4"/><text:bookmark-start text:name="manœuvres"/>Manœuvres<text:bookmark-end text:name="__RefHeading___manœuvres_4"/><text:bookmark-end text:name="manœuvres"/></text:h>
      <text:list text:style-name="Numbering_20_1" text:continue-numbering="false">
        <text:list-item>
          <text:p text:style-name="Numbering_20_1_Content_First"> <text:a xlink:type="simple" xlink:href="http://debian-facile.org/doc:systeme:mkdir" text:style-name="Internet_20_link" text:visited-style-name="Visited_20_Internet_20_Link">Créer le répertoire</text:a> de réception pour les fichiers que cdparanoia convertira en wav et se placer par le terminal dans ce répertoire.</text:p>
        </text:list-item>
        <text:list-item>
          <text:p text:style-name="Numbering_20_1_Content"> Ripper le cdrom avec cdparanoia qui permet d'extraire les pistes d'un cd musical mais qui ne les renomme pas à l'identique.</text:p>
        </text:list-item>
        <text:list-item>
          <text:p text:style-name="Numbering_20_1_Content"> Sous gnome, lancez l'application Sound Juicer graphiquement dans les applications du Menu ou par la commande 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sound-juicer</text:p>
          </table:table-cell>
        </table:table-row>
      </table:table>
      <text:list text:style-name="Numbering_20_1" text:continue-numbering="true">
        <text:list-item>
          <text:p text:style-name="FirstListParagraph_Text_20_body">Une fenêtre vous indiquera après un léger temps de lecture tous les titres contenus dans le cd.</text:p>
          <text:list text:style-name="Numbering_20_1">
            <text:list-item>
              <text:p text:style-name="Numbering_20_1_Content"> Un clique gauche puis clique droit et <text:span text:style-name="Strong_20_Emphasis">Ctrl c</text:span>  au clavier sur chacun des titres vous permettra de mettre dans le presse-papier la totalité du nom de chaque morceau.</text:p>
            </text:list-item>
            <text:list-item>
              <text:p text:style-name="Numbering_20_1_Content"> Un clique gauche sur le titrage de chacune des pistes que cdparanoia nous a fourni et choisir <text:span text:style-name="Strong_20_Emphasis">Renommer</text:span> dans la liste déroulante permettra de les intituler par <text:span text:style-name="Strong_20_Emphasis">Ctrl v</text:span>. Perso, avant de coller ce libellé, j'ajoute un numéro de piste devant chaque titre ainsi : 01-titre1 02-titre2 etc...</text:p>
            </text:list-item>
          </text:list>
        </text:list-item>
        <text:list-item>
          <text:p text:style-name="Numbering_20_1_Content_Last"> Ouvrir soundconverter et convertir les fichiers wav en mp3 dans un autre répertoire dédié à désigner via les <text:span text:style-name="Strong_20_Emphasis">preferences</text:span>.</text:p>
        </text:list-item>
      </text:list>
      <text:h text:style-name="Heading_20_2" text:outline-level="2"><text:bookmark-start text:name="__RefHeading___finitation_5"/><text:bookmark-start text:name="finitation"/>Finitation<text:bookmark-end text:name="__RefHeading___finitation_5"/><text:bookmark-end text:name="finitation"/></text:h>
      <text:p text:style-name="Text_20_body"><text:span text:style-name="Emphasis">Trop cooool !</text:span> <draw:frame draw:style-name="media" draw:name="1" text:anchor-type="as-char" draw:z-index="1" svg:width="0.396875cm" svg:height="0.396875cm"><draw:image xlink:href="Pictures/4a75007af6172db02dd78361eec4b82b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molski:tutos:cd-musicaux-riper</dc:title>
  </office:meta>
</office:document-meta>
</file>