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bios-uefi-configurer"/><text:bookmark-start text:name="__RefHeading___bios-sous-uefi_1"/><text:bookmark-start text:name="bios-sous-uefi"/>bios sous uefi<text:bookmark-end text:name="__RefHeading___bios-sous-uefi_1"/><text:bookmark-end text:name="bios-sous-uefi"/></text:h>
      <text:list text:style-name="List_20_1" text:continue-numbering="false">
        <text:list-item>
          <text:p text:style-name="List_20_1_Content_First"> Objet : bios uefi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er debian sur une carte mère avec uefi. </text:span></text:p>
        </text:list-item>
        <text:list-item>
          <text:p text:style-name="List_20_1_Content_Last"> Débutant, à savoir : <text:span text:style-name="Emphasis">Aller dans son bios et y naviguer.</text:span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aller dans le bios au démarrage, lire les premières lignes qui s'affichent où cela est indiqué.</text:p>
      <text:p text:style-name="Text_20_body">Perso, sur la carte mère que j'utilise au clavier c'est :</text:p>
      <text:list text:style-name="List_20_1" text:continue-numbering="false">
        <text:list-item>
          <text:p text:style-name="List_20_1_Content_First"> Touche F2 ou</text:p>
        </text:list-item>
        <text:list-item>
          <text:p text:style-name="List_20_1_Content_Last"> Touche supprime (Delete)</text:p>
        </text:list-item>
      </text:list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list text:style-name="Numbering_20_1" text:continue-numbering="false">
        <text:list-item>
          <text:p text:style-name="Numbering_20_1_Content_First"> Rechercher dans le bios l'option secure boot et la désactiver.</text:p>
        </text:list-item>
        <text:list-item>
          <text:p text:style-name="Numbering_20_1_Content_Last"> Rechercher ensuite l'option de boot indiquant UEFI et la mettre sur LEGACY</text:p>
        </text:list-item>
      </text:list>
      <text:p text:style-name="Text_20_body">Bien du plaisir à chacun pour les trouver ces deux machins !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bios-uefi-configurer</dc:title>
  </office:meta>
</office:document-meta>
</file>