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everian:tutos:montage-automatique-d-un-media-usb"/><text:bookmark-start text:name="__RefHeading___montage-automatique-d-un-media-usb_1"/><text:bookmark-start text:name="montage-automatique-d-un-media-usb"/>Montage automatique d'un média USB<text:bookmark-end text:name="__RefHeading___montage-automatique-d-un-media-usb_1"/><text:bookmark-end text:name="montage-automatique-d-un-media-usb"/></text:h>
      <text:list text:style-name="List_20_1" text:continue-numbering="false">
        <text:list-item>
          <text:p text:style-name="List_20_1_Content_First"> Objet : script de montage usb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montage usb avec openbox et xfe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medias-connectes-a-l-ouverture-de-la-session_4"/><text:bookmark-start text:name="medias-connectes-a-l-ouverture-de-la-session"/>Médias connectés à l'ouverture de la session<text:bookmark-end text:name="__RefHeading___medias-connectes-a-l-ouverture-de-la-session_4"/><text:bookmark-end text:name="medias-connectes-a-l-ouverture-de-la-session"/></text:h>
      <text:p text:style-name="Text_20_body">créer un dossier ~/.bin et y mettre le script ci-dessous (que nous appellerons massmount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 <text:line-break/>udisksctl dump <text:span text:style-name="highlight_sy0">|</text:span><text:line-break/><text:s text:c="2"/><text:span text:style-name="highlight_kw2">awk</text:span> <text:span text:style-name="highlight_re5">-F</text:span><text:span text:style-name="highlight_st_h">':\n'</text:span> <text:span text:style-name="highlight_re5">-v</text:span><text:span text:style-name="highlight_st_h">'RS=\n\n'</text:span> <text:span text:style-name="highlight_st_h">'/[ \t]*HintAuto:[ \t]*true/&amp;&amp;/\.Filesystem:/{<text:line-break/><text:s text:c="29"/>print $1<text:line-break/><text:s text:c="27"/>}'</text:span> <text:span text:style-name="highlight_sy0">|</text:span><text:line-break/><text:s text:c="2"/><text:span text:style-name="highlight_kw1">while</text:span> <text:span text:style-name="highlight_kw2">read</text:span> dev<text:line-break/><text:s text:c="2"/><text:span text:style-name="highlight_kw1">do</text:span><text:line-break/><text:s text:c="4"/>udisksctl <text:span text:style-name="highlight_kw2">mount</text:span> <text:span text:style-name="highlight_re5">--object-path</text:span> <text:span text:style-name="highlight_st0">"<text:span text:style-name="highlight_es3">${dev##*/UDisks2/}</text:span>"</text:span><text:line-break/><text:s text:c="2"/><text:span text:style-name="highlight_kw1">done</text:span></text:p>
          </table:table-cell>
        </table:table-row>
      </table:table>
      <text:p text:style-name="Text_20_body">rendre le script exécutabl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hmod ug+x ~/.bin/massmount</text:p>
          </table:table-cell>
        </table:table-row>
      </table:table>
      <text:p text:style-name="Text_20_body">créer un fichier .xsessionrc dans votre /home</text:p>
      <text:p text:style-name="Preformatted_20_Text">PATH=$HOME/.bin:$PATH</text:p>
      <text:p text:style-name="Text_20_body">créer un fichier massmount.desktop que nous placerons dans  ~/.config/autostart/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[Desktop Entry]<text:line-break/>Encoding=UTF-8<text:line-break/>Exec=massmount<text:line-break/>Name=Automatically mount removable media<text:line-break/>Comment=<text:line-break/>Terminal=false<text:line-break/>Type=Application<text:line-break/>StartupNotify=false<text:line-break/>NoDisplay=true</text:p>
          </table:table-cell>
        </table:table-row>
      </table:table>
      <text:p text:style-name="Text_20_body">avec tout ça, les medias usb connectés seront montés automatiquement à l'ouverture de la session.</text:p>
      <text:p text:style-name="Horizontal_20_Line"/>
      <text:h text:style-name="Heading_20_3" text:outline-level="3"><text:bookmark-start text:name="__RefHeading___montage-automatique-des-medias-quand-on-les-connecte_5"/><text:bookmark-start text:name="montage-automatique-des-medias-quand-on-les-connecte"/>Montage automatique des médias quand on les connecte<text:bookmark-end text:name="__RefHeading___montage-automatique-des-medias-quand-on-les-connecte_5"/><text:bookmark-end text:name="montage-automatique-des-medias-quand-on-les-connecte"/></text:h>
      <text:p text:style-name="Text_20_body"><text:a xlink:type="simple" xlink:href="https://wiki.archlinux.org/index.php/Udisks#inotify" text:style-name="Internet_20_link" text:visited-style-name="Visited_20_Internet_20_Link">https://wiki.archlinux.org/index.php/Udisks#inotify</text:a>
créer un script que nous appellerons automount et que nous placerons dans ~/.bin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!/bin/bash</text:span><text:line-break/><text:span text:style-name="highlight_re2">pattern</text:span>=<text:span text:style-name="highlight_st_h">'sd[b-z][1-9]$'</text:span><text:line-break/>coproc inotifywait <text:span text:style-name="highlight_re5">--monitor</text:span> <text:span text:style-name="highlight_re5">--event</text:span> create,delete <text:span text:style-name="highlight_re5">--format</text:span> <text:span text:style-name="highlight_st_h">'%e %w%f'</text:span> <text:span text:style-name="highlight_sy0">/</text:span>dev<text:line-break/> <text:line-break/><text:span text:style-name="highlight_kw1">while</text:span> <text:span text:style-name="highlight_kw2">read</text:span> <text:span text:style-name="highlight_re5">-r</text:span> <text:span text:style-name="highlight_re5">-u</text:span> <text:span text:style-name="highlight_st0">"<text:span text:style-name="highlight_es3">${COPROC[0]}</text:span>"</text:span> event <text:span text:style-name="highlight_kw2">file</text:span>; <text:span text:style-name="highlight_kw1">do</text:span><text:line-break/><text:s text:c="4"/><text:span text:style-name="highlight_kw1">if</text:span> <text:span text:style-name="highlight_br0">[</text:span><text:span text:style-name="highlight_br0">[</text:span> <text:span text:style-name="highlight_re1">$file</text:span> =~ <text:span text:style-name="highlight_re1">$pattern</text:span> <text:span text:style-name="highlight_br0">]</text:span><text:span text:style-name="highlight_br0">]</text:span>; <text:span text:style-name="highlight_kw1">then</text:span><text:line-break/><text:s text:c="2"/><text:span text:style-name="highlight_kw1">case</text:span> <text:span text:style-name="highlight_re1">$event</text:span> <text:span text:style-name="highlight_kw1">in</text:span><text:line-break/><text:s text:c="6"/>CREATE<text:span text:style-name="highlight_br0">)</text:span><text:line-break/><text:s text:c="4"/><text:span text:style-name="highlight_kw3">echo</text:span> <text:span text:style-name="highlight_st0">"Settling..."</text:span>; <text:span text:style-name="highlight_kw2">sleep</text:span> <text:span text:style-name="highlight_nu0">1</text:span><text:line-break/><text:s text:c="4"/>udisksctl <text:span text:style-name="highlight_kw2">mount</text:span> <text:span text:style-name="highlight_re5">--block-device</text:span> <text:span text:style-name="highlight_re1">$file</text:span> <text:span text:style-name="highlight_re5">--no-user-interaction</text:span><text:line-break/><text:s text:c="4"/><text:span text:style-name="highlight_sy0">;;</text:span><text:line-break/><text:s text:c="6"/>DELETE<text:span text:style-name="highlight_br0">)</text:span><text:line-break/><text:s text:c="4"/><text:span text:style-name="highlight_sy0">;;</text:span><text:line-break/><text:s text:c="2"/><text:span text:style-name="highlight_kw1">esac</text:span><text:line-break/><text:s text:c="4"/><text:span text:style-name="highlight_kw1">fi</text:span><text:line-break/><text:span text:style-name="highlight_kw1">done</text:span></text:p>
          </table:table-cell>
        </table:table-row>
      </table:table>
      <text:p text:style-name="Text_20_body">le rendre exécutabl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hmod ug+x ~/.bin/automount</text:p>
          </table:table-cell>
        </table:table-row>
      </table:table>
      <text:p text:style-name="Text_20_body">créer un fichier automount.desktop que nous placerons dans  ~/.config/autostart/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[Desktop Entry]<text:line-break/>Encoding=UTF-8<text:line-break/>Exec=automount<text:line-break/>Name=Automatically mount removable media<text:line-break/>Comment=<text:line-break/>Terminal=false<text:line-break/>Type=Application<text:line-break/>StartupNotify=false<text:line-break/>NoDisplay=true</text:p>
          </table:table-cell>
        </table:table-row>
      </table:table>
      <text:p text:style-name="Text_20_body">inotifywait sera lancé au démarrage de la session et surveillera les changements de /dev, et montera automatiquement les media usb que nous connecterons.</text:p>
      <text:p text:style-name="Horizontal_20_Line"/>
      <text:h text:style-name="Heading_20_3" text:outline-level="3"><text:bookmark-start text:name="__RefHeading___montage-demontage-des-medias-usb_6"/><text:bookmark-start text:name="montage-demontage-des-medias-usb"/>Montage / Démontage des médias USB<text:bookmark-end text:name="__RefHeading___montage-demontage-des-medias-usb_6"/><text:bookmark-end text:name="montage-demontage-des-medias-usb"/></text:h>
      <text:p text:style-name="Text_20_body">script à placer dans le dossier <text:span text:style-name="Strong_20_Emphasis">/bin</text:span> utilisateur<text:line-break/>
utilisation de <text:span text:style-name="Strong_20_Emphasis">udisks2</text:span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0">#!/bin/sh</text:span><text:line-break/><text:span text:style-name="highlight_co0"># udisks2 doit être installé</text:span><text:line-break/> <text:line-break/>demonte<text:span text:style-name="highlight_br0">(</text:span><text:span text:style-name="highlight_br0">)</text:span><text:line-break/><text:span text:style-name="highlight_br0">{</text:span><text:line-break/>udisksctl dump <text:span text:style-name="highlight_sy0">|</text:span><text:line-break/><text:s text:c="2"/><text:span text:style-name="highlight_kw2">awk</text:span> <text:span text:style-name="highlight_re5">-F</text:span><text:span text:style-name="highlight_st_h">':\n'</text:span> <text:span text:style-name="highlight_re5">-v</text:span><text:span text:style-name="highlight_st_h">'RS=\n\n'</text:span> <text:span text:style-name="highlight_st_h">'/[ \t]*HintAuto:[ \t]*true/&amp;&amp;/\.Filesystem:/{<text:line-break/><text:s text:c="29"/>print $1<text:line-break/><text:s text:c="27"/>}'</text:span> <text:span text:style-name="highlight_sy0">|</text:span><text:line-break/><text:s text:c="2"/><text:span text:style-name="highlight_kw1">while</text:span> <text:span text:style-name="highlight_kw2">read</text:span> dev<text:line-break/><text:s text:c="2"/><text:span text:style-name="highlight_kw1">do</text:span><text:line-break/><text:span text:style-name="highlight_co0">#<text:s text:c="4"/>udisksctl mount --object-path "${dev##*/UDisks2/}"</text:span><text:line-break/><text:s text:c="4"/>udisksctl unmount <text:span text:style-name="highlight_re5">-p</text:span> <text:span text:style-name="highlight_st0">"<text:span text:style-name="highlight_es3">${dev##*/UDisks2/}</text:span>"</text:span><text:line-break/><text:s text:c="2"/><text:span text:style-name="highlight_kw1">done</text:span><text:line-break/><text:span text:style-name="highlight_br0">}</text:span><text:line-break/> <text:line-break/>monte<text:span text:style-name="highlight_br0">(</text:span><text:span text:style-name="highlight_br0">)</text:span><text:line-break/><text:span text:style-name="highlight_br0">{</text:span><text:line-break/>udisksctl dump <text:span text:style-name="highlight_sy0">|</text:span><text:line-break/><text:s text:c="2"/><text:span text:style-name="highlight_kw2">awk</text:span> <text:span text:style-name="highlight_re5">-F</text:span><text:span text:style-name="highlight_st_h">':\n'</text:span> <text:span text:style-name="highlight_re5">-v</text:span><text:span text:style-name="highlight_st_h">'RS=\n\n'</text:span> <text:span text:style-name="highlight_st_h">'/[ \t]*HintAuto:[ \t]*true/&amp;&amp;/\.Filesystem:/{<text:line-break/><text:s text:c="29"/>print $1<text:line-break/><text:s text:c="27"/>}'</text:span> <text:span text:style-name="highlight_sy0">|</text:span><text:line-break/><text:s text:c="2"/><text:span text:style-name="highlight_kw1">while</text:span> <text:span text:style-name="highlight_kw2">read</text:span> dev<text:line-break/><text:s text:c="2"/><text:span text:style-name="highlight_kw1">do</text:span><text:line-break/><text:span text:style-name="highlight_co0">#<text:s text:c="4"/>udisksctl mount --object-path "${dev##*/UDisks2/}"</text:span><text:line-break/><text:s text:c="4"/>udisksctl <text:span text:style-name="highlight_kw2">mount</text:span> <text:span text:style-name="highlight_re5">-p</text:span> <text:span text:style-name="highlight_st0">"<text:span text:style-name="highlight_es3">${dev##*/UDisks2/}</text:span>"</text:span><text:line-break/><text:s text:c="2"/><text:span text:style-name="highlight_kw1">done</text:span><text:line-break/><text:span text:style-name="highlight_br0">}</text:span><text:line-break/>usage<text:span text:style-name="highlight_br0">(</text:span><text:span text:style-name="highlight_br0">)</text:span><text:line-break/><text:span text:style-name="highlight_br0">{</text:span><text:line-break/><text:span text:style-name="highlight_co0">#echo "test"</text:span><text:line-break/>notify-send<text:tab/><text:span text:style-name="highlight_st0">"Usage: $0 [-u] [-m]"</text:span> <text:span text:style-name="highlight_st0">"\-u unmoun - démonte les médias usb <text:span text:style-name="highlight_es1">\n</text:span>-m mount - monte les médias usb"</text:span><text:line-break/><text:span text:style-name="highlight_br0">}</text:span><text:line-break/><text:span text:style-name="highlight_kw3">echo</text:span> <text:span text:style-name="highlight_st0">"$0 $1"</text:span><text:line-break/><text:span text:style-name="highlight_kw1">if</text:span> <text:span text:style-name="highlight_br0">[</text:span> <text:span text:style-name="highlight_re5">-n</text:span> <text:span text:style-name="highlight_re4">$1</text:span> <text:span text:style-name="highlight_br0">]</text:span> <text:span text:style-name="highlight_sy0">&amp;&amp;</text:span> <text:span text:style-name="highlight_br0">[</text:span> <text:span text:style-name="highlight_st0">"$1"</text:span> = <text:span text:style-name="highlight_st0">"-m"</text:span> <text:span text:style-name="highlight_br0">]</text:span><text:line-break/><text:span text:style-name="highlight_kw1">then</text:span><text:line-break/>monte<text:line-break/><text:span text:style-name="highlight_kw1">elif</text:span> <text:span text:style-name="highlight_br0">[</text:span> <text:span text:style-name="highlight_re5">-n</text:span> <text:span text:style-name="highlight_re4">$1</text:span> <text:span text:style-name="highlight_br0">]</text:span> <text:span text:style-name="highlight_sy0">&amp;&amp;</text:span> <text:span text:style-name="highlight_br0">[</text:span> <text:span text:style-name="highlight_st0">"$1"</text:span> = <text:span text:style-name="highlight_st0">"-u"</text:span> <text:span text:style-name="highlight_br0">]</text:span><text:line-break/><text:span text:style-name="highlight_kw1">then</text:span><text:line-break/>demonte<text:line-break/><text:span text:style-name="highlight_kw1">else</text:span><text:line-break/>usage<text:line-break/><text:span text:style-name="highlight_kw1">fi</text:span></text:p>
          </table:table-cell>
        </table:table-row>
      </table:table>
      <text:h text:style-name="Heading_20_4" text:outline-level="4"><text:bookmark-start text:name="__RefHeading___utilisation_7"/><text:bookmark-start text:name="utilisation"/>utilisation :<text:bookmark-end text:name="__RefHeading___utilisation_7"/><text:bookmark-end text:name="utilisation"/></text:h>
      <text:p text:style-name="Text_20_body">sev-usb -u -&gt; démonte l’ensemble des médias usb<text:line-break/>
sev-usb -m -&gt; monte l'ensemble des médias usb</text:p>
      <text:h text:style-name="Heading_20_2" text:outline-level="2"><text:bookmark-start text:name="__RefHeading___liens_8"/><text:bookmark-start text:name="liens"/>Liens<text:bookmark-end text:name="__RefHeading___liens_8"/><text:bookmark-end text:name="liens"/></text:h>
      <text:list text:style-name="List_20_1" text:continue-numbering="false">
        <text:list-item>
          <text:p text:style-name="List_20_1_Content_First"> <text:a xlink:type="simple" xlink:href="http://ubuntuforums.org/showthread.php?t=2258883&amp;page=2" text:style-name="Internet_20_link" text:visited-style-name="Visited_20_Internet_20_Link">http://ubuntuforums.org/showthread.php?t=2258883&amp;page=2</text:a></text:p>
        </text:list-item>
        <text:list-item>
          <text:p text:style-name="List_20_1_Content_Last"> <text:a xlink:type="simple" xlink:href="https://wiki.archlinux.org/index.php/Udisks#inotify" text:style-name="Internet_20_link" text:visited-style-name="Visited_20_Internet_20_Link">https://wiki.archlinux.org/index.php/Udisks#inot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everian:tutos:montage-automatique-d-un-media-usb</dc:title>
  </office:meta>
</office:document-meta>
</file>