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renlo:tutos:cle-live-avec-mac"/><text:bookmark-start text:name="__RefHeading___creation-d-une-clef-live-sans-persistance-avec-un-mac-os-x_1"/><text:bookmark-start text:name="creation-d-une-clef-live-sans-persistance-avec-un-mac-os-x"/>création d'une clef live (sans persistance) avec un mac os X<text:bookmark-end text:name="__RefHeading___creation-d-une-clef-live-sans-persistance-avec-un-mac-os-x_1"/><text:bookmark-end text:name="creation-d-une-clef-live-sans-persistance-avec-un-mac-os-x"/></text:h>
      <text:list text:style-name="List_20_1" text:continue-numbering="false">
        <text:list-item>
          <text:p text:style-name="List_20_1_Content_First"> Objet : clef live (sans persistance) via mac os X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exécuté avec un mac book 10.6.8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aire une clef live, sans persistance, avec un macbook équipé d'un os 10.6.8. <text:line-break/>
Je suppose qu'avec d'autres distribution ça fonctionne de la même façon.</text:p>
      <text:h text:style-name="Heading_20_2" text:outline-level="2"><text:bookmark-start text:name="__RefHeading___telechargez-votre-image.iso_3"/><text:bookmark-start text:name="telechargez-votre-image.iso"/>Téléchargez votre image.iso<text:bookmark-end text:name="__RefHeading___telechargez-votre-image.iso_3"/><text:bookmark-end text:name="telechargez-votre-image.iso"/></text:h>
      <text:p text:style-name="Text_20_body"><text:a xlink:type="simple" xlink:href="https://www.debian.org/CD/live/" text:style-name="Internet_20_link" text:visited-style-name="Visited_20_Internet_20_Link">https://www.debian.org/CD/live/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1 - Ouvrir le terminal et repérer sa clef usb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iskutil list</text:p>
          </table:table-cell>
        </table:table-row>
      </table:table>
      <text:p text:style-name="Preformatted_20_Text">/dev/disk0<text:line-break/><text:s text:c="3"/>#:<text:s text:c="23"/>TYPE NAME<text:s text:c="20"/>SIZE<text:s text:c="7"/>IDENTIFIER<text:line-break/><text:s text:c="3"/>0:<text:s text:c="6"/>GUID_partition_scheme<text:s text:c="24"/>*320.1 GB<text:s text:c="3"/>disk0<text:line-break/><text:s text:c="3"/>1:<text:s text:c="24"/>EFI<text:s text:c="25"/>209.7 MB<text:s text:c="3"/>disk0s1<text:line-break/><text:s text:c="3"/>2:<text:s text:c="18"/>Apple_HFS disk<text:s text:c="20"/>319.7 GB<text:s text:c="3"/>disk0s2<text:line-break/>/dev/disk1<text:line-break/><text:s text:c="3"/>#:<text:s text:c="23"/>TYPE NAME<text:s text:c="20"/>SIZE<text:s text:c="7"/>IDENTIFIER<text:line-break/><text:s text:c="3"/>0:<text:s text:c="5"/>FDisk_partition_scheme<text:s text:c="24"/>*16.3 GB<text:s text:c="4"/>disk1<text:line-break/><text:s text:c="3"/>1:<text:s text:c="23"/>0xEF<text:s text:c="25"/>426.0 KB<text:s text:c="3"/>disk1s2</text:p>
      <text:p text:style-name="Text_20_body">Je sais que ma clef fait 16 Go. donc j'en déduit que c'est “disk1”.<text:line-break/></text:p>
      <text:p text:style-name="Text_20_body">2 - Démonter les partitions de sa clef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diskutil unmountDisk /dev/disk1</text:p>
          </table:table-cell>
        </table:table-row>
      </table:table>
      <text:p text:style-name="Text_20_body">“unmountDisk” permet de démonter toutes les partitions du périphérique disk1. Comme ça, on est sur de ne rien oublier.</text:p>
      <text:p text:style-name="Text_20_body">3- Lancer l'installation; faire un drag and drop (pour être sur de ne pas se tromper sur son emplacement) de votre dossier “.iso” afin de remplacer “image.iso” dans la ligne de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dd if=image.iso of=/dev/disk1 bs=4m &amp;&amp; sync</text:p>
          </table:table-cell>
        </table:table-row>
      </table:table>
      <text:p text:style-name="Text_20_body">Un “drag and drop” est l'action de “cliquer-glisser-déposer”. Comme un vieux film de série B dans la poubelle, mais là, c'est dans le terminal.</text:p>
      <text:p text:style-name="Text_20_body">4- Au bout d'un certain temps (voir un temps certain) une fenêtre s'ouvre en vous disant “le disque que vous insérez n'est pas lisible par cet ordinateur”.</text:p>
      <text:p text:style-name="Text_20_body">5- Eteindre le mac.</text:p>
      <text:p text:style-name="Text_20_body">6- Le rallumer en maintenant enfoncé la touche “alt”. Choisir le disque de démarrage “usb” à l'aide des flèches. Appuyer sur “entrer”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venez de créer votre clef live, en ligne de commande, et de booter dessus.</text:p>
      <text:h text:style-name="Heading_20_2" text:outline-level="2"><text:bookmark-start text:name="__RefHeading___remerciement_6"/><text:bookmark-start text:name="remerciement"/>Remerciement<text:bookmark-end text:name="__RefHeading___remerciement_6"/><text:bookmark-end text:name="remerciement"/></text:h>
      <text:p text:style-name="Text_20_body">Jean-Pierre Pinson; raleur; èfpé; chalu et un spécial à smols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renlo:tutos:cle-live-avec-mac</dc:title>
  </office:meta>
</office:document-meta>
</file>