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renart_frambivore:tutos:accueil"/><text:bookmark-start text:name="__RefHeading___changer-la-langue-du-systeme-de-raspbian-lite_1"/><text:bookmark-start text:name="changer-la-langue-du-systeme-de-raspbian-lite"/>Changer la langue du système de raspbian lite<text:bookmark-end text:name="__RefHeading___changer-la-langue-du-systeme-de-raspbian-lite_1"/><text:bookmark-end text:name="changer-la-langue-du-systeme-de-raspbian-lite"/></text:h>
      <text:list text:style-name="List_20_1" text:continue-numbering="false">
        <text:list-item>
          <text:p text:style-name="List_20_1_Content_First"> Objet : Changer la langue de raspbian lite</text:p>
        </text:list-item>
        <text:list-item>
          <text:p text:style-name="List_20_1_Content"> Niveau requis : </text:p>
        </text:list-item>
        <text:list-item>
          <text:p text:style-name="List_20_1_Content_Last"> Commentaires : <text:span text:style-name="Emphasis">Utiliser Raspbian sans environnement. </text:span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Quand l'on souhaite créer un serveur a partir d'un raspberry, le premier système d'exploitation qui nous vient a l'esprit, c'est raspbian.
Raspbian est proposé au téléchargement en deux versions :</text:p>
      <text:list text:style-name="List_20_1" text:continue-numbering="false">
        <text:list-item>
          <text:p text:style-name="List_20_1_Content_First"> Avec un environnement de bureau</text:p>
        </text:list-item>
        <text:list-item>
          <text:p text:style-name="List_20_1_Content_Last"> sans environnement de bureau(console pure)</text:p>
        </text:list-item>
      </text:list>
      <text:p text:style-name="Text_20_body">Un problème auquel j'ai été confronté pendant la création de mon serveur a été le changement de langue du système.
En effet, celui ci est en anglais, avec les caractères UTF8.
Normalement, raspi-config permet de changer les paramètres de localisation : il existe une nuance sur raspbian lite.</text:p>
      <text:h text:style-name="Heading_20_2" text:outline-level="2"><text:bookmark-start text:name="__RefHeading___comment-regler-ce-petit-probleme_3"/><text:bookmark-start text:name="comment-regler-ce-petit-probleme"/>Comment régler ce petit problème ?<text:bookmark-end text:name="__RefHeading___comment-regler-ce-petit-probleme_3"/><text:bookmark-end text:name="comment-regler-ce-petit-probleme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nano /etc/locale.gen</text:p>
          </table:table-cell>
        </table:table-row>
      </table:table>
      <text:p text:style-name="Text_20_body">Il faut modifier ce fichier et retirer le # les langues qui vous intéresse.
Sauvegarder les modifications et accéder normalement a raspi-config.
Vous n'avez plus qu'a faire la manipulation habituelle en vous rendant dans les options de localisation dans raspi-confi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renart_frambivore:tutos:accueil</dc:title>
  </office:meta>
</office:document-meta>
</file>