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9fb864d80e6c420a3a832309e1d8c672.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_8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5" style:family="text">
      <style:text-properties fo:color="#006699" fo:font-weight="bold"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5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6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7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8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9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0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1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2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hilou92:tutos:sauvegarde-systeme-leger"/><text:bookmark-start text:name="__RefHeading___sauvegarde-legere-et-rapide-du-systeme_1"/><text:bookmark-start text:name="sauvegarde-legere-et-rapide-du-systeme"/>Sauvegarde légère et rapide du système<text:bookmark-end text:name="__RefHeading___sauvegarde-legere-et-rapide-du-systeme_1"/><text:bookmark-end text:name="sauvegarde-legere-et-rapide-du-systeme"/></text:h>
      <text:list text:style-name="List_20_1" text:continue-numbering="false">
        <text:list-item>
          <text:p text:style-name="List_20_1_Content_First"> Objet : du tuto Sauvegarde légère et rapide du système</text:p>
        </text:list-item>
        <text:list-item>
          <text:p text:style-name="List_20_1_Content"> Niveau requis : </text:p>
        </text:list-item>
        <text:list-item>
          <text:p text:style-name="List_20_1_Content"> Suivi : </text:p>
        </text:list-item>
        <text:list-item>
          <text:p text:style-name="List_20_1_Content"> Commentaires : <text:span text:style-name="Emphasis">Tout est dans le titr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Création :<text:a xlink:type="simple" xlink:href="https://debian-facile.org/utilisateurs:philou92" text:style-name="Internet_20_link" text:visited-style-name="Visited_20_Internet_20_Link">philou92</text:a> le  4/07/17</text:p>
        </text:list-item>
        <text:list-item>
          <text:p text:style-name="List_20_1_Content"> Mise à jour : le 8/12/17</text:p>
        </text:list-item>
        <text:list-item>
          <text:p text:style-name="List_20_1_Content"> Testé par  :<text:a xlink:type="simple" xlink:href="https://debian-facile.org/utilisateurs:philou92" text:style-name="Internet_20_link" text:visited-style-name="Visited_20_Internet_20_Link">philou92</text:a> le 4/07/17</text:p>
        </text:list-item>
        <text:list-item>
          <text:p text:style-name="List_20_1_Content_Last"> Commentaires sur le forum : <text:a xlink:type="simple" xlink:href="https://debian-facile.org/viewtopic.php?id=18405" text:style-name="Internet_20_link" text:visited-style-name="Visited_20_Internet_20_Link">https://debian-facile.org/viewtopic.php?id=18405</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 donne une méthode pour sauvegarder son système d'exploitation debian et le répertoire /home</text:p>
      <text:p text:style-name="Text_20_body"><text:span text:style-name="underline"><text:span text:style-name="Strong_20_Emphasis">Motivation principale de ce tuto :</text:span></text:span></text:p>
      <text:p text:style-name="Text_20_body">Hormis la sauvegarde du répertoire /home sur lequel on trouve pléthore d'excellentes solutions sur le net, ce tuto essaye d'apporter une façon de sauvegarder le système de façon légère et rapide. Légère en taille d'enregistrement en ne gardant que les fichiers utiles et rapide en ne sauvegardant que ce qui a changé entre deux sauvegardes.</text:p>
      <text:p text:style-name="Text_20_body">Le système est sauvegardé alternativement dans deux conteneurs BANK1 et BANK2. dans le cas ou une sauvegarde serait corrompue la deuxième sert de roue de secours.</text:p>
      <text:p text:style-name="Text_20_body">Pour le répertoire /home j'ai opté pour une sauvegarde incrémentale qui garde l'historique des fichiers modifiés ou supprimés. En cas de besoin il sera possible de revenir chercher des fichiers perdus à la demande des utilisateurs du PC.</text:p>
      <text:p text:style-name="Text_20_body">Par défaut les sauvegardes sont programmées à intervalle minimale de 7 jours. Les utilisateurs du groupe “sauvegarde” pourront à tous moment déclencher ponctuellement une demande de sauvegarde.</text:p>
      <text:p text:style-name="Text_20_body">Les sauvegardes ont lieu à l'arrêt du PC.</text:p>
      <text:p text:style-name="Text_20_body">Bien sûr une sauvegarde sans méthode de restauration n'a aucun intérêt. C'est l'objet du deuxième tuto : lien <text:a xlink:type="simple" xlink:href="http://debian-facile.org/utilisateurs:philou92:tutos:restauration-systeme" text:style-name="Internet_20_link" text:visited-style-name="Visited_20_Internet_20_Link">https://debian-facile.org/utilisateurs:philou92:tutos:restauration-systeme?&amp;#introductio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rérequis systeme : Votre systeme d'initialisation est <text:span text:style-name="Strong_20_Emphasis">systemd</text:span>.Prérequis Matériel : Vous aurez besoin d'un support de sauvegarde <text:span text:style-name="underline">dédié</text:span>. Personnellement j'ai fait le choix d'un disque dur USB du commerce. </text:p>
            <text:p text:style-name="Text_20_body">Le Disque dur est formaté dans un format équivalent à votre système (exemple ext4) du moins qui conserve les attribut des fichiers Linux. </text:p>
            <text:p text:style-name="Text_20_body">Si besoin voir la commande mkfs <text:a xlink:type="simple" xlink:href="https://debian-facile.org/doc:systeme:mkfs?s[]=ext4" text:style-name="Internet_20_link" text:visited-style-name="Visited_20_Internet_20_Link">https://debian-facile.org/doc:systeme:mkfs?s[]=ext4</text:a>.</text:p>
            <text:p text:style-name="Text_20_body">Dans ce que va suivre je pars du principe que c'est ce type de support qui est utilisé.</text:p>
          </table:table-cell>
        </table:table-row>
      </table:table>
      <text:p text:style-name="Text_20_body">Maintenant en avant tout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underline"><text:span text:style-name="Strong_20_Emphasis">l'outil debconf-utils</text:span></text:span></text:p>
      <text:p text:style-name="Text_20_body">Il permet de récupérer les configurations des paquets du système. Bien que je n'ai pas eu à m'en servir, ce serait bête de ne pas les avoirs sous la main le jour ou votre barbu local vous dira c'est c.. de ne pas les avoirs sauvegarde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En matière de sauvegarde le mieux est l'ami du bien. <draw:frame draw:style-name="media" draw:name="3" text:anchor-type="as-char" draw:z-index="3" svg:width="0.396875cm" svg:height="0.396875cm"><draw:image xlink:href="Pictures/9fb864d80e6c420a3a832309e1d8c672.gif" xlink:type="simple" xlink:show="embed" xlink:actuate="onLoad"/></draw:frame></text:p>
          </table:table-cell>
        </table:table-row>
      </table:table>
      <text:p text:style-name="Text_20_body">Pour l'installer </text:p>
      <table:table table:style-name="Table">
        <table:table-column table:style-name="odt_auto_style_table_column_3_1"/>
        <table:table-row>
          <table:table-cell office:value-type="string" table:style-name="PluginODTAutoStyle_TableCell_11">
            <text:p text:style-name="Preformatted_20_Text">apt-get update &amp;&amp; apt-get install debconf-utils</text:p>
          </table:table-cell>
        </table:table-row>
      </table:table>
      <text:p text:style-name="Text_20_body"><text:span text:style-name="underline"><text:span text:style-name="Strong_20_Emphasis">l'outil de chiffrage “encfs”</text:span></text:span></text:p>
      <text:p text:style-name="Text_20_body">Afin de ne pas laisser les données personnelles à la merci des Rapetout en tout genre j'ai ajouté une petite fantaisie en utilisant l'outil “encfs” pour chiffrer mon  /home. </text:p>
      <text:p text:style-name="Text_20_body">Pour l'installer </text:p>
      <table:table table:style-name="Table">
        <table:table-column table:style-name="odt_auto_style_table_column_4_1"/>
        <table:table-row>
          <table:table-cell office:value-type="string" table:style-name="PluginODTAutoStyle_TableCell_13">
            <text:p text:style-name="Preformatted_20_Text">apt-get update &amp;&amp; apt-get install encfs</text:p>
          </table:table-cell>
        </table:table-row>
      </table:table>
      <text:h text:style-name="Heading_20_2" text:outline-level="2"><text:bookmark-start text:name="__RefHeading___mise-en-place-du-systeme-de-sauvegarde_4"/><text:bookmark-start text:name="mise-en-place-du-systeme-de-sauvegarde"/>Mise en place du système de sauvegarde<text:bookmark-end text:name="__RefHeading___mise-en-place-du-systeme-de-sauvegarde_4"/><text:bookmark-end text:name="mise-en-place-du-systeme-de-sauvegarde"/></text:h>
      <text:p text:style-name="Text_20_body">Créer le répertoire sauvegarde sur /mnt qui servira de point de montage :</text:p>
      <table:table table:style-name="Table">
        <table:table-column table:style-name="odt_auto_style_table_column_5_1"/>
        <table:table-row>
          <table:table-cell office:value-type="string" table:style-name="PluginODTAutoStyle_TableCell_15">
            <text:p text:style-name="Preformatted_20_Text">cd /mnt<text:line-break/>mkdir sauvegarde</text:p>
          </table:table-cell>
        </table:table-row>
      </table:table>
      <text:h text:style-name="Heading_20_3" text:outline-level="3"><text:bookmark-start text:name="__RefHeading___preparation-du-disque-dur_5"/><text:bookmark-start text:name="preparation-du-disque-dur"/>Préparation du disque dur<text:bookmark-end text:name="__RefHeading___preparation-du-disque-dur_5"/><text:bookmark-end text:name="preparation-du-disque-dur"/></text:h>
      <text:p text:style-name="Text_20_body">Brancher votre disque dur externe.</text:p>
      <text:p text:style-name="Text_20_body">Récupérer l'UUID du disque de sauvegarde :</text:p>
      <table:table table:style-name="Table">
        <table:table-column table:style-name="odt_auto_style_table_column_6_1"/>
        <table:table-row>
          <table:table-cell office:value-type="string" table:style-name="PluginODTAutoStyle_TableCell_17">
            <text:p text:style-name="Preformatted_20_Text">blkid</text:p>
          </table:table-cell>
        </table:table-row>
      </table:table>
      <text:p text:style-name="Text_20_body">Repérez votre disque comme ici (Note : Sauvegarde c'est le petit nom que j'ai donné à mon disque)</text:p>
      <table:table table:style-name="Table">
        <table:table-column table:style-name="odt_auto_style_table_column_7_1"/>
        <table:table-row>
          <table:table-cell office:value-type="string" table:style-name="PluginODTAutoStyle_TableCell_19">
            <text:p text:style-name="Preformatted_20_Text">LABEL="Sauvegarde" UUID="8498c62b-ad6f-4966-990e-822f729a01c3" TYPE="ext4" PARTUUID="f239042f-01"</text:p>
          </table:table-cell>
        </table:table-row>
      </table:table>
      <text:p text:style-name="Text_20_body">Éditez votre fichier /etc/fstab avec votre éditeur favori (nano, vim) et ajoutez la ligne suivante</text:p>
      <table:table table:style-name="Table">
        <table:table-column table:style-name="odt_auto_style_table_column_8_1"/>
        <table:table-row>
          <table:table-cell office:value-type="string" table:style-name="PluginODTAutoStyle_TableCell_21">
            <text:p text:style-name="Preformatted_20_Text"><text:span text:style-name="highlight_co4">#</text:span><text:span text:style-name="highlight_re2">UUID</text:span>=8498c62b-ad6f-<text:span text:style-name="highlight_nu0">4966</text:span>-990e-822f729a01c3 <text:span text:style-name="highlight_sy0">/</text:span>mnt<text:span text:style-name="highlight_sy0">/</text:span>sauvegarde<text:s text:c="2"/>ext4<text:s text:c="2"/>defaults,nofail,noauto<text:s text:c="4"/><text:span text:style-name="highlight_nu0">0</text:span><text:s text:c="2"/><text:span text:style-name="highlight_nu0">2</text:span></text:p>
          </table:table-cell>
        </table:table-row>
      </table:table>
      <text:p text:style-name="Text_20_body">La ligne est pour l'instant commentée (On enlèvera le “#” à la fin dès que l'on sera assuré que tout est OK). </text:p>
      <text:p text:style-name="Text_20_body">Vérifier à l'aide de la commande suivante si votre disque est déjà monté. 
Taper la commande suivante :</text:p>
      <table:table table:style-name="Table">
        <table:table-column table:style-name="odt_auto_style_table_column_9_1"/>
        <table:table-row>
          <table:table-cell office:value-type="string" table:style-name="PluginODTAutoStyle_TableCell_23">
            <text:p text:style-name="Preformatted_20_Text">mount</text:p>
          </table:table-cell>
        </table:table-row>
      </table:table>
      <text:p text:style-name="Text_20_body">Si vous trouvez une ligne du genre ci dessous, démontez le disque dur (sans le déconnecter du port USB) ( voir <text:a xlink:type="simple" xlink:href="https://debian-facile.org/doc:systeme:umount" text:style-name="Internet_20_link" text:visited-style-name="Visited_20_Internet_20_Link">https://debian-facile.org/doc:systeme:umount</text:a>) :</text:p>
      <table:table table:style-name="Table">
        <table:table-column table:style-name="odt_auto_style_table_column_10_1"/>
        <table:table-row>
          <table:table-cell office:value-type="string" table:style-name="PluginODTAutoStyle_TableCell_25">
            <text:p text:style-name="Preformatted_20_Text">/dev/sdb1 on /media/&lt;USER&gt;/Sauvegarde</text:p>
          </table:table-cell>
        </table:table-row>
      </table:table>
      <text:p text:style-name="Text_20_body">Montage du disque dur dans le répertoire /mnt/sauvegarde :</text:p>
      <table:table table:style-name="Table">
        <table:table-column table:style-name="odt_auto_style_table_column_11_1"/>
        <table:table-row>
          <table:table-cell office:value-type="string" table:style-name="PluginODTAutoStyle_TableCell_27">
            <text:p text:style-name="Preformatted_20_Text">fdisk -l</text:p>
          </table:table-cell>
        </table:table-row>
      </table:table>
      <text:p text:style-name="Text_20_body">repérer le répertoire en /dev/sdbx de votre disque dur externe.</text:p>
      <text:p text:style-name="Text_20_body">Supposons qu'il s'appelle /dev/sdb1.
Monter le disque avec</text:p>
      <table:table table:style-name="Table">
        <table:table-column table:style-name="odt_auto_style_table_column_12_1"/>
        <table:table-row>
          <table:table-cell office:value-type="string" table:style-name="PluginODTAutoStyle_TableCell_29">
            <text:p text:style-name="Preformatted_20_Text">mount /dev/sdb1 /mnt/sauvegarde</text:p>
          </table:table-cell>
        </table:table-row>
      </table:table>
      <text:p text:style-name="Text_20_body">Placez-vous à la racine du disque :</text:p>
      <table:table table:style-name="Table">
        <table:table-column table:style-name="odt_auto_style_table_column_13_1"/>
        <table:table-row>
          <table:table-cell office:value-type="string" table:style-name="PluginODTAutoStyle_TableCell_31">
            <text:p text:style-name="Preformatted_20_Text">cd /mnt/sauvegarde</text:p>
          </table:table-cell>
        </table:table-row>
      </table:table>
      <text:p text:style-name="Text_20_body">Créer les répertoires suivants :</text:p>
      <table:table table:style-name="Table">
        <table:table-column table:style-name="odt_auto_style_table_column_14_1"/>
        <table:table-row>
          <table:table-cell office:value-type="string" table:style-name="PluginODTAutoStyle_TableCell_33">
            <text:p text:style-name="Preformatted_20_Text">mkdir BANK1<text:line-break/>mkdir BANK2</text:p>
          </table:table-cell>
        </table:table-row>
      </table:table>
      <text:p text:style-name="Text_20_body">Créer le fichier suivant :</text:p>
      <table:table table:style-name="Table">
        <table:table-column table:style-name="odt_auto_style_table_column_15_1"/>
        <table:table-row>
          <table:table-cell office:value-type="string" table:style-name="PluginODTAutoStyle_TableCell_35">
            <text:p text:style-name="Preformatted_20_Text">touch BANK.status</text:p>
          </table:table-cell>
        </table:table-row>
      </table:table>
      <text:p text:style-name="Text_20_body">Editez-le et ajouter dedans le texte :</text:p>
      <table:table table:style-name="Table">
        <table:table-column table:style-name="odt_auto_style_table_column_16_1"/>
        <table:table-row>
          <table:table-cell office:value-type="string" table:style-name="PluginODTAutoStyle_TableCell_37">
            <text:p text:style-name="Preformatted_20_Text">BANK2</text:p>
          </table:table-cell>
        </table:table-row>
      </table:table>
      <text:p text:style-name="Text_20_body">Créer les trois fichiers suivants :</text:p>
      <table:table table:style-name="Table">
        <table:table-column table:style-name="odt_auto_style_table_column_17_1"/>
        <table:table-row>
          <table:table-cell office:value-type="string" table:style-name="PluginODTAutoStyle_TableCell_39">
            <text:p text:style-name="Preformatted_20_Text">touch restaurestart<text:line-break/>chmod 744 restaurestart<text:line-break/>touch restaurepaquets<text:line-break/>chmod 744 restaurepaquets<text:line-break/>touch restauredebian<text:line-break/>chmod 744 restauredebian</text:p>
          </table:table-cell>
        </table:table-row>
      </table:table>
      <text:p text:style-name="Text_20_body">Editez les et y ajouter les scripts qui sont là : <text:a xlink:type="simple" xlink:href="https://debian-facile.org/utilisateurs:philou92:tutos:sauvegarde-systeme-leger?&amp;#scripts-de-restauration-systeme" text:style-name="Internet_20_link" text:visited-style-name="Visited_20_Internet_20_Link">https://debian-facile.org/utilisateurs:philou92:tutos:sauvegarde-systeme-leger?&amp;#scripts-de-restauration-systeme</text:a></text:p>
      <text:p text:style-name="Text_20_body">Taper la commande :</text:p>
      <table:table table:style-name="Table">
        <table:table-column table:style-name="odt_auto_style_table_column_18_1"/>
        <table:table-row>
          <table:table-cell office:value-type="string" table:style-name="PluginODTAutoStyle_TableCell_41">
            <text:p text:style-name="Preformatted_20_Text">encfs /mnt/sauvegarde/.backuphome /mnt/sauvegarde/backuphome</text:p>
          </table:table-cell>
        </table:table-row>
      </table:table>
      <text:p text:style-name="Text_20_body">Créer les répertoires automatiquement et appliquer le mode normal (mode qui conserve les liens durs)</text:p>
      <text:p text:style-name="Text_20_body">Répondre <text:span text:style-name="Strong_20_Emphasis">y</text:span> puis <text:span text:style-name="Strong_20_Emphasis">y</text:span> puis <text:span text:style-name="Strong_20_Emphasis">entrée</text:span></text:p>
      <text:p text:style-name="Text_20_body">A la demande entrer votre “Monmotdepassesupersecret”</text:p>
      <text:p text:style-name="Text_20_body">Ajoutez le fichier .superpointeur.txt et créer le répertoire “Actuel” dans backuphome  :</text:p>
      <table:table table:style-name="Table">
        <table:table-column table:style-name="odt_auto_style_table_column_19_1"/>
        <table:table-row>
          <table:table-cell office:value-type="string" table:style-name="PluginODTAutoStyle_TableCell_43">
            <text:p text:style-name="Preformatted_20_Text">cd backuphome<text:line-break/>touch .superpointeur.txt<text:line-break/>mkdir Actuel</text:p>
          </table:table-cell>
        </table:table-row>
      </table:table>
      <text:p text:style-name="Text_20_body">Démonter le répertoire chiffré :</text:p>
      <table:table table:style-name="Table">
        <table:table-column table:style-name="odt_auto_style_table_column_20_1"/>
        <table:table-row>
          <table:table-cell office:value-type="string" table:style-name="PluginODTAutoStyle_TableCell_45">
            <text:p text:style-name="Preformatted_20_Text">cd /mnt/sauvegarde<text:line-break/>fusermount -u /mnt/sauvegarde/backuphome</text:p>
          </table:table-cell>
        </table:table-row>
      </table:table>
      <text:h text:style-name="Heading_20_3" text:outline-level="3"><text:bookmark-start text:name="__RefHeading___creation-du-service-de-sauvegarde_6"/><text:bookmark-start text:name="creation-du-service-de-sauvegarde"/>Création du service de sauvegarde<text:bookmark-end text:name="__RefHeading___creation-du-service-de-sauvegarde_6"/><text:bookmark-end text:name="creation-du-service-de-sauvegarde"/></text:h>
      <text:p text:style-name="Text_20_body">Créer le fichier suivant : sauvegarde.service dans le répertoire /etc/systemd/system/</text:p>
      <table:table table:style-name="PluginODTAutoStyle_Table_47">
        <table:table-column table:style-name="odt_auto_style_table_column_21_1"/>
        <table:table-column table:style-name="odt_auto_style_table_column_21_2"/>
        <table:table-row>
          <table:table-cell office:value-type="string" table:style-name="PluginODTAutoStyle_TableCell_48">
            <text:p text:style-name="PluginODTAutoStyle_Paragraph_49"><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50">
            <text:p text:style-name="PluginODTAutoStyle_Paragraph_51">Précisions sur TimeoutStopSec.Dès l'arrêt du système si une sauvegarde est déclenchée, elle doit se terminer avant le temps fixé par “TimeoutStopSec”, temps au delà duquel le système mettra fin de façon rédhibitoire au script de sauvegarde. (un compteur de temps s'affiche à ce moment).</text:p>
            <text:p text:style-name="Text_20_body">Par défaut ce paramètre est fixé à 90s soit 1mn30. Personnellement Mes sauvegardes n'ont jamais dépassées 1mn. Néanmoins par précaution j'ai fixé le temps à 360s (6mn).
A vous de voir s'il faut régler plus de temps selon vos usages et délais entre deux sauvegardes.</text:p>
            <text:p text:style-name="Text_20_body">Le délai TimeoutStopSec est un délai maximum d'attente (un garde fou). Dès que le script de sauvegarde a terminé sont travail le système embraye immédiatement l'arrêt complet du système.</text:p>
            <text:p text:style-name="Text_20_body">Vous pourriez également fixer ce paramètre à “Infinity”, cela revient à inhiber le garde fou). Là pas de risque d'arrêt du script de sauvegarde, mais en contrepartie, si le script vient à planter alors le système ne pourra pas s'arrêter correctement. Je déconseille cette dernière option.</text:p>
          </table:table-cell>
        </table:table-row>
      </table:table>
      <table:table table:style-name="Table">
        <table:table-column table:style-name="odt_auto_style_table_column_22_1"/>
        <table:table-row>
          <table:table-cell office:value-type="string" table:style-name="PluginODTAutoStyle_TableCell_52">
            <text:p text:style-name="Preformatted_20_Text">[Unit]<text:line-break/>Description=Sauvegarde systeme et home<text:line-break/>Before=shutdown.target reboot.target halt.target<text:line-break/> <text:line-break/>[Service]<text:line-break/>Type=oneshot<text:line-break/>TimeoutStopSec=360<text:line-break/>ExecStart=/bin/true<text:line-break/>ExecStop=/root/backup/rsync-backup.sh<text:line-break/>RemainAfterExit=yes<text:line-break/> <text:line-break/>[Install]<text:line-break/>WantedBy=multi-user.target</text:p>
          </table:table-cell>
        </table:table-row>
      </table:table>
      <text:h text:style-name="Heading_20_3" text:outline-level="3"><text:bookmark-start text:name="__RefHeading___creation-d-un-groupe-utilisateurs-sauvegarde_7"/><text:bookmark-start text:name="creation-d-un-groupe-utilisateurs-sauvegarde"/>Création d'un groupe utilisateurs "sauvegarde"<text:bookmark-end text:name="__RefHeading___creation-d-un-groupe-utilisateurs-sauvegarde_7"/><text:bookmark-end text:name="creation-d-un-groupe-utilisateurs-sauvegarde"/></text:h>
      <text:p text:style-name="Text_20_body">Ce groupe va permettre à des utilisateurs de confiance (vous à priori) à déclencher une sauvegarde ponctuelle.</text:p>
      <text:p text:style-name="Text_20_body">Créer le groupe sauvegarde</text:p>
      <table:table table:style-name="Table">
        <table:table-column table:style-name="odt_auto_style_table_column_23_1"/>
        <table:table-row>
          <table:table-cell office:value-type="string" table:style-name="PluginODTAutoStyle_TableCell_54">
            <text:p text:style-name="Preformatted_20_Text">addgroup sauvegarde</text:p>
          </table:table-cell>
        </table:table-row>
      </table:table>
      <table:table table:style-name="Table">
        <table:table-column table:style-name="odt_auto_style_table_column_24_1"/>
        <table:table-row>
          <table:table-cell office:value-type="string" table:style-name="PluginODTAutoStyle_TableCell_56">
            <text:p text:style-name="Preformatted_20_Text">Ajout du groupe « sauvegarde » (GID 1003)...<text:line-break/>Fait.</text:p>
          </table:table-cell>
        </table:table-row>
      </table:table>
      <text:p text:style-name="Text_20_body">Ajouter un ou plusieurs &lt;USER&gt; habilité(s) à déclencher une sauvegarde ponctuelle au groupe “sauvegarde”.</text:p>
      <table:table table:style-name="Table">
        <table:table-column table:style-name="odt_auto_style_table_column_25_1"/>
        <table:table-row>
          <table:table-cell office:value-type="string" table:style-name="PluginODTAutoStyle_TableCell_58">
            <text:p text:style-name="Preformatted_20_Text">adduser &lt;USER1&gt; sauvegarde</text:p>
          </table:table-cell>
        </table:table-row>
      </table:table>
      <table:table table:style-name="Table">
        <table:table-column table:style-name="odt_auto_style_table_column_26_1"/>
        <table:table-row>
          <table:table-cell office:value-type="string" table:style-name="PluginODTAutoStyle_TableCell_60">
            <text:p text:style-name="Preformatted_20_Text">Ajout de l'utilisateur « &lt;USER1&gt; » au groupe « sauvegarde »...<text:line-break/>Ajout de l'utilisateur &lt;USER1&gt; au groupe sauvegarde<text:line-break/>Fait.</text:p>
          </table:table-cell>
        </table:table-row>
      </table:table>
      <text:p text:style-name="Text_20_body">Créer le répertoire /usr/local/sauvegarde/</text:p>
      <table:table table:style-name="Table">
        <table:table-column table:style-name="odt_auto_style_table_column_27_1"/>
        <table:table-row>
          <table:table-cell office:value-type="string" table:style-name="PluginODTAutoStyle_TableCell_62">
            <text:p text:style-name="Preformatted_20_Text">cd /usr/local<text:line-break/>mkdir sauvegarde<text:line-break/>cd sauvegarde</text:p>
          </table:table-cell>
        </table:table-row>
      </table:table>
      <text:p text:style-name="Text_20_body">A l'intérieur du répertoire faire un </text:p>
      <table:table table:style-name="Table">
        <table:table-column table:style-name="odt_auto_style_table_column_28_1"/>
        <table:table-row>
          <table:table-cell office:value-type="string" table:style-name="PluginODTAutoStyle_TableCell_64">
            <text:p text:style-name="Preformatted_20_Text">touch rsync-backup-user.date<text:line-break/>touch rsync-backup-user.sh</text:p>
          </table:table-cell>
        </table:table-row>
      </table:table>
      <text:p text:style-name="Text_20_body">Ajouter le script suivant au fichier rsync-backup-user.sh avec votre éditeur préféré :</text:p>
      <table:table table:style-name="Table">
        <table:table-column table:style-name="odt_auto_style_table_column_29_1"/>
        <table:table-row>
          <table:table-cell office:value-type="string" table:style-name="PluginODTAutoStyle_TableCell_66">
            <text:p text:style-name="Preformatted_20_Text"><text:span text:style-name="highlight_co0">#! /bin/sh</text:span><text:line-break/><text:span text:style-name="highlight_kw2">touch</text:span> <text:span text:style-name="highlight_sy0">/</text:span>usr<text:span text:style-name="highlight_sy0">/</text:span>local<text:span text:style-name="highlight_sy0">/</text:span>sauvegarde<text:span text:style-name="highlight_sy0">/</text:span>rsync-backup-user.date<text:line-break/><text:span text:style-name="highlight_kw3">exit</text:span></text:p>
          </table:table-cell>
        </table:table-row>
      </table:table>
      <text:p text:style-name="Text_20_body">Ajouter les deux fichier au groupe sauvegarde</text:p>
      <table:table table:style-name="Table">
        <table:table-column table:style-name="odt_auto_style_table_column_30_1"/>
        <table:table-row>
          <table:table-cell office:value-type="string" table:style-name="PluginODTAutoStyle_TableCell_68">
            <text:p text:style-name="Preformatted_20_Text">chgrp sauvegarde rsync-backup-user.date<text:line-break/>chgrp sauvegarde rsync-backup-user.sh</text:p>
          </table:table-cell>
        </table:table-row>
      </table:table>
      <text:p text:style-name="Text_20_body">Modifiez les droits des deux fichiers comme suit:</text:p>
      <table:table table:style-name="Table">
        <table:table-column table:style-name="odt_auto_style_table_column_31_1"/>
        <table:table-row>
          <table:table-cell office:value-type="string" table:style-name="PluginODTAutoStyle_TableCell_70">
            <text:p text:style-name="Preformatted_20_Text">chmod 750 rsync-backup-user.sh<text:line-break/>chmod 660 rsync-backup-user.date</text:p>
          </table:table-cell>
        </table:table-row>
      </table:table>
      <text:p text:style-name="Text_20_body">Vérifiez les droits :</text:p>
      <table:table table:style-name="Table">
        <table:table-column table:style-name="odt_auto_style_table_column_32_1"/>
        <table:table-row>
          <table:table-cell office:value-type="string" table:style-name="PluginODTAutoStyle_TableCell_72">
            <text:p text:style-name="Preformatted_20_Text">ls -al</text:p>
          </table:table-cell>
        </table:table-row>
      </table:table>
      <table:table table:style-name="Table">
        <table:table-column table:style-name="odt_auto_style_table_column_33_1"/>
        <table:table-row>
          <table:table-cell office:value-type="string" table:style-name="PluginODTAutoStyle_TableCell_74">
            <text:p text:style-name="Preformatted_20_Text">drwxr-sr-x<text:s text:c="2"/>2 root staff<text:s text:c="6"/>4096 juin<text:s text:c="2"/>29 22:05 .<text:line-break/>drwxrwsr-x 11 root staff<text:s text:c="6"/>4096 juin<text:s text:c="2"/>29 22:03 ..<text:line-break/>-rw-rw----<text:s text:c="2"/>1 root sauvegarde<text:s text:c="4"/>0 juin<text:s text:c="2"/>29 22:03 rsync-backup-user.date<text:line-break/>-rwxr-x---<text:s text:c="2"/>1 root sauvegarde<text:s text:c="3"/>68 juin<text:s text:c="2"/>29 22:05 rsync-backup-user.sh</text:p>
          </table:table-cell>
        </table:table-row>
      </table:table>
      <text:h text:style-name="Heading_20_3" text:outline-level="3"><text:bookmark-start text:name="__RefHeading___le-script-de-sauvegarde_8"/><text:bookmark-start text:name="le-script-de-sauvegarde"/>Le script de sauvegarde<text:bookmark-end text:name="__RefHeading___le-script-de-sauvegarde_8"/><text:bookmark-end text:name="le-script-de-sauvegarde"/></text:h>
      <text:p text:style-name="Text_20_body">Créer le répertoire /root/backup/</text:p>
      <table:table table:style-name="Table">
        <table:table-column table:style-name="odt_auto_style_table_column_34_1"/>
        <table:table-row>
          <table:table-cell office:value-type="string" table:style-name="PluginODTAutoStyle_TableCell_76">
            <text:p text:style-name="Preformatted_20_Text">cd /root<text:line-break/>mkdir backup<text:line-break/>cd backup</text:p>
          </table:table-cell>
        </table:table-row>
      </table:table>
      <text:p text:style-name="Text_20_body">A l'intérieur créer les trois fichiers suivants :</text:p>
      <table:table table:style-name="Table">
        <table:table-column table:style-name="odt_auto_style_table_column_35_1"/>
        <table:table-row>
          <table:table-cell office:value-type="string" table:style-name="PluginODTAutoStyle_TableCell_78">
            <text:p text:style-name="Preformatted_20_Text">touch rsync-backup.log<text:line-break/>touch rsync-backup.date<text:line-break/>touch rsync-backup.sh</text:p>
          </table:table-cell>
        </table:table-row>
      </table:table>
      <table:table table:style-name="PluginODTAutoStyle_Table_80">
        <table:table-column table:style-name="odt_auto_style_table_column_36_1"/>
        <table:table-column table:style-name="odt_auto_style_table_column_36_2"/>
        <table:table-row>
          <table:table-cell office:value-type="string" table:style-name="PluginODTAutoStyle_TableCell_81">
            <text:p text:style-name="PluginODTAutoStyle_Paragraph_8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83">
            <text:p text:style-name="PluginODTAutoStyle_Paragraph_84">Comme son extension le souligne, le fichier rsync-backup.log enregistre les événements d'erreur ou de réussite de la sauvegarde.</text:p>
          </table:table-cell>
        </table:table-row>
      </table:table>
      <text:p text:style-name="Text_20_body">Editer le fichier rsync-backup.sh et ajouter le script suivant:</text:p>
      <table:table table:style-name="PluginODTAutoStyle_Table_85">
        <table:table-column table:style-name="odt_auto_style_table_column_37_1"/>
        <table:table-column table:style-name="odt_auto_style_table_column_37_2"/>
        <table:table-row>
          <table:table-cell office:value-type="string" table:style-name="PluginODTAutoStyle_TableCell_86">
            <text:p text:style-name="PluginODTAutoStyle_Paragraph_87"><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88">
            <text:p text:style-name="PluginODTAutoStyle_Paragraph_89">Les lignes encadrées en haut et en bas par les caractères “#A-CORRIGER” sont à modifier :- Modifier la ligne 26 avec l'UUID de votre disque.</text:p>
            <text:p text:style-name="Text_20_body">- Modifier &lt;USER&gt; à la ligne 102 en le remplaçant par le nom du répertoire utilisateur dans lequel vous avez stocké le fichier “.clefsauvegarde”.</text:p>
          </table:table-cell>
        </table:table-row>
      </table:table>
      <table:table table:style-name="Table">
        <table:table-column table:style-name="odt_auto_style_table_column_38_1"/>
        <table:table-row>
          <table:table-cell office:value-type="string" table:style-name="PluginODTAutoStyle_TableCell_90">
            <text:p text:style-name="Preformatted_20_Text"><text:span text:style-name="highlight_co0">#! /bin/sh</text:span><text:line-break/><text:span text:style-name="highlight_re2">SOURCE</text:span>=<text:span text:style-name="highlight_st0">"/"</text:span><text:line-break/><text:span text:style-name="highlight_re2">MONTAGE</text:span>=<text:span text:style-name="highlight_st0">"/mnt/sauvegarde"</text:span><text:line-break/><text:span text:style-name="highlight_re2">DESTINATION1</text:span>=<text:span text:style-name="highlight_st0">"/mnt/sauvegarde/BANK1"</text:span><text:line-break/><text:span text:style-name="highlight_re2">DESTINATION2</text:span>=<text:span text:style-name="highlight_st0">"/mnt/sauvegarde/BANK2"</text:span><text:line-break/><text:span text:style-name="highlight_re2">BANKSTATUS</text:span>=<text:span text:style-name="highlight_st0">"/mnt/sauvegarde/BANK.status"</text:span><text:line-break/><text:span text:style-name="highlight_re2">JOURNAL</text:span>=<text:span text:style-name="highlight_st0">"/root/backup/rsync-backup.log"</text:span><text:line-break/><text:span text:style-name="highlight_re2">LASTDATE</text:span>=<text:span text:style-name="highlight_st0">"/root/backup/rsync-backup.date"</text:span><text:line-break/><text:span text:style-name="highlight_re2">NBJOUR</text:span>=$<text:span text:style-name="highlight_br0">(</text:span><text:span text:style-name="highlight_br0">(</text:span><text:span text:style-name="highlight_br0">(</text:span>$<text:span text:style-name="highlight_br0">(</text:span><text:span text:style-name="highlight_kw2">date</text:span> <text:span text:style-name="highlight_re5">-u</text:span> +<text:span text:style-name="highlight_sy0">%</text:span>s<text:span text:style-name="highlight_br0">)</text:span> - $<text:span text:style-name="highlight_br0">(</text:span><text:span text:style-name="highlight_kw2">date</text:span> <text:span text:style-name="highlight_re5">-ur</text:span> <text:span text:style-name="highlight_re1">$LASTDATE</text:span><text:s text:c="2"/>+<text:span text:style-name="highlight_sy0">%</text:span>s<text:span text:style-name="highlight_br0">)</text:span><text:span text:style-name="highlight_br0">)</text:span><text:span text:style-name="highlight_sy0">/</text:span><text:span text:style-name="highlight_nu0">86400</text:span><text:span text:style-name="highlight_br0">)</text:span><text:span text:style-name="highlight_br0">)</text:span><text:line-break/><text:span text:style-name="highlight_re2">APPELUSER</text:span>=<text:span text:style-name="highlight_st0">"/usr/local/sauvegarde/rsync-backup-user.date"</text:span><text:line-break/><text:span text:style-name="highlight_re2">NBJOURUSER</text:span>=$<text:span text:style-name="highlight_br0">(</text:span><text:span text:style-name="highlight_br0">(</text:span><text:span text:style-name="highlight_br0">(</text:span>$<text:span text:style-name="highlight_br0">(</text:span><text:span text:style-name="highlight_kw2">date</text:span> <text:span text:style-name="highlight_re5">-u</text:span> +<text:span text:style-name="highlight_sy0">%</text:span>s<text:span text:style-name="highlight_br0">)</text:span> - $<text:span text:style-name="highlight_br0">(</text:span><text:span text:style-name="highlight_kw2">date</text:span> <text:span text:style-name="highlight_re5">-ur</text:span> <text:span text:style-name="highlight_re1">$APPELUSER</text:span> +<text:span text:style-name="highlight_sy0">%</text:span>s<text:span text:style-name="highlight_br0">)</text:span><text:span text:style-name="highlight_br0">)</text:span><text:span text:style-name="highlight_sy0">/</text:span><text:span text:style-name="highlight_nu0">86400</text:span><text:span text:style-name="highlight_br0">)</text:span><text:span text:style-name="highlight_br0">)</text:span><text:line-break/> <text:line-break/><text:span text:style-name="highlight_co0"># test si la date d'échéance est arrivée</text:span><text:line-break/><text:span text:style-name="highlight_kw1">if</text:span> <text:span text:style-name="highlight_br0">[</text:span> <text:span text:style-name="highlight_re1">$NBJOUR</text:span> <text:span text:style-name="highlight_re5">-lt</text:span> <text:span text:style-name="highlight_nu0">7</text:span> <text:span text:style-name="highlight_br0">]</text:span>; <text:line-break/><text:span text:style-name="highlight_kw1">then</text:span><text:line-break/><text:tab/><text:span text:style-name="highlight_kw3">echo</text:span> <text:span text:style-name="highlight_st0">"<text:span text:style-name="highlight_es5">`date`</text:span><text:tab/>Pas le moment"</text:span> <text:span text:style-name="highlight_sy0">&gt;&gt;</text:span> <text:span text:style-name="highlight_re1">$JOURNAL</text:span><text:line-break/><text:tab/><text:span text:style-name="highlight_kw1">if</text:span> <text:span text:style-name="highlight_br0">[</text:span> <text:span text:style-name="highlight_re1">$NBJOURUSER</text:span> <text:span text:style-name="highlight_re5">-lt</text:span> <text:span text:style-name="highlight_nu0">7</text:span> <text:span text:style-name="highlight_br0">]</text:span>; <text:line-break/><text:tab/><text:span text:style-name="highlight_kw1">then</text:span><text:tab/><text:line-break/><text:tab/><text:tab/><text:span text:style-name="highlight_kw2">touch</text:span> <text:span text:style-name="highlight_re5">-t</text:span> <text:span text:style-name="highlight_nu0">201701010000</text:span> <text:span text:style-name="highlight_re1">$APPELUSER</text:span><text:line-break/><text:tab/><text:span text:style-name="highlight_kw1">else</text:span><text:line-break/><text:tab/><text:tab/><text:span text:style-name="highlight_kw3">exit</text:span><text:line-break/><text:tab/><text:span text:style-name="highlight_kw1">fi</text:span><text:line-break/><text:span text:style-name="highlight_kw1">fi</text:span><text:line-break/><text:span text:style-name="highlight_co0"># Essaye de monter le disque dur et recherche dans quel conteneur enregistrer la sauvegarde</text:span><text:line-break/><text:span text:style-name="highlight_co0">#A-CORRIGER</text:span><text:line-break/><text:span text:style-name="highlight_kw2">mount</text:span> <text:span text:style-name="highlight_re2">UUID</text:span>=8498c62b-ad6f-<text:span text:style-name="highlight_nu0">4966</text:span>-990e-822f729a01c3 <text:span text:style-name="highlight_re1">$MONTAGE</text:span> <text:span text:style-name="highlight_co0"># A modifier avec l'UUID de votre de disque de sauvegarde</text:span><text:line-break/><text:span text:style-name="highlight_co0">#A-CORRIGER</text:span><text:line-break/><text:span text:style-name="highlight_kw1">if</text:span> <text:span text:style-name="highlight_br0">[</text:span> <text:span text:style-name="highlight_re5">-f</text:span> <text:span text:style-name="highlight_re1">$BANKSTATUS</text:span> <text:span text:style-name="highlight_br0">]</text:span>; <text:span text:style-name="highlight_kw1">then</text:span><text:line-break/><text:tab/><text:span text:style-name="highlight_kw3">echo</text:span> <text:span text:style-name="highlight_st0">"<text:span text:style-name="highlight_es5">`date`</text:span><text:tab/>Montage disque OK"</text:span> <text:span text:style-name="highlight_sy0">&gt;&gt;</text:span> <text:span text:style-name="highlight_re1">$JOURNAL</text:span><text:line-break/><text:tab/><text:span text:style-name="highlight_re2">VALSAUVEGARDE</text:span>=<text:span text:style-name="highlight_sy0">`</text:span><text:span text:style-name="highlight_kw2">cat</text:span> <text:span text:style-name="highlight_re1">$BANKSTATUS</text:span><text:span text:style-name="highlight_sy0">`</text:span><text:line-break/><text:tab/><text:span text:style-name="highlight_kw1">if</text:span> <text:span text:style-name="highlight_br0">[</text:span> <text:span text:style-name="highlight_st0">"<text:span text:style-name="highlight_es2">$VALSAUVEGARDE</text:span>"</text:span> = <text:span text:style-name="highlight_st0">"BANK1"</text:span><text:s text:c="2"/><text:span text:style-name="highlight_br0">]</text:span>; <text:span text:style-name="highlight_kw1">then</text:span><text:line-break/><text:tab/><text:tab/><text:span text:style-name="highlight_re2">DESTINATION</text:span>=<text:span text:style-name="highlight_re1">$DESTINATION2</text:span><text:line-break/><text:tab/><text:tab/><text:span text:style-name="highlight_re2">VALSAUVEGARDE</text:span>=<text:span text:style-name="highlight_st0">"BANK2"</text:span><text:line-break/><text:tab/><text:span text:style-name="highlight_kw1">elif</text:span> <text:span text:style-name="highlight_br0">[</text:span> <text:span text:style-name="highlight_st0">"<text:span text:style-name="highlight_es2">$VALSAUVEGARDE</text:span>"</text:span> = <text:span text:style-name="highlight_st0">"BANK2"</text:span><text:s text:c="2"/><text:span text:style-name="highlight_br0">]</text:span>; <text:span text:style-name="highlight_kw1">then</text:span><text:line-break/><text:tab/><text:tab/><text:span text:style-name="highlight_re2">DESTINATION</text:span>=<text:span text:style-name="highlight_re1">$DESTINATION1</text:span><text:line-break/><text:tab/><text:tab/><text:span text:style-name="highlight_re2">VALSAUVEGARDE</text:span>=<text:span text:style-name="highlight_st0">"BANK1"</text:span><text:line-break/><text:tab/><text:span text:style-name="highlight_kw1">else</text:span><text:line-break/><text:tab/><text:tab/><text:span text:style-name="highlight_kw3">echo</text:span> <text:span text:style-name="highlight_st0">"<text:span text:style-name="highlight_es5">`date`</text:span><text:tab/>Echec sauvegarde SYSTEME:<text:tab/>Contenu <text:span text:style-name="highlight_es2">$BANKSTATUS</text:span> non conforme"</text:span> <text:span text:style-name="highlight_sy0">&gt;&gt;</text:span> <text:span text:style-name="highlight_re1">$JOURNAL</text:span><text:line-break/><text:tab/><text:tab/><text:span text:style-name="highlight_kw2">umount</text:span> <text:span text:style-name="highlight_re1">$MONTAGE</text:span><text:line-break/><text:tab/><text:tab/><text:span text:style-name="highlight_kw3">exit</text:span><text:line-break/><text:tab/><text:span text:style-name="highlight_kw1">fi</text:span><text:line-break/><text:span text:style-name="highlight_kw1">else</text:span><text:line-break/><text:tab/><text:span text:style-name="highlight_kw3">echo</text:span> <text:span text:style-name="highlight_st0">"<text:span text:style-name="highlight_es5">`date`</text:span><text:tab/>Echec sauvegarde SYSTEME:<text:tab/>fichier <text:span text:style-name="highlight_es2">$BANKSTATUS</text:span> introuvable"</text:span> <text:span text:style-name="highlight_sy0">&gt;&gt;</text:span> <text:span text:style-name="highlight_re1">$JOURNAL</text:span><text:line-break/><text:tab/><text:span text:style-name="highlight_kw3">exit</text:span><text:line-break/><text:span text:style-name="highlight_kw1">fi</text:span><text:line-break/> <text:line-break/><text:span text:style-name="highlight_co0"># Sauvegarde du système</text:span><text:line-break/><text:span text:style-name="highlight_kw1">if</text:span> <text:span text:style-name="highlight_br0">[</text:span> <text:span text:style-name="highlight_re5">-d</text:span> <text:span text:style-name="highlight_re1">$DESTINATION</text:span> <text:span text:style-name="highlight_br0">]</text:span> ;<text:line-break/><text:span text:style-name="highlight_kw1">then</text:span><text:line-break/><text:tab/><text:span text:style-name="highlight_re2">rsync_backup_include</text:span>=<text:span text:style-name="highlight_st_h">'/root/backup/rsync-backup-include'</text:span><text:line-break/><text:tab/><text:span text:style-name="highlight_kw2">dpkg</text:span> <text:span text:style-name="highlight_re5">--get-selections</text:span> <text:span text:style-name="highlight_st0">"*"</text:span> <text:span text:style-name="highlight_sy0">&gt;</text:span> <text:span text:style-name="highlight_re1">$DESTINATION</text:span><text:span text:style-name="highlight_sy0">/</text:span>dpkg-selections.list<text:line-break/><text:tab/>debconf-get-selections <text:span text:style-name="highlight_sy0">&gt;</text:span> <text:span text:style-name="highlight_re1">$DESTINATION</text:span><text:span text:style-name="highlight_sy0">/</text:span>debconf-selections<text:line-break/><text:tab/><text:span text:style-name="highlight_sy0">/</text:span>usr<text:span text:style-name="highlight_sy0">/</text:span>bin<text:span text:style-name="highlight_sy0">/</text:span>rsync <text:span text:style-name="highlight_re5">-a</text:span> <text:span text:style-name="highlight_re5">--delete-after</text:span> <text:span text:style-name="highlight_re1">$SOURCE</text:span> <text:span text:style-name="highlight_re1">$DESTINATION</text:span> <text:span text:style-name="highlight_re5">--exclude-from</text:span>=<text:span text:style-name="highlight_re1">$rsync_backup_include</text:span> <text:span text:style-name="highlight_re5">--exclude</text:span>=<text:span text:style-name="highlight_st_h">'**'</text:span> <text:line-break/><text:tab/><text:span text:style-name="highlight_kw2">touch</text:span> <text:span text:style-name="highlight_re1">$LASTDATE</text:span><text:line-break/><text:tab/><text:span text:style-name="highlight_kw3">echo</text:span> <text:span text:style-name="highlight_st0">"<text:span text:style-name="highlight_es5">`date`</text:span><text:tab/>Sauvegarde SYTEME OK:<text:tab/>sur <text:span text:style-name="highlight_es2">$DESTINATION</text:span>"</text:span> <text:span text:style-name="highlight_sy0">&gt;&gt;</text:span> <text:span text:style-name="highlight_re1">$JOURNAL</text:span><text:line-break/><text:tab/><text:span text:style-name="highlight_kw3">echo</text:span> <text:span text:style-name="highlight_re1">$VALSAUVEGARDE</text:span> <text:span text:style-name="highlight_sy0">&gt;</text:span> <text:span text:style-name="highlight_re1">$BANKSTATUS</text:span><text:line-break/><text:span text:style-name="highlight_co0">#<text:tab/>umount $MONTAGE</text:span><text:line-break/><text:span text:style-name="highlight_kw1">else</text:span><text:line-break/><text:tab/><text:span text:style-name="highlight_kw3">echo</text:span> <text:span text:style-name="highlight_st0">"<text:span text:style-name="highlight_es5">`date`</text:span><text:tab/>Echec sauvegarde SYSTEME:<text:tab/>répertoire <text:span text:style-name="highlight_es2">$DESTINATION</text:span> introuvable"</text:span> <text:span text:style-name="highlight_sy0">&gt;&gt;</text:span> <text:span text:style-name="highlight_re1">$JOURNAL</text:span><text:line-break/><text:tab/><text:span text:style-name="highlight_kw2">umount</text:span> <text:span text:style-name="highlight_re1">$MONTAGE</text:span><text:line-break/><text:tab/><text:span text:style-name="highlight_kw3">exit</text:span> <text:line-break/><text:span text:style-name="highlight_kw1">fi</text:span><text:line-break/> <text:line-break/><text:span text:style-name="highlight_co0"># Variables d'environnement</text:span><text:line-break/><text:span text:style-name="highlight_re2">SOURCE</text:span>=<text:span text:style-name="highlight_st0">"/home"</text:span><text:line-break/><text:span text:style-name="highlight_re2">DESTINATION</text:span>=<text:span text:style-name="highlight_st0">"/mnt/sauvegarde"</text:span><text:line-break/><text:span text:style-name="highlight_re2">ACTUEL</text:span>=<text:span text:style-name="highlight_st0">"/mnt/sauvegarde/backuphome/Actuel"</text:span><text:line-break/><text:span text:style-name="highlight_re2">BACKUP</text:span>=<text:span text:style-name="highlight_st0">"/mnt/sauvegarde/backuphome/<text:span text:style-name="highlight_es4">$(date +'%d-%m-%Y')</text:span>"</text:span><text:line-break/><text:span text:style-name="highlight_re2">T</text:span>=<text:span text:style-name="highlight_st0">"<text:span text:style-name="highlight_es2">$DESTINATION</text:span>/backuphome/.superpointeur.txt"</text:span><text:line-break/><text:span text:style-name="highlight_re2">LISTEEXCLUSIONS</text:span>=<text:span text:style-name="highlight_st0">"/root/backup/rsync-backup-include2"</text:span><text:line-break/> <text:line-break/><text:span text:style-name="highlight_co0"># Codes d'erreur</text:span><text:line-break/><text:span text:style-name="highlight_re2">E_REPABSENT</text:span>=<text:span text:style-name="highlight_nu0">65</text:span><text:line-break/><text:span text:style-name="highlight_re2">E_POINTEURABSENT</text:span>=<text:span text:style-name="highlight_nu0">66</text:span><text:line-break/> <text:line-break/><text:span text:style-name="highlight_co0"># test 1</text:span><text:line-break/><text:span text:style-name="highlight_kw1">if</text:span> <text:span text:style-name="highlight_br0">[</text:span> <text:span text:style-name="highlight_re5">-d</text:span> <text:span text:style-name="highlight_re1">$DESTINATION</text:span><text:span text:style-name="highlight_sy0">/</text:span>backuphome <text:span text:style-name="highlight_br0">]</text:span> <text:span text:style-name="highlight_sy0">&amp;&amp;</text:span> <text:span text:style-name="highlight_br0">[</text:span> <text:span text:style-name="highlight_re5">-d</text:span> <text:span text:style-name="highlight_re1">$DESTINATION</text:span><text:span text:style-name="highlight_sy0">/</text:span>.backuphome <text:span text:style-name="highlight_br0">]</text:span><text:s text:c="2"/>; <text:line-break/><text:tab/><text:span text:style-name="highlight_kw1">then</text:span> <text:span text:style-name="highlight_co0"># les répertoires existent </text:span><text:line-break/><text:tab/><text:tab/><text:span text:style-name="highlight_kw3">echo</text:span> <text:span text:style-name="highlight_st0">"répertoires trouvés"</text:span><text:tab/><text:tab/><text:line-break/> <text:line-break/><text:tab/><text:span text:style-name="highlight_kw1">else</text:span> <text:line-break/> <text:line-break/><text:tab/><text:tab/><text:span text:style-name="highlight_kw3">echo</text:span> <text:span text:style-name="highlight_st0">"<text:span text:style-name="highlight_es5">`date`</text:span><text:tab/>Echec sauvegarde HOME: <text:tab/><text:tab/>répertoires de sauvegarde introuvables."</text:span> <text:span text:style-name="highlight_sy0">&gt;&gt;</text:span> <text:span text:style-name="highlight_re1">$JOURNAL</text:span><text:line-break/><text:tab/><text:tab/><text:span text:style-name="highlight_co0"># Vérifier si le support de sauvegarde est monté</text:span><text:line-break/><text:tab/><text:tab/><text:span text:style-name="highlight_kw2">umount</text:span> <text:span text:style-name="highlight_re1">$MONTAGE</text:span><text:line-break/><text:tab/><text:tab/><text:span text:style-name="highlight_kw3">exit</text:span> <text:span text:style-name="highlight_re1">$E_REPABSENT</text:span><text:line-break/><text:span text:style-name="highlight_kw1">fi</text:span> <text:span text:style-name="highlight_co0"># fin test 1</text:span><text:line-break/> <text:line-break/><text:span text:style-name="highlight_co0"># Test 2</text:span><text:line-break/><text:span text:style-name="highlight_kw1">if</text:span> <text:span text:style-name="highlight_br0">[</text:span> <text:span text:style-name="highlight_re5">-e</text:span> <text:span text:style-name="highlight_st0">"<text:span text:style-name="highlight_es2">$T</text:span>"</text:span> <text:span text:style-name="highlight_br0">]</text:span> ;<text:line-break/><text:tab/><text:span text:style-name="highlight_kw1">then</text:span> <text:span text:style-name="highlight_co0"># le répertoire d'archivage sécurisé est déjà monté</text:span><text:line-break/><text:tab/><text:tab/><text:span text:style-name="highlight_kw3">echo</text:span> <text:span text:style-name="highlight_st0">"<text:span text:style-name="highlight_es5">`date`</text:span><text:tab/>Echec sauvegarde HOME<text:tab/>Le dossier sécurisé est déjà monté."</text:span> <text:span text:style-name="highlight_sy0">&gt;&gt;</text:span> <text:span text:style-name="highlight_re1">$JOURNAL</text:span><text:line-break/><text:tab/><text:tab/><text:span text:style-name="highlight_co0"># Démonter le répertoire sécurisé avant l'utilisation du script."</text:span><text:line-break/><text:tab/><text:tab/><text:span text:style-name="highlight_kw2">umount</text:span> <text:span text:style-name="highlight_re1">$MONTAGE</text:span><text:line-break/><text:tab/><text:tab/><text:span text:style-name="highlight_kw3">exit</text:span> <text:span text:style-name="highlight_re1">$E_POINTEURABSENT</text:span><text:line-break/> <text:line-break/><text:tab/><text:span text:style-name="highlight_kw1">else</text:span> <text:span text:style-name="highlight_co0"># Il faut monter le répertoire d'archivage sécurisé</text:span><text:line-break/><text:tab/><text:tab/><text:span text:style-name="highlight_kw2">chmod</text:span> <text:span text:style-name="highlight_nu0">750</text:span> <text:span text:style-name="highlight_re1">$DESTINATION</text:span><text:span text:style-name="highlight_sy0">/</text:span>backuphome<text:line-break/><text:tab/><text:tab/><text:span text:style-name="highlight_co0">#Déchiffrage du répertoire</text:span><text:line-break/><text:s text:c="16"/><text:span text:style-name="highlight_co0">#Remplacer &lt;USER&gt; par l'utilisateur de confiance où est stocké le mot de passe</text:span><text:line-break/><text:s text:c="16"/><text:span text:style-name="highlight_co0">#A-CORRIGER</text:span><text:line-break/><text:tab/><text:tab/><text:span text:style-name="highlight_kw2">cat</text:span> <text:span text:style-name="highlight_sy0">/</text:span>home<text:span text:style-name="highlight_sy0">/&lt;</text:span>USER<text:span text:style-name="highlight_sy0">&gt;/</text:span>Documents<text:span text:style-name="highlight_sy0">/</text:span>.clefsauvegarde <text:span text:style-name="highlight_sy0">|</text:span> encfs <text:span text:style-name="highlight_re5">--stdinpass</text:span> <text:span text:style-name="highlight_re5">-v</text:span> <text:span text:style-name="highlight_st0">"<text:span text:style-name="highlight_es2">$DESTINATION</text:span>/.backuphome"</text:span> <text:span text:style-name="highlight_st0">"<text:span text:style-name="highlight_es2">$DESTINATION</text:span>/backuphome"</text:span><text:line-break/><text:s text:c="16"/><text:span text:style-name="highlight_co0">#A-CORRIGER</text:span><text:line-break/><text:tab/><text:tab/><text:span text:style-name="highlight_co0"># Coffre ouvert la sauvegarde sécurisée va démarrer!</text:span><text:line-break/><text:tab/><text:tab/><text:span text:style-name="highlight_co0"># crée le répertoire Backup du jour</text:span><text:line-break/><text:tab/><text:tab/><text:span text:style-name="highlight_kw2">mkdir</text:span> <text:span text:style-name="highlight_re5">-p</text:span> <text:span text:style-name="highlight_st0">"<text:span text:style-name="highlight_es2">$BACKUP</text:span>"</text:span><text:line-break/><text:tab/><text:tab/><text:span text:style-name="highlight_co0"># crée la sauvegarde</text:span><text:line-break/><text:tab/><text:tab/><text:span text:style-name="highlight_sy0">/</text:span>usr<text:span text:style-name="highlight_sy0">/</text:span>bin<text:span text:style-name="highlight_sy0">/</text:span>rsync <text:span text:style-name="highlight_re5">-a</text:span> <text:span text:style-name="highlight_re5">--delete</text:span> <text:span text:style-name="highlight_re5">--exclude-from</text:span> <text:span text:style-name="highlight_re1">$LISTEEXCLUSIONS</text:span> <text:span text:style-name="highlight_re5">--backup</text:span> <text:span text:style-name="highlight_re5">--backup-dir</text:span>=<text:span text:style-name="highlight_st0">"<text:span text:style-name="highlight_es2">$BACKUP</text:span>"</text:span> <text:span text:style-name="highlight_st0">"<text:span text:style-name="highlight_es2">$SOURCE</text:span>"</text:span> <text:span text:style-name="highlight_st0">"<text:span text:style-name="highlight_es2">$ACTUEL</text:span>"</text:span> <text:span text:style-name="highlight_re5">--exclude</text:span>=<text:span text:style-name="highlight_st_h">'**'</text:span><text:line-break/><text:tab/><text:tab/><text:span text:style-name="highlight_co0"># supprime le répertoire backup s'il est vide</text:span><text:line-break/><text:tab/><text:tab/><text:span text:style-name="highlight_kw2">rmdir</text:span> <text:span text:style-name="highlight_re5">--ignore-fail-on-non-empty</text:span> <text:span text:style-name="highlight_st0">"<text:span text:style-name="highlight_es2">$BACKUP</text:span>"</text:span><text:line-break/><text:tab/><text:tab/><text:span text:style-name="highlight_co0"># démonte le répertoire en clair</text:span><text:line-break/><text:tab/><text:tab/>fusermount <text:span text:style-name="highlight_re5">-u</text:span> <text:span text:style-name="highlight_st0">"<text:span text:style-name="highlight_es2">$DESTINATION</text:span>/backuphome"</text:span><text:line-break/><text:tab/><text:tab/><text:span text:style-name="highlight_kw2">chmod</text:span> <text:span text:style-name="highlight_nu0">440</text:span> <text:span text:style-name="highlight_re1">$DESTINATION</text:span><text:span text:style-name="highlight_sy0">/</text:span>backuphome<text:line-break/><text:tab/><text:tab/><text:span text:style-name="highlight_kw3">echo</text:span> <text:span text:style-name="highlight_st0">"<text:span text:style-name="highlight_es5">`date`</text:span><text:tab/>Sauvegarde HOME OK"</text:span> <text:span text:style-name="highlight_sy0">&gt;&gt;</text:span> <text:span text:style-name="highlight_re1">$JOURNAL</text:span><text:line-break/><text:tab/><text:tab/><text:span text:style-name="highlight_kw2">umount</text:span> <text:span text:style-name="highlight_re1">$MONTAGE</text:span><text:line-break/><text:span text:style-name="highlight_kw1">fi</text:span> <text:span text:style-name="highlight_co0"># fin test 2 </text:span><text:line-break/> <text:line-break/><text:span text:style-name="highlight_kw3">exit</text:span> <text:span text:style-name="highlight_nu0">0</text:span></text:p>
          </table:table-cell>
        </table:table-row>
      </table:table>
      <text:p text:style-name="Text_20_body">Modifier les droits du fichier rsync-backup.sh</text:p>
      <table:table table:style-name="Table">
        <table:table-column table:style-name="odt_auto_style_table_column_39_1"/>
        <table:table-row>
          <table:table-cell office:value-type="string" table:style-name="PluginODTAutoStyle_TableCell_92">
            <text:p text:style-name="Preformatted_20_Text">chmod 700 rsync-backup.sh</text:p>
          </table:table-cell>
        </table:table-row>
      </table:table>
      <text:h text:style-name="Heading_20_3" text:outline-level="3"><text:bookmark-start text:name="__RefHeading___fichiers-de-configuration-rsync_9"/><text:bookmark-start text:name="fichiers-de-configuration-rsync"/>Fichiers de configuration rsync<text:bookmark-end text:name="__RefHeading___fichiers-de-configuration-rsync_9"/><text:bookmark-end text:name="fichiers-de-configuration-rsync"/></text:h>
      <text:p text:style-name="Text_20_body">faire un </text:p>
      <table:table table:style-name="Table">
        <table:table-column table:style-name="odt_auto_style_table_column_40_1"/>
        <table:table-row>
          <table:table-cell office:value-type="string" table:style-name="PluginODTAutoStyle_TableCell_94">
            <text:p text:style-name="Preformatted_20_Text">touch rsync-backup-include</text:p>
          </table:table-cell>
        </table:table-row>
      </table:table>
      <text:p text:style-name="Text_20_body">et ajouter les lignes suivantes :</text:p>
      <table:table table:style-name="Table">
        <table:table-column table:style-name="odt_auto_style_table_column_41_1"/>
        <table:table-row>
          <table:table-cell office:value-type="string" table:style-name="PluginODTAutoStyle_TableCell_96">
            <text:p text:style-name="Preformatted_20_Text"># La commande rsync utilisée inclue / (root) et exclue tout. Cela ne sauvegarde rien. Le fichier rsync-backup-include permet d'inclure ce que l'on veur sauvegarder.<text:line-break/># (note : pour plus d'information voir la page de manuel de rsync dans les sections : FILTER RULES, INCLUDE/EXCLUDE PATTTERN RULES, MERGE-FILE FILTviER RULES)<text:line-break/># à la visite d'un dossier, penser à exclure ce que l'on ne veut pas sauvegarder avant de mettre la règle contenant les *<text:line-break/># + [pattern] inclu un motif<text:line-break/># - [pattern] exclu un motif<text:line-break/># '*' remplace tout et s'arrête au premier slash.<text:line-break/># '**' remplace tout, incluant les slashs.<text:line-break/># + /dossier/ visite un dossier mais ne sauvegarde rien<text:line-break/># + /dossier/ sauvegarde tous les fichiers et dossiers mais de manière non récursive (les dossiers seront vides)<text:line-break/># + /dossier/** sauvegarde tous le contenu du dossier récursivement<text:line-break/># exclure les fichiers<text:line-break/>- /initrd.img<text:line-break/>- /vmlinuz<text:line-break/> <text:line-break/># sauvegarder le contenu du dossier /etc<text:line-break/>+ /etc/<text:line-break/>+ /etc/**<text:line-break/> <text:line-break/># sauvegarder le contenu du dossier /var<text:line-break/>+ /var/<text:line-break/>+ /var/spool/<text:line-break/>+ /vat/spool/**<text:line-break/>+ /var/backups/<text:line-break/>+ /var/backups/**<text:line-break/>+ /var/lib/<text:line-break/>+ /var/lib/**<text:line-break/>+ /var/games/<text:line-break/>+ /var/games/**<text:line-break/>+ /var/lock/<text:line-break/>+ /var/lock/**<text:line-break/>+ /var/log/<text:line-break/>+ /var/log/**<text:line-break/>+ /var/mail/<text:line-break/>+ /var/mail/**<text:line-break/>+ /var/opt/<text:line-break/>+ /var/opt/**<text:line-break/>+ /var/cache/<text:line-break/>+ /var/cache/apt/<text:line-break/>+ /var/cache/apt/**<text:line-break/> <text:line-break/># sauvegarder le contenu du dossier /usr<text:line-break/>+ /usr/<text:line-break/>+ /usr/local/<text:line-break/>+ /usr/local/**<text:line-break/> <text:line-break/># sauvegarder le contenu de /root<text:line-break/>+ /root/<text:line-break/>+ /root/**<text:line-break/> <text:line-break/># exclure tout (comme ça on est sûr)<text:line-break/>- **</text:p>
          </table:table-cell>
        </table:table-row>
      </table:table>
      <text:p text:style-name="Text_20_body">faire un :</text:p>
      <table:table table:style-name="Table">
        <table:table-column table:style-name="odt_auto_style_table_column_42_1"/>
        <table:table-row>
          <table:table-cell office:value-type="string" table:style-name="PluginODTAutoStyle_TableCell_98">
            <text:p text:style-name="Preformatted_20_Text">touch rsync-backup-include2</text:p>
          </table:table-cell>
        </table:table-row>
      </table:table>
      <text:p text:style-name="Text_20_body">et ajouter les lignes suivantes (à adapter selon les besoins) :</text:p>
      <table:table table:style-name="Table">
        <table:table-column table:style-name="odt_auto_style_table_column_43_1"/>
        <table:table-row>
          <table:table-cell office:value-type="string" table:style-name="PluginODTAutoStyle_TableCell_100">
            <text:p text:style-name="Preformatted_20_Text"># La commande rsync utilisée inclue / (root) et exclue tout. Cela ne sauvegarde rien. Le fichier rsync-backup-include permet d'inclure ce que l'on veur sauvegarder.<text:line-break/># (note : pour plus d'information voir la page de manuel de rsync dans les sections : FILTER RULES, INCLUDE/EXCLUDE PATTTERN RULES, MERGE-FILE FILTER RULES)<text:line-break/># à la visite d'un dossier, penser à exclure ce que l'on ne veut pas sauvegarder avant de mettre la règle contenant les *<text:line-break/># + [pattern] inclu un motif<text:line-break/># - [pattern] exclu un motif<text:line-break/># '*' remplace tout et s'arrête au premier slash.<text:line-break/># '**' remplace tout, incluant les slashs.<text:line-break/># + /dossier/ visite un dossier mais ne sauvegarde rien<text:line-break/># + /dossier/ sauvegarde tous les fichiers et dossiers mais de manière non récursive (les dossiers seront vides)<text:line-break/># + /dossier/** sauvegarde tous le contenu du dossier récursivement<text:line-break/># exclure les fichiers<text:line-break/>- /initrd.img<text:line-break/>- /vmlinuz<text:line-break/> <text:line-break/># A titre d'exemple, les deux lignes ci-dessous &lt;USER1&gt; et &lt;USER2&gt; sont deux répertoires utilisateurs pour lesquels <text:line-break/># on ne souhaite pas sauvegarder le contenu du répertoire .cache. <text:line-break/> <text:line-break/>- /home/&lt;USER1&gt;/.cache<text:line-break/>- /home/&lt;USER2&gt;/.cache<text:line-break/> <text:line-break/> <text:line-break/># sauvegarder le contenu de /home<text:line-break/>+ /home/<text:line-break/>+ /home/**<text:line-break/> <text:line-break/> <text:line-break/># exclure tout (comme ça on est sûr)<text:line-break/>- **</text:p>
          </table:table-cell>
        </table:table-row>
      </table:table>
      <text:p text:style-name="Text_20_body">Créer un fichier .clefsauvegarde dans le répertoire &lt;USER&gt; de confiance (le même que celui déclaré à la ligne 102 du script “rsync-backup.sh”) :</text:p>
      <table:table table:style-name="Table">
        <table:table-column table:style-name="odt_auto_style_table_column_44_1"/>
        <table:table-row>
          <table:table-cell office:value-type="string" table:style-name="PluginODTAutoStyle_TableCell_102">
            <text:p text:style-name="Preformatted_20_Text">touch /home/&lt;USER&gt;/Documents/.clefsauvegarde</text:p>
          </table:table-cell>
        </table:table-row>
      </table:table>
      <text:p text:style-name="Text_20_body">Editer le fichier et y écrire votre mot de passe super secret :</text:p>
      <table:table table:style-name="Table">
        <table:table-column table:style-name="odt_auto_style_table_column_45_1"/>
        <table:table-row>
          <table:table-cell office:value-type="string" table:style-name="PluginODTAutoStyle_TableCell_104">
            <text:p text:style-name="Preformatted_20_Text">nano /home/&lt;USER&gt;/Documents/.clefsauvegarde</text:p>
          </table:table-cell>
        </table:table-row>
      </table:table>
      <text:p text:style-name="Preformatted_20_Text">Monmotdepassesupersecret</text:p>
      <text:p text:style-name="Text_20_body">Affecter les droits unique de lecture pour root.</text:p>
      <table:table table:style-name="Table">
        <table:table-column table:style-name="odt_auto_style_table_column_46_1"/>
        <table:table-row>
          <table:table-cell office:value-type="string" table:style-name="PluginODTAutoStyle_TableCell_106">
            <text:p text:style-name="Preformatted_20_Text">chmod 400 /home/&lt;USER&gt;/Documents/.clefsauvegarde</text:p>
          </table:table-cell>
        </table:table-row>
      </table:table>
      <text:h text:style-name="Heading_20_2" text:outline-level="2"><text:bookmark-start text:name="__RefHeading___premieres-sauvegardes-avant-le-grand-saut_10"/><text:bookmark-start text:name="premieres-sauvegardes-avant-le-grand-saut"/>Premières sauvegardes avant le grand saut<text:bookmark-end text:name="__RefHeading___premieres-sauvegardes-avant-le-grand-saut_10"/><text:bookmark-end text:name="premieres-sauvegardes-avant-le-grand-saut"/></text:h>
      <text:p text:style-name="Text_20_body">Nous allons forcer les premières sauvegardes qui vont être naturellement de longues durées.</text:p>
      <text:p text:style-name="Text_20_body">Effectuer les commandes suivantes:</text:p>
      <table:table table:style-name="Table">
        <table:table-column table:style-name="odt_auto_style_table_column_47_1"/>
        <table:table-row>
          <table:table-cell office:value-type="string" table:style-name="PluginODTAutoStyle_TableCell_108">
            <text:p text:style-name="Preformatted_20_Text">cd /usr/local/sauvegarde<text:line-break/>./rsync-backup-user.sh<text:line-break/>cd /root/backup<text:line-break/>./rsync-backup.sh</text:p>
          </table:table-cell>
        </table:table-row>
      </table:table>
      <text:p text:style-name="Text_20_body">Le système est sauvegardé sur la BANK1 et le /home dans le répertoire sécurisé.</text:p>
      <text:p text:style-name="Text_20_body">Lancer à nouveau les mêmes commandes pour sauvegarder le système dans la BANK2 (comme le /home est déjà fait cela devrait prendre moins de temps).</text:p>
      <text:p text:style-name="Text_20_body">Démonter le disque dur</text:p>
      <table:table table:style-name="Table">
        <table:table-column table:style-name="odt_auto_style_table_column_48_1"/>
        <table:table-row>
          <table:table-cell office:value-type="string" table:style-name="PluginODTAutoStyle_TableCell_110">
            <text:p text:style-name="Preformatted_20_Text">cd /<text:line-break/>umount /mnt/sauvegarde</text:p>
          </table:table-cell>
        </table:table-row>
      </table:table>
      <text:p text:style-name="Text_20_body">Puis démarrer le service en saisissant les commandes suivantes :</text:p>
      <table:table table:style-name="Table">
        <table:table-column table:style-name="odt_auto_style_table_column_49_1"/>
        <table:table-row>
          <table:table-cell office:value-type="string" table:style-name="PluginODTAutoStyle_TableCell_112">
            <text:p text:style-name="Preformatted_20_Text">systemctl daemon-reload<text:line-break/>systemctl enable sauvegarde.service<text:line-break/>systemctl start sauvegarde.service</text:p>
          </table:table-cell>
        </table:table-row>
      </table:table>
      <text:p text:style-name="Text_20_body">Éditez votre fichier /etc/fstab avec votre éditeur favori (nano, vim) supprimez le “#” en début de ligne</text:p>
      <table:table table:style-name="Table">
        <table:table-column table:style-name="odt_auto_style_table_column_50_1"/>
        <table:table-row>
          <table:table-cell office:value-type="string" table:style-name="PluginODTAutoStyle_TableCell_114">
            <text:p text:style-name="Preformatted_20_Text"><text:span text:style-name="highlight_re2">UUID</text:span>=8498c62b-ad6f-<text:span text:style-name="highlight_nu0">4966</text:span>-990e-822f729a01c3 <text:span text:style-name="highlight_sy0">/</text:span>mnt<text:span text:style-name="highlight_sy0">/</text:span>sauvegarde<text:s text:c="2"/>ext4<text:s text:c="2"/>defaults,nofail,noauto<text:s text:c="4"/><text:span text:style-name="highlight_nu0">0</text:span><text:s text:c="3"/><text:span text:style-name="highlight_nu0">2</text:span></text:p>
          </table:table-cell>
        </table:table-row>
      </table:table>
      <text:p text:style-name="Text_20_body">Voilà... C'est fini. <draw:frame draw:style-name="media" draw:name="7" text:anchor-type="as-char" draw:z-index="7" svg:width="0.396875cm" svg:height="0.396875cm"><draw:image xlink:href="Pictures/2cc359f9d6fd85ef206bd4d8aaf4e04d.gif" xlink:type="simple" xlink:show="embed" xlink:actuate="onLoad"/></draw:frame></text:p>
      <text:h text:style-name="Heading_20_2" text:outline-level="2"><text:bookmark-start text:name="__RefHeading___scripts-de-restauration-systeme_11"/><text:bookmark-start text:name="scripts-de-restauration-systeme"/>Scripts de restauration système<text:bookmark-end text:name="__RefHeading___scripts-de-restauration-systeme_11"/><text:bookmark-end text:name="scripts-de-restauration-systeme"/></text:h>
      <table:table table:style-name="Table">
        <table:table-column table:style-name="odt_auto_style_table_column_51_1"/>
        <table:table-row>
          <table:table-cell office:value-type="string" table:style-name="PluginODTAutoStyle_TableCell_116">
            <text:p text:style-name="Preformatted_20_Text"><text:span text:style-name="highlight_co0">#!/bin/bash</text:span><text:line-break/><text:span text:style-name="highlight_co0"># Variables d'environnement</text:span><text:line-break/><text:span text:style-name="highlight_re2">SOURCE</text:span>=<text:span text:style-name="highlight_st0">"/mnt/restauration"</text:span><text:line-break/><text:span text:style-name="highlight_co0"># Codes d'erreur</text:span><text:line-break/><text:span text:style-name="highlight_re2">E_REPABSENT</text:span>=<text:span text:style-name="highlight_nu0">65</text:span><text:line-break/><text:span text:style-name="highlight_re2">E_PASDERESEAU</text:span>=<text:span text:style-name="highlight_nu0">66</text:span><text:line-break/> <text:line-break/><text:span text:style-name="highlight_co0"># test 1</text:span><text:line-break/><text:span text:style-name="highlight_kw1">if</text:span> <text:span text:style-name="highlight_br0">[</text:span> <text:span text:style-name="highlight_re5">-d</text:span> <text:span text:style-name="highlight_re1">$SOURCE</text:span> <text:span text:style-name="highlight_br0">]</text:span> ;<text:line-break/><text:s text:c="8"/><text:span text:style-name="highlight_kw1">then</text:span> <text:span text:style-name="highlight_co0"># le répertoire existe </text:span><text:line-break/><text:s text:c="16"/><text:span text:style-name="highlight_kw3">echo</text:span> <text:span text:style-name="highlight_st0">"Répertoire restauration trouvé."</text:span><text:line-break/><text:s text:c="8"/><text:span text:style-name="highlight_kw1">else</text:span> <text:span text:style-name="highlight_co0"># Le répertoire n'existe pas</text:span><text:line-break/> <text:line-break/><text:s text:c="16"/><text:span text:style-name="highlight_kw3">echo</text:span> <text:span text:style-name="highlight_st0">"Le répertoire de restauration n'a pas été trouvé."</text:span><text:line-break/><text:s text:c="16"/><text:span text:style-name="highlight_kw3">echo</text:span> <text:span text:style-name="highlight_st0">"Vérifier si le support de restauration est monté"</text:span><text:line-break/><text:s text:c="16"/><text:span text:style-name="highlight_kw3">echo</text:span> <text:span text:style-name="highlight_st0">"dans le répertoire /mnt/restauration"</text:span><text:line-break/><text:tab/><text:tab/><text:span text:style-name="highlight_kw3">echo</text:span><text:span text:style-name="highlight_st0">" Ensuite relancer le script restaurestart"</text:span><text:line-break/><text:tab/><text:tab/><text:span text:style-name="highlight_kw3">exit</text:span> <text:span text:style-name="highlight_re1">$E_REPABSENT</text:span><text:line-break/><text:span text:style-name="highlight_kw1">fi</text:span> <text:span text:style-name="highlight_co0"># fin test 1</text:span><text:line-break/><text:span text:style-name="highlight_co0"># test 2</text:span><text:line-break/><text:span text:style-name="highlight_kw1">if</text:span> <text:span text:style-name="highlight_kw2">ping</text:span> <text:span text:style-name="highlight_re5">-c</text:span> <text:span text:style-name="highlight_nu0">1</text:span> debian-facile.org <text:span text:style-name="highlight_sy0">&amp;&gt;</text:span> <text:span text:style-name="highlight_sy0">/</text:span>dev<text:span text:style-name="highlight_sy0">/</text:span>null<text:line-break/><text:tab/><text:span text:style-name="highlight_kw1">then</text:span> <text:line-break/><text:tab/><text:span text:style-name="highlight_kw3">echo</text:span> <text:span text:style-name="highlight_st0">"Réseau OK"</text:span><text:line-break/><text:tab/><text:span text:style-name="highlight_kw1">else</text:span><text:line-break/><text:tab/><text:span text:style-name="highlight_kw3">echo</text:span> <text:span text:style-name="highlight_st0">"A priori le réseau n'a pas accès à internet"</text:span><text:line-break/><text:tab/><text:span text:style-name="highlight_kw3">echo</text:span> <text:span text:style-name="highlight_st0">"Vérifier vos paramètres réseau"</text:span><text:line-break/><text:tab/><text:span text:style-name="highlight_kw3">echo</text:span><text:line-break/><text:tab/><text:span text:style-name="highlight_kw3">echo</text:span> <text:span text:style-name="highlight_st0">"Lien d'aide pour installer la connexion réseau : "</text:span><text:line-break/><text:tab/><text:span text:style-name="highlight_kw3">echo</text:span> <text:span text:style-name="highlight_st0">"https://debian-facile.org/doc:reseau:interfaces"</text:span><text:line-break/><text:tab/><text:span text:style-name="highlight_kw3">exit</text:span> <text:span text:style-name="highlight_re1">$E_PASDERESEAU</text:span><text:line-break/><text:span text:style-name="highlight_kw1">fi</text:span> <text:span text:style-name="highlight_co0"># fin test 2</text:span><text:line-break/> <text:line-break/> <text:line-break/> <text:line-break/><text:span text:style-name="highlight_kw3">echo</text:span> <text:span text:style-name="highlight_st0">"Choix répertoire de restauration : 1=BANK1, 2=BANK2"</text:span><text:line-break/><text:span text:style-name="highlight_kw3">echo</text:span> <text:span text:style-name="highlight_st0">"Une valeur différente de 1 ou 2 = fin programme"</text:span><text:line-break/><text:span text:style-name="highlight_kw2">read</text:span> VALEUR<text:line-break/> <text:line-break/><text:span text:style-name="highlight_kw1">if</text:span> <text:span text:style-name="highlight_br0">[</text:span> <text:span text:style-name="highlight_re1">$VALEUR</text:span> <text:span text:style-name="highlight_re5">-eq</text:span> <text:span text:style-name="highlight_nu0">1</text:span> <text:span text:style-name="highlight_br0">]</text:span>;<text:span text:style-name="highlight_kw1">then</text:span><text:line-break/><text:span text:style-name="highlight_re2">BANK</text:span>=<text:span text:style-name="highlight_st0">"BANK1"</text:span><text:line-break/><text:span text:style-name="highlight_kw1">elif</text:span> <text:span text:style-name="highlight_br0">[</text:span> <text:span text:style-name="highlight_re1">$VALEUR</text:span> <text:span text:style-name="highlight_re5">-eq</text:span> <text:span text:style-name="highlight_nu0">2</text:span> <text:span text:style-name="highlight_br0">]</text:span>;<text:span text:style-name="highlight_kw1">then</text:span><text:line-break/><text:span text:style-name="highlight_re2">BANK</text:span>=<text:span text:style-name="highlight_st0">"BANK2"</text:span><text:line-break/><text:span text:style-name="highlight_kw1">else</text:span><text:line-break/><text:span text:style-name="highlight_kw3">exit</text:span><text:line-break/><text:span text:style-name="highlight_kw1">fi</text:span><text:line-break/><text:span text:style-name="highlight_kw3">echo</text:span> <text:span text:style-name="highlight_st0">"Copie du fstab de la sauvegarde au cas où..."</text:span><text:line-break/><text:span text:style-name="highlight_kw2">cp</text:span> <text:span text:style-name="highlight_re5">-av</text:span> <text:span text:style-name="highlight_re1">$SOURCE</text:span><text:span text:style-name="highlight_sy0">/</text:span><text:span text:style-name="highlight_re1">$BANK</text:span><text:span text:style-name="highlight_sy0">/</text:span>etc<text:span text:style-name="highlight_sy0">/</text:span>fstab <text:span text:style-name="highlight_re1">$SOURCE</text:span><text:span text:style-name="highlight_sy0">/</text:span><text:span text:style-name="highlight_re1">$BANK</text:span><text:span text:style-name="highlight_sy0">/</text:span>etc<text:span text:style-name="highlight_sy0">/</text:span>fstab.bak<text:line-break/><text:span text:style-name="highlight_kw3">echo</text:span> <text:span text:style-name="highlight_st0">"Copie du fstab du nouveau système dans la sauvegarde"</text:span><text:line-break/><text:span text:style-name="highlight_kw2">cp</text:span> <text:span text:style-name="highlight_re5">-av</text:span> <text:span text:style-name="highlight_sy0">/</text:span>etc<text:span text:style-name="highlight_sy0">/</text:span>fstab <text:span text:style-name="highlight_re1">$SOURCE</text:span><text:span text:style-name="highlight_sy0">/</text:span><text:span text:style-name="highlight_re1">$BANK</text:span><text:span text:style-name="highlight_sy0">/</text:span>etc<text:span text:style-name="highlight_sy0">/</text:span>fstab<text:line-break/><text:span text:style-name="highlight_kw3">echo</text:span> <text:span text:style-name="highlight_st0">"Copie le fichier sources.list de la sauvegarde vers le nouveau système"</text:span><text:line-break/><text:span text:style-name="highlight_kw2">cp</text:span> <text:span text:style-name="highlight_re5">-av</text:span> <text:span text:style-name="highlight_re1">$SOURCE</text:span><text:span text:style-name="highlight_sy0">/</text:span><text:span text:style-name="highlight_re1">$BANK</text:span><text:span text:style-name="highlight_sy0">/</text:span>etc<text:span text:style-name="highlight_sy0">/</text:span>apt<text:span text:style-name="highlight_sy0">/</text:span>sources.list <text:span text:style-name="highlight_sy0">/</text:span>etc<text:span text:style-name="highlight_sy0">/</text:span>apt<text:span text:style-name="highlight_sy0">/</text:span>sources.list<text:line-break/><text:span text:style-name="highlight_kw3">echo</text:span> <text:span text:style-name="highlight_st0">"Copie du cache apt de la sauvegarde vers le nouveau système"</text:span><text:line-break/><text:span text:style-name="highlight_kw2">cp</text:span> <text:span text:style-name="highlight_re5">-a</text:span> <text:span text:style-name="highlight_re1">$SOURCE</text:span><text:span text:style-name="highlight_sy0">/</text:span><text:span text:style-name="highlight_re1">$BANK</text:span><text:span text:style-name="highlight_sy0">/</text:span>var<text:span text:style-name="highlight_sy0">/</text:span>cache<text:span text:style-name="highlight_sy0">/</text:span>apt <text:span text:style-name="highlight_sy0">/</text:span>var<text:span text:style-name="highlight_sy0">/</text:span>cache<text:line-break/><text:span text:style-name="highlight_kw2">apt-get update</text:span><text:line-break/><text:span text:style-name="highlight_kw3">echo</text:span> <text:span text:style-name="highlight_st0">"************************************"</text:span><text:line-break/><text:span text:style-name="highlight_kw3">echo</text:span> <text:span text:style-name="highlight_st0">"* Lancer le script restaurepaquets *"</text:span><text:line-break/><text:span text:style-name="highlight_kw3">echo</text:span> <text:span text:style-name="highlight_st0">"************************************"</text:span><text:line-break/><text:span text:style-name="highlight_kw3">exit</text:span> <text:span text:style-name="highlight_nu0">0</text:span></text:p>
          </table:table-cell>
        </table:table-row>
      </table:table>
      <table:table table:style-name="Table">
        <table:table-column table:style-name="odt_auto_style_table_column_52_1"/>
        <table:table-row>
          <table:table-cell office:value-type="string" table:style-name="PluginODTAutoStyle_TableCell_118">
            <text:p text:style-name="Preformatted_20_Text"><text:span text:style-name="highlight_co0">#!/bin/bash</text:span><text:line-break/><text:span text:style-name="highlight_co0"># Variables d'environnement</text:span><text:line-break/><text:span text:style-name="highlight_re2">SOURCE</text:span>=<text:span text:style-name="highlight_st0">"/mnt/restauration"</text:span><text:line-break/><text:span text:style-name="highlight_re2">MesPaquets</text:span>=<text:span text:style-name="highlight_st0">"dpkg-selections.list"</text:span><text:line-break/><text:span text:style-name="highlight_re2">ConfDebian</text:span>=<text:span text:style-name="highlight_st0">"debconf-selections"</text:span><text:line-break/><text:span text:style-name="highlight_co0"># Codes d'erreur</text:span><text:line-break/><text:span text:style-name="highlight_re2">E_REPABSENT</text:span>=<text:span text:style-name="highlight_nu0">65</text:span><text:line-break/><text:span text:style-name="highlight_co0"># test 1</text:span><text:line-break/><text:span text:style-name="highlight_kw1">if</text:span> <text:span text:style-name="highlight_br0">[</text:span> <text:span text:style-name="highlight_re5">-d</text:span> <text:span text:style-name="highlight_re1">$SOURCE</text:span> <text:span text:style-name="highlight_br0">]</text:span> ; <text:line-break/><text:tab/><text:span text:style-name="highlight_kw1">then</text:span> <text:span text:style-name="highlight_co0"># le répertoire existe </text:span><text:line-break/><text:tab/><text:tab/><text:span text:style-name="highlight_kw3">echo</text:span> <text:span text:style-name="highlight_st0">"Répertoire restauration trouvé."</text:span><text:line-break/><text:tab/><text:span text:style-name="highlight_kw1">else</text:span> <text:span text:style-name="highlight_co0"># Le répertoire n'existe pas</text:span><text:line-break/> <text:line-break/><text:tab/><text:tab/><text:span text:style-name="highlight_kw3">echo</text:span> <text:span text:style-name="highlight_st0">"Le répertoire de restauration n'a pas été trouvé."</text:span><text:line-break/><text:tab/><text:tab/><text:span text:style-name="highlight_kw3">echo</text:span> <text:span text:style-name="highlight_st0">"Vérifier si le support de restauration est monté"</text:span><text:line-break/><text:tab/><text:tab/><text:span text:style-name="highlight_kw3">exit</text:span> <text:span text:style-name="highlight_re1">$E_REPABSENT</text:span><text:line-break/><text:span text:style-name="highlight_kw1">fi</text:span> <text:span text:style-name="highlight_co0"># fin test 1</text:span><text:line-break/> <text:line-break/><text:span text:style-name="highlight_kw3">echo</text:span> <text:span text:style-name="highlight_st0">"Choix répertoire de restauration : 1=BANK1, 2=BANK2"</text:span><text:line-break/><text:span text:style-name="highlight_kw3">echo</text:span> <text:span text:style-name="highlight_st0">"Une valeur différente de 1 ou 2 = fin programme"</text:span><text:line-break/><text:span text:style-name="highlight_kw2">read</text:span> VALEUR<text:line-break/> <text:line-break/><text:span text:style-name="highlight_kw1">if</text:span> <text:span text:style-name="highlight_br0">[</text:span> <text:span text:style-name="highlight_re1">$VALEUR</text:span> <text:span text:style-name="highlight_re5">-eq</text:span> <text:span text:style-name="highlight_nu0">1</text:span> <text:span text:style-name="highlight_br0">]</text:span>;<text:span text:style-name="highlight_kw1">then</text:span><text:line-break/><text:span text:style-name="highlight_re2">BANK</text:span>=<text:span text:style-name="highlight_st0">"BANK1"</text:span><text:line-break/><text:span text:style-name="highlight_kw1">elif</text:span> <text:span text:style-name="highlight_br0">[</text:span> <text:span text:style-name="highlight_re1">$VALEUR</text:span> <text:span text:style-name="highlight_re5">-eq</text:span> <text:span text:style-name="highlight_nu0">2</text:span> <text:span text:style-name="highlight_br0">]</text:span>;<text:span text:style-name="highlight_kw1">then</text:span><text:line-break/><text:span text:style-name="highlight_re2">BANK</text:span>=<text:span text:style-name="highlight_st0">"BANK2"</text:span><text:line-break/><text:span text:style-name="highlight_kw1">else</text:span><text:line-break/><text:span text:style-name="highlight_kw3">exit</text:span><text:line-break/><text:span text:style-name="highlight_kw1">fi</text:span><text:line-break/><text:span text:style-name="highlight_kw3">cd</text:span> <text:span text:style-name="highlight_re1">$SOURCE</text:span><text:span text:style-name="highlight_sy0">/</text:span><text:span text:style-name="highlight_re1">$BANK</text:span><text:line-break/><text:span text:style-name="highlight_kw2">apt-cache dumpavail</text:span> <text:span text:style-name="highlight_sy0">|</text:span> <text:span text:style-name="highlight_kw2">dpkg</text:span> <text:span text:style-name="highlight_re5">--merge-avail</text:span><text:line-break/><text:span text:style-name="highlight_kw2">dpkg</text:span> <text:span text:style-name="highlight_re5">--clear-selections</text:span><text:line-break/><text:span text:style-name="highlight_kw2">dpkg</text:span> <text:span text:style-name="highlight_re5">--set-selections</text:span> <text:span text:style-name="highlight_sy0">&lt;</text:span><text:span text:style-name="highlight_re1">$MesPaquets</text:span><text:line-break/><text:span text:style-name="highlight_kw2">apt-get dselect-upgrade</text:span><text:line-break/><text:span text:style-name="highlight_kw3">echo</text:span> <text:span text:style-name="highlight_st0">"*******************************************************"</text:span><text:line-break/><text:span text:style-name="highlight_kw3">echo</text:span> <text:span text:style-name="highlight_st0">"* Terminé : Si besoin exécutez les opérations 1 et 2<text:s text:c="2"/>*"</text:span><text:line-break/><text:span text:style-name="highlight_kw3">echo</text:span> <text:span text:style-name="highlight_st0">"* dans l'ordre.<text:s text:c="39"/>*"</text:span><text:line-break/><text:span text:style-name="highlight_kw3">echo</text:span> <text:span text:style-name="highlight_st0">"*<text:s text:c="53"/>*"</text:span><text:line-break/><text:span text:style-name="highlight_kw3">echo</text:span> <text:span text:style-name="highlight_st0">"* 1- Installer manuellement les paquets issus d'autres*"</text:span><text:line-break/><text:span text:style-name="highlight_kw3">echo</text:span> <text:span text:style-name="highlight_st0">"* dépôts que stable<text:s text:c="35"/>*"</text:span><text:line-break/><text:span text:style-name="highlight_kw3">echo</text:span> <text:span text:style-name="highlight_st0">"* exemple :<text:s text:c="43"/>*"</text:span><text:line-break/><text:span text:style-name="highlight_kw3">echo</text:span> <text:span text:style-name="highlight_st0">"* apt-get -t jessie-backports install paquet1 paquet2 *"</text:span><text:line-break/><text:span text:style-name="highlight_kw3">echo</text:span> <text:span text:style-name="highlight_st0">"*<text:s text:c="53"/>*"</text:span><text:line-break/><text:span text:style-name="highlight_kw3">echo</text:span> <text:span text:style-name="highlight_st0">"* 2 - Si vous restaurez également le répertoire /home *"</text:span><text:line-break/><text:span text:style-name="highlight_kw3">echo</text:span> <text:span text:style-name="highlight_st0">"* faites le maintenant.<text:s text:c="31"/>*"</text:span><text:line-break/><text:span text:style-name="highlight_kw3">echo</text:span> <text:span text:style-name="highlight_st0">"*<text:s text:c="53"/>*"</text:span><text:line-break/><text:span text:style-name="highlight_kw3">echo</text:span> <text:span text:style-name="highlight_st0">"* Ensuite lancer le script restauredebian<text:s text:c="13"/>*"</text:span><text:line-break/><text:span text:style-name="highlight_kw3">echo</text:span> <text:span text:style-name="highlight_st0">"*******************************************************"</text:span><text:line-break/><text:span text:style-name="highlight_kw3">exit</text:span> <text:span text:style-name="highlight_nu0">0</text:span></text:p>
          </table:table-cell>
        </table:table-row>
      </table:table>
      <table:table table:style-name="Table">
        <table:table-column table:style-name="odt_auto_style_table_column_53_1"/>
        <table:table-row>
          <table:table-cell office:value-type="string" table:style-name="PluginODTAutoStyle_TableCell_120">
            <text:p text:style-name="Preformatted_20_Text"><text:span text:style-name="highlight_co0">#!/bin/bash</text:span><text:line-break/><text:span text:style-name="highlight_co0"># Variables d'environnement</text:span><text:line-break/><text:span text:style-name="highlight_re2">SOURCE</text:span>=<text:span text:style-name="highlight_st0">"/mnt/restauration"</text:span><text:line-break/> <text:line-break/><text:span text:style-name="highlight_co0"># Codes d'erreur</text:span><text:line-break/><text:span text:style-name="highlight_re2">E_REPABSENT</text:span>=<text:span text:style-name="highlight_nu0">65</text:span><text:line-break/><text:span text:style-name="highlight_co0"># test 1</text:span><text:line-break/><text:span text:style-name="highlight_kw1">if</text:span> <text:span text:style-name="highlight_br0">[</text:span> <text:span text:style-name="highlight_re5">-d</text:span> <text:span text:style-name="highlight_re1">$SOURCE</text:span> <text:span text:style-name="highlight_br0">]</text:span> ; <text:line-break/><text:tab/><text:span text:style-name="highlight_kw1">then</text:span> <text:span text:style-name="highlight_co0"># les répertoires existent </text:span><text:line-break/><text:tab/><text:tab/><text:span text:style-name="highlight_kw3">echo</text:span> <text:span text:style-name="highlight_st0">"Répertoire restauration trouvé."</text:span><text:line-break/><text:tab/><text:span text:style-name="highlight_kw1">else</text:span> <text:span text:style-name="highlight_co0"># Les répertoires n'existent pas</text:span><text:line-break/> <text:line-break/><text:tab/><text:tab/><text:span text:style-name="highlight_kw3">echo</text:span> <text:span text:style-name="highlight_st0">"Le répertoire de restauration n'a pas été trouvé."</text:span><text:line-break/><text:tab/><text:tab/><text:span text:style-name="highlight_kw3">echo</text:span> <text:span text:style-name="highlight_st0">"Vérifier si le support de restauration est monté"</text:span><text:line-break/><text:tab/><text:tab/><text:span text:style-name="highlight_kw3">exit</text:span> <text:span text:style-name="highlight_re1">$E_REPABSENT</text:span><text:line-break/><text:span text:style-name="highlight_kw1">fi</text:span> <text:span text:style-name="highlight_co0"># fin test 1</text:span><text:line-break/> <text:line-break/><text:span text:style-name="highlight_kw3">echo</text:span> <text:span text:style-name="highlight_st0">"Choix répertoire de restauration : 1=BANK1, 2=BANK2"</text:span><text:line-break/><text:span text:style-name="highlight_kw3">echo</text:span> <text:span text:style-name="highlight_st0">"Une valeur différente de 1 ou 2 = fin programme"</text:span><text:line-break/><text:span text:style-name="highlight_kw2">read</text:span> VALEUR<text:line-break/> <text:line-break/><text:span text:style-name="highlight_kw1">if</text:span> <text:span text:style-name="highlight_br0">[</text:span> <text:span text:style-name="highlight_re1">$VALEUR</text:span> <text:span text:style-name="highlight_re5">-eq</text:span> <text:span text:style-name="highlight_nu0">1</text:span> <text:span text:style-name="highlight_br0">]</text:span>;<text:span text:style-name="highlight_kw1">then</text:span> <text:line-break/><text:span text:style-name="highlight_re2">BANK</text:span>=<text:span text:style-name="highlight_st0">"BANK1"</text:span><text:line-break/><text:span text:style-name="highlight_kw1">elif</text:span> <text:span text:style-name="highlight_br0">[</text:span> <text:span text:style-name="highlight_re1">$VALEUR</text:span> <text:span text:style-name="highlight_re5">-eq</text:span> <text:span text:style-name="highlight_nu0">2</text:span> <text:span text:style-name="highlight_br0">]</text:span>;<text:span text:style-name="highlight_kw1">then</text:span><text:line-break/><text:span text:style-name="highlight_re2">BANK</text:span>=<text:span text:style-name="highlight_st0">"BANK2"</text:span><text:line-break/><text:span text:style-name="highlight_kw1">else</text:span><text:line-break/><text:span text:style-name="highlight_kw3">exit</text:span><text:line-break/><text:span text:style-name="highlight_kw1">fi</text:span><text:line-break/> <text:line-break/><text:span text:style-name="highlight_kw3">cd</text:span> <text:span text:style-name="highlight_re1">$SOURCE</text:span><text:span text:style-name="highlight_sy0">/</text:span><text:span text:style-name="highlight_re1">$BANK</text:span><text:line-break/><text:span text:style-name="highlight_kw3">echo</text:span> <text:span text:style-name="highlight_st0">"Copie du répertoire usr/local"</text:span><text:line-break/><text:span text:style-name="highlight_kw2">cp</text:span> <text:span text:style-name="highlight_re5">-a</text:span> usr<text:span text:style-name="highlight_sy0">/</text:span>local<text:span text:style-name="highlight_sy0">/</text:span>sauvegarde <text:span text:style-name="highlight_sy0">/</text:span>usr<text:span text:style-name="highlight_sy0">/</text:span><text:span text:style-name="highlight_kw3">local</text:span><text:line-break/><text:span text:style-name="highlight_kw3">echo</text:span> <text:span text:style-name="highlight_st0">"Copie du répertoire var/log"</text:span><text:line-break/><text:span text:style-name="highlight_kw2">cp</text:span> <text:span text:style-name="highlight_re5">-a</text:span> var<text:span text:style-name="highlight_sy0">/</text:span>log <text:span text:style-name="highlight_sy0">/</text:span>var<text:line-break/><text:span text:style-name="highlight_kw3">echo</text:span> <text:span text:style-name="highlight_st0">"Copie du répertoire var/mail"</text:span><text:line-break/><text:span text:style-name="highlight_kw2">cp</text:span> <text:span text:style-name="highlight_re5">-a</text:span> var<text:span text:style-name="highlight_sy0">/</text:span>mail <text:span text:style-name="highlight_sy0">/</text:span>var<text:line-break/><text:span text:style-name="highlight_kw3">echo</text:span> <text:span text:style-name="highlight_st0">"Copie du répertoire var/spool"</text:span><text:line-break/><text:span text:style-name="highlight_kw2">cp</text:span> <text:span text:style-name="highlight_re5">-a</text:span> var<text:span text:style-name="highlight_sy0">/</text:span>spool <text:span text:style-name="highlight_sy0">/</text:span>var<text:line-break/><text:span text:style-name="highlight_kw3">echo</text:span> <text:span text:style-name="highlight_st0">"Copie du répertoire etc"</text:span><text:line-break/><text:span text:style-name="highlight_kw2">cp</text:span> <text:span text:style-name="highlight_re5">-a</text:span> etc <text:span text:style-name="highlight_sy0">/</text:span><text:line-break/><text:span text:style-name="highlight_kw3">echo</text:span> <text:span text:style-name="highlight_st0">"Copie du répertoire root"</text:span><text:line-break/><text:span text:style-name="highlight_kw2">cp</text:span> <text:span text:style-name="highlight_re5">-a</text:span> root <text:span text:style-name="highlight_sy0">/</text:span><text:line-break/><text:span text:style-name="highlight_kw3">echo</text:span> <text:span text:style-name="highlight_st0">"******************************************"</text:span><text:line-break/><text:span text:style-name="highlight_kw3">echo</text:span> <text:span text:style-name="highlight_st0">"* restauration fichiers système terminée *"</text:span><text:line-break/><text:span text:style-name="highlight_kw3">echo</text:span> <text:span text:style-name="highlight_st0">"* Lancer la commande : shutdown -r<text:s text:c="7"/>*"</text:span><text:line-break/><text:span text:style-name="highlight_kw3">echo</text:span> <text:span text:style-name="highlight_st0">"******************************************"</text:span><text:line-break/><text:span text:style-name="highlight_kw3">exit</text:span> <text:span text:style-name="highlight_nu0">0</text:span></text:p>
          </table:table-cell>
        </table:table-row>
      </table:table>
      <text:h text:style-name="Heading_20_2" text:outline-level="2"><text:bookmark-start text:name="__RefHeading___mes-sources-d-inspiration_12"/><text:bookmark-start text:name="mes-sources-d-inspiration"/>Mes sources d'inspiration<text:bookmark-end text:name="__RefHeading___mes-sources-d-inspiration_12"/><text:bookmark-end text:name="mes-sources-d-inspiration"/></text:h>
      <text:p text:style-name="Text_20_body">Les excellents tuto dont je me suis largement inspiré : </text:p>
      <text:p text:style-name="Text_20_body">rsync-backup <text:a xlink:type="simple" xlink:href="https://debian-facile.org/doc:systeme:rsync:backup" text:style-name="Internet_20_link" text:visited-style-name="Visited_20_Internet_20_Link">https://debian-facile.org/doc:systeme:rsync:backup</text:a>.</text:p>
      <text:p text:style-name="Text_20_body">J'ai repris beaucoup de principes de ce tuto, notamment l'admirable et instructive façon d'utiliser rsync (merci à gksam).</text:p>
      <text:p text:style-name="Text_20_body">Deux tutos expliquant comment faire une sauvegarde - restauration  complète du système (donc lourde) :</text:p>
      <text:list text:style-name="List_20_1" text:continue-numbering="false">
        <text:list-item>
          <text:p text:style-name="LastListParagraph_List_20_1_Content_First"> <text:a xlink:type="simple" xlink:href="https://wiki.debian-fr.xyz/Restauration_ou_Reconstruction_de_sa_Debian_-_Racine_et_Home_s%C3%A9par%C3%A9s" text:style-name="Internet_20_link" text:visited-style-name="Visited_20_Internet_20_Link">https://wiki.debian-fr.xyz/Restauration_ou_Reconstruction_de_sa_Debian_-_Racine_et_Home_s%C3%A9par%C3%A9s</text:a></text:p>
        </text:list-item>
      </text:list>
      <text:list text:style-name="List_20_1" text:continue-numbering="false">
        <text:list-item>
          <text:p text:style-name="LastListParagraph_List_20_1_Content_First"> <text:a xlink:type="simple" xlink:href="https://wiki.debian-fr.xyz/Sauvegarder_sa_Debian_en_vue_d%27une_R%C3%A9installation_ou_Reconstruction_-_Racine_et_Home_s%C3%A9par%C3%A9s" text:style-name="Internet_20_link" text:visited-style-name="Visited_20_Internet_20_Link">https://wiki.debian-fr.xyz/Sauvegarder_sa_Debian_en_vue_d%27une_R%C3%A9installation_ou_Reconstruction_-_Racine_et_Home_s%C3%A9par%C3%A9s</text:a></text:p>
        </text:list-item>
      </text:list>
      <text:p text:style-name="Text_20_body">La référence debian : <text:a xlink:type="simple" xlink:href="https://www.debian.org/doc/manuals/debian-reference/ch10.fr.html#_backup_and_recovery" text:style-name="Internet_20_link" text:visited-style-name="Visited_20_Internet_20_Link">https://www.debian.org/doc/manuals/debian-reference/ch10.fr.html#_backup_and_recovery</text:a></text:p>
      <text:p text:style-name="Text_20_body">Le tuto encfs de ubuntu : <text:a xlink:type="simple" xlink:href="https://doc.ubuntu-fr.org/encfs" text:style-name="Internet_20_link" text:visited-style-name="Visited_20_Internet_20_Link">https://doc.ubuntu-fr.org/encf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9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0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5_1" style:family="table-column">
      <style:table-column-properties style:column-width="481.89pt"/>
    </style:style>
    <style:style style:name="PluginODTAutoStyle_Table_8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_85"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5" style:family="text">
      <style:text-properties fo:color="#006699" fo:font-weight="bold"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5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6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7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8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9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0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1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2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philou92:tutos:sauvegarde-systeme-leger</dc:title>
  </office:meta>
</office:document-meta>
</file>