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hilou92:tutos:ma-migration-jessie-vers-stretch"/><text:bookmark-start text:name="__RefHeading___ma-migration-de-jessie-vers-stretch_1"/><text:bookmark-start text:name="ma-migration-de-jessie-vers-stretch"/>Ma migration de jessie vers stretch<text:bookmark-end text:name="__RefHeading___ma-migration-de-jessie-vers-stretch_1"/><text:bookmark-end text:name="ma-migration-de-jessie-vers-stretch"/></text:h>
      <text:list text:style-name="List_20_1" text:continue-numbering="false">
        <text:list-item>
          <text:p text:style-name="List_20_1_Content_First"> Objet : Fil conducteur de ma migration de la distribution Jessie vers Stretch</text:p>
        </text:list-item>
        <text:list-item>
          <text:p text:style-name="List_20_1_Content"> Niveau requis :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fin de tester sans risque la mise à niveau debian jessie vers stretch, 
j'ai cloné mon système dans une machine virtuelle (type virtualbox). </text:p>
      <text:p text:style-name="Text_20_body">J'ai rédigé ce tuto pour partager mon expérience.</text:p>
      <text:p text:style-name="Text_20_body">Configurations de ma machine :
Architecture debian jessie AMD64 
Mes gestionnaires de session et de fenêtre sont respectivement gdm3 et GNOME. 
J'utilise debian jessie stable avec quelques paquet du dépôt jessie-backports. 
J'utilise la documentation de référence (en Français): <text:a xlink:type="simple" xlink:href="https://www.debian.org/releases/stretch/amd64/release-notes.fr.pdf" text:style-name="Internet_20_link" text:visited-style-name="Visited_20_Internet_20_Link">https://www.debian.org/releases/stretch/amd64/release-notes.fr.pdf</text:a> du 12 juin 2017. </text:p>
      <text:p text:style-name="Text_20_body">Note à ce jour une nouvelle version en date du 25 septembre 2017 est disponible.</text:p>
      <text:h text:style-name="Heading_20_2" text:outline-level="2"><text:bookmark-start text:name="__RefHeading___mise-a-jour-du-systeme_3"/><text:bookmark-start text:name="mise-a-jour-du-systeme"/>Mise à jour du système<text:bookmark-end text:name="__RefHeading___mise-a-jour-du-systeme_3"/><text:bookmark-end text:name="mise-a-jour-du-system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A chaque étape j'ai mis lien de référence à la documentation Debian (en Grand Breton)</text:p>
          </table:table-cell>
        </table:table-row>
      </table:table>
      <text:p text:style-name="Text_20_body">Il est 22H30</text:p>
      <text:p text:style-name="Text_20_body">Je démarrage le PC (la machine virtuelle), arrivé sur la fenêtre du gestionnaire de session je passe sur la console tty1 avec <text:span text:style-name="Plugin_Keyboard___keyboard">CTRL</text:span>-<text:span text:style-name="Plugin_Keyboard___keyboard">ALT</text:span>-<text:span text:style-name="Plugin_Keyboard___keyboard">F1</text:span>.</text:p>
      <text:p text:style-name="Text_20_body">Je me connecte ensuite avec le user root.</text:p>
      <text:h text:style-name="Heading_20_3" text:outline-level="3"><text:bookmark-start text:name="__RefHeading___mise-a-niveau-depuis-debian-8-jessie_4"/><text:bookmark-start text:name="mise-a-niveau-depuis-debian-8-jessie"/>Mise à niveau depuis debian 8 (jessie)<text:bookmark-end text:name="__RefHeading___mise-a-niveau-depuis-debian-8-jessie_4"/><text:bookmark-end text:name="mise-a-niveau-depuis-debian-8-jessie"/></text:h>
      <text:p text:style-name="Text_20_body"><text:a xlink:type="simple" xlink:href="https://www.debian.org/releases/stretch/amd64/release-notes/ch-upgrading.en.html" text:style-name="Internet_20_link" text:visited-style-name="Visited_20_Internet_20_Link">https://www.debian.org/releases/stretch/amd64/release-notes/ch-upgrading.en.html</text:a></text:p>
      <text:p text:style-name="Text_20_body">Je commence par supprimer quelques paquets dont je n'ai plus besoin,
ainsi que virtualbox qui n'est pas présent dans le dépôt stable de
stretch.</text:p>
      <text:p text:style-name="Text_20_body">Je mets à jour la liste des paquets jessie et tente une dernière fois
les commande mise à jour des paquets :</text:p>
      <table:table table:style-name="Table">
        <table:table-column table:style-name="odt_auto_style_table_column_2_1"/>
        <table:table-row>
          <table:table-cell office:value-type="string" table:style-name="PluginODTAutoStyle_TableCell_6">
            <text:p text:style-name="Preformatted_20_Text">apt-get update &amp;&amp; apt-get upgrade apt-get dist-upgrade</text:p>
          </table:table-cell>
        </table:table-row>
      </table:table>
      <text:h text:style-name="Heading_20_4" text:outline-level="4"><text:bookmark-start text:name="__RefHeading___verification-de-l-etat-du-systeme_5"/><text:bookmark-start text:name="verification-de-l-etat-du-systeme"/>Vérification de l'état du système<text:bookmark-end text:name="__RefHeading___verification-de-l-etat-du-systeme_5"/><text:bookmark-end text:name="verification-de-l-etat-du-systeme"/></text:h>
      <text:p text:style-name="Text_20_body"><text:a xlink:type="simple" xlink:href="https://www.debian.org/releases/stretch/amd64/release-notes/ch-upgrading.en.html#system-status" text:style-name="Internet_20_link" text:visited-style-name="Visited_20_Internet_20_Link">https://www.debian.org/releases/stretch/amd64/release-notes/ch-upgrading.en.html#system-status</text:a></text:p>
      <text:p text:style-name="Text_20_body">Je cherche les paquets non pris en charge avec la commande :</text:p>
      <table:table table:style-name="Table">
        <table:table-column table:style-name="odt_auto_style_table_column_3_1"/>
        <table:table-row>
          <table:table-cell office:value-type="string" table:style-name="PluginODTAutoStyle_TableCell_8">
            <text:p text:style-name="Preformatted_20_Text">aptitude search '~i(!~ODebian)'</text:p>
          </table:table-cell>
        </table:table-row>
      </table:table>
      <table:table table:style-name="Table">
        <table:table-column table:style-name="odt_auto_style_table_column_4_1"/>
        <table:table-row>
          <table:table-cell office:value-type="string" table:style-name="PluginODTAutoStyle_TableCell_10">
            <text:p text:style-name="Preformatted_20_Text">i libdvdcss2 -LibrairydesignforacessingDVDs</text:p>
          </table:table-cell>
        </table:table-row>
      </table:table>
      <text:p text:style-name="Text_20_body">Il s'agit du paquet issu du dépôt tiers videolan pour pouvoir lire les DVD commerciaux.</text:p>
      <text:p text:style-name="Text_20_body">Je supprime ce paquet et le réinstallerai dès que ma debian aura migré en strectch</text:p>
      <table:table table:style-name="Table">
        <table:table-column table:style-name="odt_auto_style_table_column_5_1"/>
        <table:table-row>
          <table:table-cell office:value-type="string" table:style-name="PluginODTAutoStyle_TableCell_12">
            <text:p text:style-name="Preformatted_20_Text">apt-get remove libdvdcss2</text:p>
          </table:table-cell>
        </table:table-row>
      </table:table>
      <text:p text:style-name="Text_20_body">Note : La commande apt-forktracer retourne commande introuvable.</text:p>
      <text:h text:style-name="Heading_20_5" text:outline-level="5"><text:bookmark-start text:name="__RefHeading___verifier-les-actions-en-cours-dans-le-gestionnaire-de-paquets_6"/><text:bookmark-start text:name="verifier-les-actions-en-cours-dans-le-gestionnaire-de-paquets"/>Vérifier les actions en cours dans le gestionnaire de paquets<text:bookmark-end text:name="__RefHeading___verifier-les-actions-en-cours-dans-le-gestionnaire-de-paquets_6"/><text:bookmark-end text:name="verifier-les-actions-en-cours-dans-le-gestionnaire-de-paquets"/></text:h>
      <text:p text:style-name="Text_20_body"><text:a xlink:type="simple" xlink:href="https://www.debian.org/releases/stretch/amd64/release-notes/ch-upgrading.en.html#review-actions" text:style-name="Internet_20_link" text:visited-style-name="Visited_20_Internet_20_Link">https://www.debian.org/releases/stretch/amd64/release-notes/ch-upgrading.en.html#review-actions</text:a></text:p>
      <text:p text:style-name="Text_20_body">Je vérifie s'il n'y a pas d'actions en cours dans le gestionnaire de
paquet en lançant aptitude et en appuyant sur la touche <text:span text:style-name="Plugin_Keyboard___keyboard">G</text:span>.</text:p>
      <text:p text:style-name="Text_20_body">Réponse d'aptitude : Il n'est prévu d'installer, mettre à jour ou
enlever aucun paquet.</text:p>
      <text:p text:style-name="Text_20_body">Tout va bien je quitte aptitude avec la touche <text:span text:style-name="Plugin_Keyboard___keyboard">Q</text:span>.</text:p>
      <text:h text:style-name="Heading_20_5" text:outline-level="5"><text:bookmark-start text:name="__RefHeading___desactiver-l-epinglage-apt_7"/><text:bookmark-start text:name="desactiver-l-epinglage-apt"/>Désactiver l'épinglage APT<text:bookmark-end text:name="__RefHeading___desactiver-l-epinglage-apt_7"/><text:bookmark-end text:name="desactiver-l-epinglage-apt"/></text:h>
      <text:p text:style-name="Text_20_body">Là je n'ai rien à faire puisque je ne pratique pas l'épinglage.</text:p>
      <text:h text:style-name="Heading_20_5" text:outline-level="5"><text:bookmark-start text:name="__RefHeading___verification-de-l-etat-des-paquets_8"/><text:bookmark-start text:name="verification-de-l-etat-des-paquets"/>Vérification de l'état des paquets<text:bookmark-end text:name="__RefHeading___verification-de-l-etat-des-paquets_8"/><text:bookmark-end text:name="verification-de-l-etat-des-paquets"/></text:h>
      <text:p text:style-name="Text_20_body"><text:a xlink:type="simple" xlink:href="https://www.debian.org/releases/stretch/amd64/release-notes/ch-upgrading.en.html#package-status" text:style-name="Internet_20_link" text:visited-style-name="Visited_20_Internet_20_Link">https://www.debian.org/releases/stretch/amd64/release-notes/ch-upgrading.en.html#package-status</text:a>
Je vérifie l'état des paquets avec les commandes :</text:p>
      <table:table table:style-name="Table">
        <table:table-column table:style-name="odt_auto_style_table_column_6_1"/>
        <table:table-row>
          <table:table-cell office:value-type="string" table:style-name="PluginODTAutoStyle_TableCell_14">
            <text:p text:style-name="Preformatted_20_Text">dpkg --audit</text:p>
          </table:table-cell>
        </table:table-row>
      </table:table>
      <text:p text:style-name="Text_20_body">pas de retour</text:p>
      <table:table table:style-name="Table">
        <table:table-column table:style-name="odt_auto_style_table_column_7_1"/>
        <table:table-row>
          <table:table-cell office:value-type="string" table:style-name="PluginODTAutoStyle_TableCell_16">
            <text:p text:style-name="Preformatted_20_Text">dpkg --get-selections | grep 'hold$'</text:p>
          </table:table-cell>
        </table:table-row>
      </table:table>
      <text:p text:style-name="Text_20_body">pas de retour</text:p>
      <text:p text:style-name="Text_20_body">Note je n'ai fait aucune modification ou compilation de paquet.</text:p>
      <text:h text:style-name="Heading_20_5" text:outline-level="5"><text:bookmark-start text:name="__RefHeading___la-section-proposed-updates_9"/><text:bookmark-start text:name="la-section-proposed-updates"/>La section proposed-updates<text:bookmark-end text:name="__RefHeading___la-section-proposed-updates_9"/><text:bookmark-end text:name="la-section-proposed-updates"/></text:h>
      <text:p text:style-name="Text_20_body">Je n'ai pas de section proposed-updates dans mon sources.list</text:p>
      <text:h text:style-name="Heading_20_5" text:outline-level="5"><text:bookmark-start text:name="__RefHeading___sources-non-officielles_10"/><text:bookmark-start text:name="sources-non-officielles"/>Sources non officielles<text:bookmark-end text:name="__RefHeading___sources-non-officielles_10"/><text:bookmark-end text:name="sources-non-officielles"/></text:h>
      <text:p text:style-name="Text_20_body">Je n'ai pas de source non officielle non plus.</text:p>
      <text:h text:style-name="Heading_20_4" text:outline-level="4"><text:bookmark-start text:name="__RefHeading___preparer-les-sources-d-apt_11"/><text:bookmark-start text:name="preparer-les-sources-d-apt"/>Préparer les sources d'APT<text:bookmark-end text:name="__RefHeading___preparer-les-sources-d-apt_11"/><text:bookmark-end text:name="preparer-les-sources-d-apt"/></text:h>
      <text:p text:style-name="Text_20_body"><text:a xlink:type="simple" xlink:href="https://www.debian.org/releases/stretch/amd64/release-notes/ch-upgrading.en.html#upgrade-process" text:style-name="Internet_20_link" text:visited-style-name="Visited_20_Internet_20_Link">https://www.debian.org/releases/stretch/amd64/release-notes/ch-upgrading.en.html#upgrade-process</text:a></text:p>
      <text:p text:style-name="Text_20_body">Début de l'aventure préparation du sources.list en vue de mettre à
jour vers stretch.
Je ne garde que ces trois lignes :</text:p>
      <table:table table:style-name="Table">
        <table:table-column table:style-name="odt_auto_style_table_column_8_1"/>
        <table:table-row>
          <table:table-cell office:value-type="string" table:style-name="PluginODTAutoStyle_TableCell_18">
            <text:p text:style-name="Preformatted_20_Text"><text:span text:style-name="highlight_kw1">deb</text:span> <text:span text:style-name="highlight_re0">http://deb.debian.org/debian/</text:span> stretch <text:span text:style-name="highlight_kw3">main</text:span> <text:span text:style-name="highlight_kw3">contrib</text:span> <text:span text:style-name="highlight_kw3">non-free</text:span><text:line-break/><text:span text:style-name="highlight_kw1">deb</text:span> <text:span text:style-name="highlight_re0">http://deb.debian.org/debian/</text:span> stretch-updates <text:span text:style-name="highlight_kw3">main</text:span> <text:span text:style-name="highlight_kw3">contrib</text:span> <text:span text:style-name="highlight_kw3">non-free</text:span><text:line-break/><text:span text:style-name="highlight_kw1">deb</text:span> <text:span text:style-name="highlight_re0">http://security.debian.org/</text:span> stretch/updates <text:span text:style-name="highlight_kw3">main</text:span> <text:span text:style-name="highlight_kw3">contrib</text:span> <text:span text:style-name="highlight_kw3">non-free</text:span></text:p>
          </table:table-cell>
        </table:table-row>
      </table:table>
      <text:h text:style-name="Heading_20_4" text:outline-level="4"><text:bookmark-start text:name="__RefHeading___mettre-a-niveau-les-paquets_12"/><text:bookmark-start text:name="mettre-a-niveau-les-paquets"/>Mettre à niveau les paquets<text:bookmark-end text:name="__RefHeading___mettre-a-niveau-les-paquets_12"/><text:bookmark-end text:name="mettre-a-niveau-les-paquets"/></text:h>
      <text:p text:style-name="Text_20_body"><text:a xlink:type="simple" xlink:href="https://www.debian.org/releases/stretch/amd64/release-notes/ch-upgrading.en.html#upgradingpackages" text:style-name="Internet_20_link" text:visited-style-name="Visited_20_Internet_20_Link">https://www.debian.org/releases/stretch/amd64/release-notes/ch-upgrading.en.html#upgradingpackages</text:a></text:p>
      <text:p text:style-name="Text_20_body">Le grand saut, la mise à niveau des paquets.</text:p>
      <text:p text:style-name="Text_20_body">Je commence par inhiber gdm3 comme recommandé au §4.1.5</text:p>
      <table:table table:style-name="Table">
        <table:table-column table:style-name="odt_auto_style_table_column_9_1"/>
        <table:table-row>
          <table:table-cell office:value-type="string" table:style-name="PluginODTAutoStyle_TableCell_20">
            <text:p text:style-name="Preformatted_20_Text">systemctl stop gdm3</text:p>
          </table:table-cell>
        </table:table-row>
      </table:table>
      <text:h text:style-name="Heading_20_5" text:outline-level="5"><text:bookmark-start text:name="__RefHeading___enregistrer-la-session_13"/><text:bookmark-start text:name="enregistrer-la-session"/>Enregistrer la session<text:bookmark-end text:name="__RefHeading___enregistrer-la-session_13"/><text:bookmark-end text:name="enregistrer-la-session"/></text:h>
      <text:p text:style-name="Text_20_body"><text:a xlink:type="simple" xlink:href="https://www.debian.org/releases/stretch/amd64/release-notes/ch-upgrading.en.html#record-session" text:style-name="Internet_20_link" text:visited-style-name="Visited_20_Internet_20_Link">https://www.debian.org/releases/stretch/amd64/release-notes/ch-upgrading.en.html#record-session</text:a>
Je lance le script d'enregistrement de session pour aider en cas de déboguage.</text:p>
      <table:table table:style-name="Table">
        <table:table-column table:style-name="odt_auto_style_table_column_10_1"/>
        <table:table-row>
          <table:table-cell office:value-type="string" table:style-name="PluginODTAutoStyle_TableCell_22">
            <text:p text:style-name="Preformatted_20_Text">script -t 2&gt;~/upgrade-stretchetape.time -a ~/upgrade-stretchetape.script</text:p>
          </table:table-cell>
        </table:table-row>
      </table:table>
      <text:h text:style-name="Heading_20_5" text:outline-level="5"><text:bookmark-start text:name="__RefHeading___mettre-a-jour-la-liste-des-paquets_14"/><text:bookmark-start text:name="mettre-a-jour-la-liste-des-paquets"/>Mettre à jour la liste des paquets<text:bookmark-end text:name="__RefHeading___mettre-a-jour-la-liste-des-paquets_14"/><text:bookmark-end text:name="mettre-a-jour-la-liste-des-paquets"/></text:h>
      <text:p text:style-name="Text_20_body">Je lance la mise à jour des paquets :</text:p>
      <table:table table:style-name="Table">
        <table:table-column table:style-name="odt_auto_style_table_column_11_1"/>
        <table:table-row>
          <table:table-cell office:value-type="string" table:style-name="PluginODTAutoStyle_TableCell_24">
            <text:p text:style-name="Preformatted_20_Text">apt-get update</text:p>
          </table:table-cell>
        </table:table-row>
      </table:table>
      <text:h text:style-name="Heading_20_5" text:outline-level="5"><text:bookmark-start text:name="__RefHeading___s-assurer-d-avoir-assez-d-espace-disque-pour-la-mise-a-niveau_15"/><text:bookmark-start text:name="s-assurer-d-avoir-assez-d-espace-disque-pour-la-mise-a-niveau"/>S'assurer d'avoir assez d'espace disque pour la mise à niveau<text:bookmark-end text:name="__RefHeading___s-assurer-d-avoir-assez-d-espace-disque-pour-la-mise-a-niveau_15"/><text:bookmark-end text:name="s-assurer-d-avoir-assez-d-espace-disque-pour-la-mise-a-niveau"/></text:h>
      <text:p text:style-name="Text_20_body">Je m'assure d'avoir assez d'espace disque disponible (en fait il
vaudrait mieux s'en assurer bien avant)
Je lance la commande de simulation:</text:p>
      <table:table table:style-name="Table">
        <table:table-column table:style-name="odt_auto_style_table_column_12_1"/>
        <table:table-row>
          <table:table-cell office:value-type="string" table:style-name="PluginODTAutoStyle_TableCell_26">
            <text:p text:style-name="Preformatted_20_Text">apt-get -o APT::Get::Trivial-Only=true dist-upgrade</text:p>
          </table:table-cell>
        </table:table-row>
      </table:table>
      <text:p text:style-name="Text_20_body">qui me retourne 1936 paquets mis à jour, 534 nouvellement installés, 110 à enlever, 0 non mis à jour, 1656Mo d'espace supplémentaires seront utilisés après les opérations.( plus une erreur sans gravité).</text:p>
      <text:p text:style-name="Text_20_body">je vire les paquets obsolètes avec la commande :</text:p>
      <table:table table:style-name="Table">
        <table:table-column table:style-name="odt_auto_style_table_column_13_1"/>
        <table:table-row>
          <table:table-cell office:value-type="string" table:style-name="PluginODTAutoStyle_TableCell_28">
            <text:p text:style-name="Preformatted_20_Text">apt-get autoremove</text:p>
          </table:table-cell>
        </table:table-row>
      </table:table>
      <text:p text:style-name="Text_20_body">la commande :</text:p>
      <table:table table:style-name="Table">
        <table:table-column table:style-name="odt_auto_style_table_column_14_1"/>
        <table:table-row>
          <table:table-cell office:value-type="string" table:style-name="PluginODTAutoStyle_TableCell_30">
            <text:p text:style-name="Preformatted_20_Text">df</text:p>
          </table:table-cell>
        </table:table-row>
      </table:table>
      <text:p text:style-name="Text_20_body">me retourne qu'il me reste encore 12,3Go de libre sur mon système. C'est largement assez.</text:p>
      <text:h text:style-name="Heading_20_5" text:outline-level="5"><text:bookmark-start text:name="__RefHeading___mise-a-niveau-minimale-du-systeme_16"/><text:bookmark-start text:name="mise-a-niveau-minimale-du-systeme"/>Mise à niveau minimale du système<text:bookmark-end text:name="__RefHeading___mise-a-niveau-minimale-du-systeme_16"/><text:bookmark-end text:name="mise-a-niveau-minimale-du-systeme"/></text:h>
      <text:p text:style-name="Text_20_body">Il est 23H25 je lance la commande :</text:p>
      <table:table table:style-name="Table">
        <table:table-column table:style-name="odt_auto_style_table_column_15_1"/>
        <table:table-row>
          <table:table-cell office:value-type="string" table:style-name="PluginODTAutoStyle_TableCell_32">
            <text:p text:style-name="Preformatted_20_Text">apt-get upgrade</text:p>
          </table:table-cell>
        </table:table-row>
      </table:table>
      <text:p text:style-name="Text_20_body">au bout de 5mn28s la commande me retourne 1122 mis à jour, 875 Mo pris dans les archives 8,4Mo libérés et me demande si je veux continuer.
Je réponds O (oui).</text:p>
      <text:p text:style-name="Text_20_body">La mise à jour commence...
Puis une question subliminales concernant un fichier de configuration survient. Je vérifie les différences entre mon fichier de configuration et celui proposé par le mainteneur de paquet.</text:p>
      <text:p text:style-name="Text_20_body">...Fichier de configuration /etc/pam.d/login.
La ligne “account requisite pam=time.so” redevient commentée comme
prévue par défaut. Je valide la modification par “Y” et modifierait la
configuration après la mise à jour de jessie vers stretch.</text:p>
      <text:p text:style-name="Text_20_body">La mise à jour se termine.</text:p>
      <text:p text:style-name="Text_20_body">Pour être sûr de l'espace disponible je relance la commande :</text:p>
      <table:table table:style-name="Table">
        <table:table-column table:style-name="odt_auto_style_table_column_16_1"/>
        <table:table-row>
          <table:table-cell office:value-type="string" table:style-name="PluginODTAutoStyle_TableCell_34">
            <text:p text:style-name="Preformatted_20_Text">apt-get -o APT::Get::Trivial-Only=true dist-upgrade</text:p>
          </table:table-cell>
        </table:table-row>
      </table:table>
      <text:p text:style-name="Text_20_body">qui me retourne 814  paquets mis à jour, 534 nouvellement installés, 110 à enlever, 0 non mis à jour, nécessaire de prendre 2227Mo dans les archives et 1664Mo d'espace supplémentaires seront utilisés après les opérations.</text:p>
      <text:p text:style-name="Text_20_body">A ce stade il me reste 11,9Go de libre (1,4Go ont déjà été
consommés).</text:p>
      <text:h text:style-name="Heading_20_5" text:outline-level="5"><text:bookmark-start text:name="__RefHeading___mise-a-niveau-du-systeme_17"/><text:bookmark-start text:name="mise-a-niveau-du-systeme"/>Mise à niveau du système<text:bookmark-end text:name="__RefHeading___mise-a-niveau-du-systeme_17"/><text:bookmark-end text:name="mise-a-niveau-du-systeme"/></text:h>
      <text:p text:style-name="Text_20_body">Je lance la commande :</text:p>
      <table:table table:style-name="Table">
        <table:table-column table:style-name="odt_auto_style_table_column_17_1"/>
        <table:table-row>
          <table:table-cell office:value-type="string" table:style-name="PluginODTAutoStyle_TableCell_36">
            <text:p text:style-name="Preformatted_20_Text">apt-get dist-upgrade</text:p>
          </table:table-cell>
        </table:table-row>
      </table:table>
      <text:p text:style-name="Text_20_body">Au bout d'une heure et 5mn de chargement de fichier via le réseau une
question mm demande si je souhaite laisser l'installateur arrêter les
services sans me poser la question à chaque fois. Je répond Oui.</text:p>
      <text:p text:style-name="Text_20_body">L'installation se poursuit puis une nouvelle question subliminale concernant un fichier de configuration survient. Je vérifie les différences entre mon fichier de configuration et celui proposé par le mainteneur de paquet.</text:p>
      <text:p text:style-name="Text_20_body">...Fichier /etc/ssh-config 
Plusieurs modifications importantes sont apportées par le mainteneur de
paquet qui au passage supprime deux options que j'avais rédigées.
Je les note pour pouvoir le remettre après la mise à jour et je valide
la modification de la configuration en répondant “Y”.</text:p>
      <text:p text:style-name="Text_20_body">Il est 2H14 (soit presque 4H00 de mise à jour... glups...)
La mise à jour s'est déroulée correctement et debian démarre en version
9.</text:p>
      <text:h text:style-name="Heading_20_2" text:outline-level="2"><text:bookmark-start text:name="__RefHeading___conclusion_18"/><text:bookmark-start text:name="conclusion"/>Conclusion<text:bookmark-end text:name="__RefHeading___conclusion_18"/><text:bookmark-end text:name="conclusion"/></text:h>
      <text:p text:style-name="Text_20_body">Le lendemain, surprise, j'ai constaté que le paquet wine a disparu. Seul reste
quelques paquets de librairies dépendantes. De plus l'architecture 32bit
a également été supprimé du système.</text:p>
      <text:p text:style-name="Text_20_body">J'ai appliqué la procédure du wiki debian : <text:a xlink:type="simple" xlink:href="https://wiki.debian.org/Wine" text:style-name="Internet_20_link" text:visited-style-name="Visited_20_Internet_20_Link">https://wiki.debian.org/Wine</text:a>
et ajouté l'architecture 32bit :</text:p>
      <table:table table:style-name="Table">
        <table:table-column table:style-name="odt_auto_style_table_column_18_1"/>
        <table:table-row>
          <table:table-cell office:value-type="string" table:style-name="PluginODTAutoStyle_TableCell_38">
            <text:p text:style-name="Preformatted_20_Text">dpkg --add-architecture i386<text:line-break/>dpkg apt-get update</text:p>
          </table:table-cell>
        </table:table-row>
      </table:table>
      <text:p text:style-name="Text_20_body">puis installé les paquets :</text:p>
      <table:table table:style-name="Table">
        <table:table-column table:style-name="odt_auto_style_table_column_19_1"/>
        <table:table-row>
          <table:table-cell office:value-type="string" table:style-name="PluginODTAutoStyle_TableCell_40">
            <text:p text:style-name="Preformatted_20_Text">apt-get install wine wine32 wine64 libwine libwine:i386 fonts-wine</text:p>
          </table:table-cell>
        </table:table-row>
      </table:table>
      <text:p text:style-name="Text_20_body">Depuis wine fonctionne et mes quelques applications ouinedauze fonctionnent correctement (Si vous connaissez un équivalent de simulateur de circuit électronique libre du même niveau que LTspice, je suis preneur).</text:p>
      <text:p text:style-name="Text_20_body">Reste à faire : 
Remettre les configurations pam et ssh vus plus haut.</text:p>
      <text:p text:style-name="Text_20_body">Installer le paquet libdvdcss2.</text:p>
      <text:p text:style-name="Text_20_body">Tester l'ensemble de mes appli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hilou92:tutos:ma-migration-jessie-vers-stretch</dc:title>
  </office:meta>
</office:document-meta>
</file>