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:tutos:depot-local"/><text:bookmark-start text:name="__RefHeading___configurer-un-depot-local_1"/><text:bookmark-start text:name="configurer-un-depot-local"/>Configurer un dépôt local<text:bookmark-end text:name="__RefHeading___configurer-un-depot-local_1"/><text:bookmark-end text:name="configurer-un-depot-local"/></text:h>
      <text:list text:style-name="List_20_1" text:continue-numbering="false">
        <text:list-item>
          <text:p text:style-name="List_20_1_Content_First"> Objet : configurer un dépôt sur son propre poste</text:p>
        </text:list-item>
        <text:list-item>
          <text:p text:style-name="List_20_1_Content_Last"> Niveau requis :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orsque l'on souhaite installer un paquet absent des dépôts officiels mais nécessitant des dépendances,
<text:span text:style-name="Strong_20_Emphasis">dpkg</text:span> se trouve en difficulté pour les résoudre.<text:line-break/>
Une solution est de faire en sorte que <text:span text:style-name="Strong_20_Emphasis">apt</text:span> inclue ce paquet dans sa base de données.</text:p>
      <text:h text:style-name="Heading_20_2" text:outline-level="2"><text:bookmark-start text:name="__RefHeading___mise-en-œuvre_3"/><text:bookmark-start text:name="mise-en-œuvre"/>Mise en œuvre<text:bookmark-end text:name="__RefHeading___mise-en-œuvre_3"/><text:bookmark-end text:name="mise-en-œuvre"/></text:h>
      <text:h text:style-name="Heading_20_3" text:outline-level="3"><text:bookmark-start text:name="__RefHeading___etape-1installation-de-dpkg-dev_4"/><text:bookmark-start text:name="etape-1installation-de-dpkg-dev"/>Étape 1 : installation de dpkg-dev<text:bookmark-end text:name="__RefHeading___etape-1installation-de-dpkg-dev_4"/><text:bookmark-end text:name="etape-1installation-de-dpkg-dev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dpkg-dev</text:p>
          </table:table-cell>
        </table:table-row>
      </table:table>
      <text:h text:style-name="Heading_20_3" text:outline-level="3"><text:bookmark-start text:name="__RefHeading___etape-2mise-en-place-du-depot_5"/><text:bookmark-start text:name="etape-2mise-en-place-du-depot"/>Étape 2 : mise en place du dépôt<text:bookmark-end text:name="__RefHeading___etape-2mise-en-place-du-depot_5"/><text:bookmark-end text:name="etape-2mise-en-place-du-depot"/></text:h>
      <text:p text:style-name="Text_20_body">Créer le dossier qui contiendra les paquets, par exempl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kdir -p /opt/dep-loc/outils</text:p>
          </table:table-cell>
        </table:table-row>
      </table:table>
      <text:p text:style-name="Text_20_body">puis y placer les paquets en question.</text:p>
      <text:h text:style-name="Heading_20_3" text:outline-level="3"><text:bookmark-start text:name="__RefHeading___etape-3creation-de-la-liste-des-paquets_6"/><text:bookmark-start text:name="etape-3creation-de-la-liste-des-paquets"/>Étape 3 : création de la liste des paquets<text:bookmark-end text:name="__RefHeading___etape-3creation-de-la-liste-des-paquets_6"/><text:bookmark-end text:name="etape-3creation-de-la-liste-des-paquets"/></text:h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applicable si vous ne souhaitez pas la création d'overrid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cd /opt<text:line-break/>dpkg-scanpackages dep-loc /dev/null | gzip -9c<text:s text:c="2"/>&gt; /opt/dep-loc/Packages.gz</text:p>
          </table:table-cell>
        </table:table-row>
      </table:table>
      <text:p text:style-name="Text_20_body">Exemple de retour :</text:p>
      <text:p text:style-name="Preformatted_20_Text">dpkg-scanpackages: avertissement: Paquets dans l'archive mais pas dans le fichier d'override :<text:line-break/>dpkg-scanpackages: avertissement:<text:s text:c="3"/>adeskbar brscan-skey brscan3 dcp195ccupswrapper dcp195clpr fcc puddletag<text:line-break/>dpkg-scanpackages: info: 7 entrées écrites dans le fichier Packages.</text:p>
      <text:h text:style-name="Heading_20_3" text:outline-level="3"><text:bookmark-start text:name="__RefHeading___etape-4modification-des-sources_7"/><text:bookmark-start text:name="etape-4modification-des-sources"/>Étape 4 : modification des sources<text:bookmark-end text:name="__RefHeading___etape-4modification-des-sources_7"/><text:bookmark-end text:name="etape-4modification-des-sources"/></text:h>
      <text:p text:style-name="Text_20_body">Inclure ceci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co0">## local</text:span><text:line-break/>deb file:<text:span text:style-name="highlight_sy0">/</text:span>opt dep-loc<text:span text:style-name="highlight_sy0">/</text:span></text:p>
          </table:table-cell>
        </table:table-row>
      </table:table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Classiquement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-get update &amp;&amp; apt-get install lepaquet</text:p>
          </table:table-cell>
        </table:table-row>
      </table:table>
      <text:h text:style-name="Heading_20_2" text:outline-level="2"><text:bookmark-start text:name="__RefHeading___pour-aller-plus-loin_9"/><text:bookmark-start text:name="pour-aller-plus-loin"/>Pour aller plus loin<text:bookmark-end text:name="__RefHeading___pour-aller-plus-loin_9"/><text:bookmark-end text:name="pour-aller-plus-loin"/></text:h>
      <text:p text:style-name="Text_20_body">Un tel dépôt peut s'utiliser sur un réseau local, exemple sur <text:a xlink:type="simple" xlink:href="http://doc.ubuntu-fr.org/tutoriel/comment_installer_un_depot_local" text:style-name="Internet_20_link" text:visited-style-name="Visited_20_Internet_20_Link"> ubuntu-fr</text:a></text:p>
      <text:h text:style-name="Heading_20_2" text:outline-level="2"><text:bookmark-start text:name="__RefHeading___reference_10"/><text:bookmark-start text:name="reference"/>Référence<text:bookmark-end text:name="__RefHeading___reference_10"/><text:bookmark-end text:name="reference"/></text:h>
      <text:list text:style-name="List_20_1" text:continue-numbering="false">
        <text:list-item>
          <text:p text:style-name="LastListParagraph_List_20_1_Content_First"> <text:a xlink:type="simple" xlink:href="https://help.ubuntu.com/community/Repositories/Personal" text:style-name="Internet_20_link" text:visited-style-name="Visited_20_Internet_20_Link"> Repositories/Personal</text:a> (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:tutos:depot-local</dc:title>
  </office:meta>
</office:document-meta>
</file>