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papy7584:tutos:changement-de-boot"/><text:bookmark-start text:name="__RefHeading___en-creationnettoyage-dual-boot-windows-debian_1"/><text:bookmark-start text:name="en-creationnettoyage-dual-boot-windows-debian"/>En création: Nettoyage dual boot Windows Debian<text:bookmark-end text:name="__RefHeading___en-creationnettoyage-dual-boot-windows-debian_1"/><text:bookmark-end text:name="en-creationnettoyage-dual-boot-windows-debian"/></text:h>
      <text:list text:style-name="List_20_1" text:continue-numbering="false">
        <text:list-item>
          <text:p text:style-name="List_20_1_Content_First"> Objet : suite interventions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Nettoyage dual boot</text:span> 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Phénomène:</text:span></text:p>
      <text:p text:style-name="Text_20_body">Une double entrée Windows dans le boot (voir Boot0000 et Boot0003) (fil des échanges: <text:a xlink:type="simple" xlink:href="https://debian-facile.org/viewtopic.php?id=23272" text:style-name="Internet_20_link" text:visited-style-name="Visited_20_Internet_20_Link">https://debian-facile.org/viewtopic.php?id=23272</text:a>)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root<text:span text:style-name="highlight_sy0">@</text:span>debport01:<text:span text:style-name="highlight_sy0">/</text:span>home<text:span text:style-name="highlight_sy0">/</text:span>papy7584<text:span text:style-name="highlight_co0"># efibootmgr -v</text:span><text:line-break/> <text:line-break/>BootCurrent: 0001<text:line-break/>Timeout: <text:span text:style-name="highlight_nu0">0</text:span> seconds<text:line-break/>BootOrder: 0001,0000,0003,<text:span text:style-name="highlight_nu0">2001</text:span>,<text:span text:style-name="highlight_nu0">2002</text:span>,<text:span text:style-name="highlight_nu0">2003</text:span><text:line-break/>Boot0000<text:span text:style-name="highlight_sy0">*</text:span> Windows Boot Manager<text:s text:c="2"/>HD<text:span text:style-name="highlight_br0">(</text:span><text:span text:style-name="highlight_nu0">1</text:span>,GPT,ccc68363-eed6-4f52-b483-41c761ff8935,0x800,0x32000<text:span text:style-name="highlight_br0">)</text:span><text:span text:style-name="highlight_sy0">/</text:span>File<text:span text:style-name="highlight_br0">(</text:span>\EFI\Microsoft\Boot\bootmgfw.efi<text:span text:style-name="highlight_br0">)</text:span>RC<text:line-break/>Boot0001<text:span text:style-name="highlight_sy0">*</text:span> debian<text:s text:c="2"/>HD<text:span text:style-name="highlight_br0">(</text:span><text:span text:style-name="highlight_nu0">1</text:span>,GPT,ccc68363-eed6-4f52-b483-41c761ff8935,0x800,0x32000<text:span text:style-name="highlight_br0">)</text:span><text:span text:style-name="highlight_sy0">/</text:span>File<text:span text:style-name="highlight_br0">(</text:span>\EFI\debian\grubx64.efi<text:span text:style-name="highlight_br0">)</text:span><text:line-break/>Boot0003<text:span text:style-name="highlight_sy0">*</text:span> Windows Boot Manager<text:s text:c="2"/>HD<text:span text:style-name="highlight_br0">(</text:span><text:span text:style-name="highlight_nu0">1</text:span>,GPT,ccc68363-eed6-4f52-b483-41c761ff8935,0x800,0x32000<text:span text:style-name="highlight_br0">)</text:span><text:span text:style-name="highlight_sy0">/</text:span>File<text:span text:style-name="highlight_br0">(</text:span>\EFI\debian\grubx64.efi<text:span text:style-name="highlight_br0">)</text:span>WINDOWS.........x...B.C.D.O.B.J.E.C.T.=.<text:span text:style-name="highlight_br0">{</text:span>.9.d.e.a.8.6.2.c.-.5.c.d.d.-.4.e.7.0.-.a.c.c.1.-.f.3.2.b.3.4.4.d.4.7.9.5.<text:span text:style-name="highlight_br0">}</text:span>....................<text:line-break/>Boot2001<text:span text:style-name="highlight_sy0">*</text:span> EFI USB Device<text:s text:c="2"/>RC<text:line-break/>Boot2002<text:span text:style-name="highlight_sy0">*</text:span> EFI DVD<text:span text:style-name="highlight_sy0">/</text:span>CDROM RC<text:line-break/>Boot2003<text:span text:style-name="highlight_sy0">*</text:span> EFI Network RC<text:line-break/> <text:line-break/>root<text:span text:style-name="highlight_sy0">@</text:span>debport01:<text:span text:style-name="highlight_sy0">/</text:span>home<text:span text:style-name="highlight_sy0">/</text:span>papy7584<text:span text:style-name="highlight_co0">#</text:span></text:p>
          </table:table-cell>
        </table:table-row>
      </table:table>
      <text:h text:style-name="Heading_20_2" text:outline-level="2"><text:bookmark-start text:name="__RefHeading___outils-utilises_3"/><text:bookmark-start text:name="outils-utilises"/>Outils utilisés<text:bookmark-end text:name="__RefHeading___outils-utilises_3"/><text:bookmark-end text:name="outils-utilises"/></text:h>
      <text:p text:style-name="Text_20_body"><text:span text:style-name="underline"><text:span text:style-name="Strong_20_Emphasis">efibootmgr :</text:span></text:span></text:p>
      <text:p text:style-name="Text_20_body">Documentation: <text:a xlink:type="simple" xlink:href="https://www.mankier.com/8/efibootmgr" text:style-name="Internet_20_link" text:visited-style-name="Visited_20_Internet_20_Link">https://www.mankier.com/8/efibootmgr</text:a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efibootmgr -v</text:p>
          </table:table-cell>
        </table:table-row>
      </table:table>
      <text:p text:style-name="Text_20_body">                 (=&gt; donne le détail sur les entrées des boots dans UEFI)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efibootmgr -o XXXX,XXXX,XXXX</text:p>
          </table:table-cell>
        </table:table-row>
      </table:table>
      <text:p text:style-name="Text_20_body">  (=&gt; fixe l'ordre du boot)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efibootmgr -b XXXX -B</text:p>
          </table:table-cell>
        </table:table-row>
      </table:table>
      <text:p text:style-name="Text_20_body">         (=&gt; supprime l'entrée boot XXXX, qui était orpheline) </text:p>
      <text:p text:style-name="Text_20_body"><text:span text:style-name="underline"><text:span text:style-name="Strong_20_Emphasis">bcdedit:</text:span></text:span></text:p>
      <text:p text:style-name="Text_20_body">Documentation Microsoft: <text:a xlink:type="simple" xlink:href="https://docs.microsoft.com/en-us/windows-hardware/manufacture/desktop/bcdedit-command-line-options" text:style-name="Internet_20_link" text:visited-style-name="Visited_20_Internet_20_Link">https://docs.microsoft.com/en-us/windows-hardware/manufacture/desktop/bcdedit-command-line-options</text:a></text:p>
      <text:p text:style-name="Text_20_body">Quelques commandes utiles bcdedit (merci empanada!) (executer en admin: click droit sur cmd.exe, et clicquer “exécuter en administrateur”) :</text:p>
      <text:p text:style-name="Text_20_body"><text:span text:style-name="underline">VOIR:</text:span></text:p>
      <text:p text:style-name="Text_20_body">Voir une liste de toutes les entrées et l'ordre d'amorçage sur le firmware UEFI: 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bcdedit /enum firmware</text:p>
          </table:table-cell>
        </table:table-row>
      </table:table>
      <text:p text:style-name="Text_20_body">Voir une liste des “Windows Boot Manager” (gestionnaire d'amorçage) et les “Windows Boot loader”: 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bcdedit /enum</text:p>
          </table:table-cell>
        </table:table-row>
      </table:table>
      <text:p text:style-name="Text_20_body"><text:span text:style-name="underline">ETABLIR:</text:span></text:p>
      <text:p text:style-name="Text_20_body">Voir l'entrée EFI {bootmgr} (“Windows Boot Manager”) comme option par défaut sur le gestionnaire d'amorçage du firmware UEFI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bcdedit /set {fwbootmgr} displayorder {bootmgr} /addfirst</text:p>
          </table:table-cell>
        </table:table-row>
      </table:table>
      <text:p text:style-name="Text_20_body">Voir à nouveau le chemin correct pour le fichier *.efi de l'entrée EFI {bootmgr} (“Windows Boot Manager”)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bcdedit /set {bootmgr} path \EFI\Microsoft\Boot\bootmgfw.efi</text:p>
          </table:table-cell>
        </table:table-row>
      </table:table>
      <text:h text:style-name="Heading_20_2" text:outline-level="2"><text:bookmark-start text:name="__RefHeading___logs_4"/><text:bookmark-start text:name="logs"/>Logs<text:bookmark-end text:name="__RefHeading___logs_4"/><text:bookmark-end text:name="logs"/></text:h>
      <text:p text:style-name="Text_20_body"><text:span text:style-name="underline"><text:span text:style-name="Strong_20_Emphasis">Situation initiale:</text:span></text:span></text:p>
      <text:p text:style-name="Text_20_body">Double entrée Windows (dont un qui pointe sur le fichier grubx64.efi (grub) =&gt; à effacer</text:p>
      <text:p text:style-name="Text_20_body">1) efibootmgr - v</text:p>
      <text:p text:style-name="Preformatted_20_Text">root@debport01:/home/papy7584# efibootmgr -v<text:line-break/><text:line-break/>BootCurrent: 0001<text:line-break/>Timeout: 0 seconds<text:line-break/>BootOrder: 0001,0000,0003,2001,2002,2003<text:line-break/>Boot0000* Windows Boot Manager<text:s text:c="2"/>HD(1,GPT,ccc68363-eed6-4f52-b483-41c761ff8935,0x800,0x32000)/File(\EFI\Microsoft\Boot\bootmgfw.efi)RC<text:line-break/>Boot0001* debian<text:s text:c="2"/>HD(1,GPT,ccc68363-eed6-4f52-b483-41c761ff8935,0x800,0x32000)/File(\EFI\debian\grubx64.efi)<text:line-break/>Boot0003* Windows Boot Manager<text:s text:c="2"/>HD(1,GPT,ccc68363-eed6-4f52-b483-41c761ff8935,0x800,0x32000)/File(\EFI\debian\grubx64.efi)WINDOWS.........x...B.C.D.O.B.J.E.C.T.=.{.9.d.e.a.8.6.2.c.-.5.c.d.d.-.4.e.7.0.-.a.c.c.1.-.f.3.2.b.3.4.4.d.4.7.9.5.}....................<text:line-break/>Boot2001* EFI USB Device<text:s text:c="2"/>RC<text:line-break/>Boot2002* EFI DVD/CDROM RC<text:line-break/>Boot2003* EFI Network RC<text:line-break/><text:line-break/>root@debport01:/home/papy7584# </text:p>
      <text:p text:style-name="Text_20_body">2) bcdedit /enum </text:p>
      <text:p text:style-name="Preformatted_20_Text">C:\Windows\system32&gt;bcdedit /enum firmware<text:line-break/><text:line-break/>Gestionnaire de démarrage du microprogramme<text:line-break/>-------------------------------------------<text:line-break/>identificateur<text:s text:c="10"/>{fwbootmgr}<text:line-break/>displayorder<text:s text:c="12"/>{2a9bec83-0b87-11e9-b830-806e6f6e6963}<text:line-break/><text:s text:c="24"/>{4fdd297f-0b88-11e9-b831-806e6f6e6963}<text:line-break/><text:s text:c="24"/>{bootmgr}<text:line-break/><text:s text:c="24"/>{db33eb9f-0bc3-11e9-9d52-8b444adbb9fa}<text:line-break/><text:s text:c="24"/>{db33eba0-0bc3-11e9-9d52-8b444adbb9fa}<text:line-break/><text:s text:c="24"/>{db33eba1-0bc3-11e9-9d52-8b444adbb9fa}<text:line-break/>timeout<text:s text:c="17"/>0<text:line-break/><text:line-break/>Gestionnaire de démarrage Windows<text:line-break/>---------------------------------<text:line-break/>identificateur<text:s text:c="10"/>{bootmgr}<text:line-break/>device<text:s text:c="18"/>partition=\Device\HarddiskVolume1<text:line-break/>path<text:s text:c="20"/>\EFI\debian\grubx64.efi<text:line-break/>description<text:s text:c="13"/>Windows Boot Manager<text:line-break/>locale<text:s text:c="18"/>fr-FR<text:line-break/>inherit<text:s text:c="17"/>{globalsettings}<text:line-break/>default<text:s text:c="17"/>{current}<text:line-break/>resumeobject<text:s text:c="12"/>{db33eba7-0bc3-11e9-9d52-8b444adbb9fa}<text:line-break/>displayorder<text:s text:c="12"/>{current}<text:line-break/>toolsdisplayorder<text:s text:c="7"/>{memdiag}<text:line-break/>timeout<text:s text:c="17"/>0<text:line-break/><text:line-break/>Application logicielle (101fffff)<text:line-break/>--------------------------------<text:line-break/>identificateur<text:s text:c="10"/>{2a9bec83-0b87-11e9-b830-806e6f6e6963}<text:line-break/>device<text:s text:c="18"/>partition=\Device\HarddiskVolume1<text:line-break/>path<text:s text:c="20"/>\EFI\debian\grubx64.efi<text:line-break/>description<text:s text:c="13"/>debian<text:line-break/><text:line-break/>Application logicielle (101fffff)<text:line-break/>--------------------------------<text:line-break/>identificateur<text:s text:c="10"/>{4fdd297f-0b88-11e9-b831-806e6f6e6963}<text:line-break/>device<text:s text:c="18"/>partition=\Device\HarddiskVolume1<text:line-break/>path<text:s text:c="20"/>\EFI\Microsoft\Boot\bootmgfw.efi<text:line-break/>description<text:s text:c="13"/>Windows Boot Manager<text:line-break/><text:line-break/>Application logicielle (101fffff)<text:line-break/>--------------------------------<text:line-break/>identificateur<text:s text:c="10"/>{db33eb9f-0bc3-11e9-9d52-8b444adbb9fa}<text:line-break/>description<text:s text:c="13"/>EFI USB Device<text:line-break/><text:line-break/>Application logicielle (101fffff)<text:line-break/>--------------------------------<text:line-break/>identificateur<text:s text:c="10"/>{db33eba0-0bc3-11e9-9d52-8b444adbb9fa}<text:line-break/>description<text:s text:c="13"/>EFI DVD/CDROM<text:line-break/><text:line-break/>Application logicielle (101fffff)<text:line-break/>--------------------------------<text:line-break/>identificateur<text:s text:c="10"/>{db33eba1-0bc3-11e9-9d52-8b444adbb9fa}<text:line-break/>description<text:s text:c="13"/>EFI Network<text:line-break/><text:line-break/>C:\Windows\system32&gt;</text:p>
      <text:p text:style-name="Text_20_body">Suppression de l'entrée orpheline: efibootmgr -b 0003 -B
avec prise d'image avant et après</text:p>
      <text:p text:style-name="Preformatted_20_Text">root@debport01:/home/papy7584# efibootmgr<text:line-break/>BootCurrent: 0001<text:line-break/>Timeout: 0 seconds<text:line-break/>BootOrder: 0001,0000,0003,2001,2002,2003<text:line-break/>Boot0000* Windows Boot Manager<text:line-break/>Boot0001* debian<text:line-break/>Boot0003* Windows Boot Manager<text:line-break/>Boot2001* EFI USB Device<text:line-break/>Boot2002* EFI DVD/CDROM<text:line-break/>Boot2003* EFI Network<text:line-break/><text:line-break/>root@debport01:/home/papy7584# efibootmgr -v<text:line-break/>BootCurrent: 0001<text:line-break/>Timeout: 0 seconds<text:line-break/>BootOrder: 0001,0000,0003,2001,2002,2003<text:line-break/>Boot0000* Windows Boot Manager<text:tab/>HD(1,GPT,ccc68363-eed6-4f52-b483-41c761ff8935,0x800,0x32000)/File(\EFI\Microsoft\Boot\bootmgfw.efi)RC<text:line-break/>Boot0001* debian<text:tab/>HD(1,GPT,ccc68363-eed6-4f52-b483-41c761ff8935,0x800,0x32000)/File(\EFI\debian\grubx64.efi)<text:line-break/>Boot0003* Windows Boot Manager<text:tab/>HD(1,GPT,ccc68363-eed6-4f52-b483-41c761ff8935,0x800,0x32000)/File(\EFI\debian\grubx64.efi)WINDOWS.........x...B.C.D.O.B.J.E.C.T.=.{.9.d.e.a.8.6.2.c.-.5.c.d.d.-.4.e.7.0.-.a.c.c.1.-.f.3.2.b.3.4.4.d.4.7.9.5.}....................<text:line-break/>Boot2001* EFI USB Device<text:tab/>RC<text:line-break/>Boot2002* EFI DVD/CDROM<text:tab/>RC<text:line-break/>Boot2003* EFI Network<text:tab/>RC<text:line-break/><text:line-break/>root@debport01:/home/papy7584# efibootmgr -b 0003 -B<text:line-break/><text:line-break/>BootCurrent: 0001<text:line-break/>Timeout: 0 seconds<text:line-break/>BootOrder: 0001,0000,2001,2002,2003<text:line-break/>Boot0000* Windows Boot Manager<text:line-break/>Boot0001* debian<text:line-break/>Boot2001* EFI USB Device<text:line-break/>Boot2002* EFI DVD/CDROM<text:line-break/>Boot2003* EFI Network<text:line-break/><text:line-break/>root@debport01:/home/papy7584# efibootmgr -v<text:line-break/>BootCurrent: 0001<text:line-break/>Timeout: 0 seconds<text:line-break/>BootOrder: 0001,0000,2001,2002,2003<text:line-break/>Boot0000* Windows Boot Manager<text:tab/>HD(1,GPT,ccc68363-eed6-4f52-b483-41c761ff8935,0x800,0x32000)/File(\EFI\Microsoft\Boot\bootmgfw.efi)RC<text:line-break/>Boot0001* debian<text:tab/>HD(1,GPT,ccc68363-eed6-4f52-b483-41c761ff8935,0x800,0x32000)/File(\EFI\debian\grubx64.efi)<text:line-break/>Boot2001* EFI USB Device<text:tab/>RC<text:line-break/>Boot2002* EFI DVD/CDROM<text:tab/>RC<text:line-break/>Boot2003* EFI Network<text:tab/>RC<text:line-break/><text:line-break/>root@debport01:/home/papy7584#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papy7584:tutos:changement-de-boot</dc:title>
  </office:meta>
</office:document-meta>
</file>