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syo:config:accueil"/><text:bookmark-start text:name="__RefHeading___script-pour-telecharger-la-derniere-version-de-firefox_1"/><text:bookmark-start text:name="script-pour-telecharger-la-derniere-version-de-firefox"/>Script pour télécharger la dernière version de Firefox<text:bookmark-end text:name="__RefHeading___script-pour-telecharger-la-derniere-version-de-firefox_1"/><text:bookmark-end text:name="script-pour-telecharger-la-derniere-version-de-firefox"/></text:h>
      <text:list text:style-name="List_20_1" text:continue-numbering="false">
        <text:list-item>
          <text:p text:style-name="List_20_1_Content_First"> Objet : Script pour télécharger la dernière version de Firefox</text:p>
        </text:list-item>
        <text:list-item>
          <text:p text:style-name="List_20_1_Content"> Niveau requis : </text:p>
        </text:list-item>
        <text:list-item>
          <text:p text:style-name="List_20_1_Content"> Commentaires : <text:a xlink:type="simple" xlink:href="https://github.com/Nsy0/latest-firefox" text:style-name="Internet_20_link" text:visited-style-name="Visited_20_Internet_20_Link">Améliorez-moi ! :-D</text:a></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Script pas terminé !</text:p>
          </table:table-cell>
        </table:table-row>
      </table:table>
      <text:p text:style-name="Text_20_body">Pour le développement web, j'ai besoin d'une version de Firefox toujours à jour. J'en avais marre de devoir à chaque fois aller chercher la dernière version sur le site de Firefox et la décompresser (flemme bonjour). Alors j'ai créé un script qui automatise tout ça. Il télécharge le dernier Firefox disponible et l'instal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épendances :</text:span> apt, wget, curl, tar</text:p>
      <text:p text:style-name="Text_20_body">Pour savoir si <text:span text:style-name="Strong_20_Emphasis">curl</text:span> est installé, tapez dans un terminal :</text:p>
      <table:table table:style-name="Table">
        <table:table-column table:style-name="odt_auto_style_table_column_2_1"/>
        <table:table-row>
          <table:table-cell office:value-type="string" table:style-name="PluginODTAutoStyle_TableCell_6">
            <text:p text:style-name="Preformatted_20_Text">curl --version</text:p>
          </table:table-cell>
        </table:table-row>
      </table:table>
      <text:p text:style-name="Text_20_body">Qui vous retourne la version de <text:span text:style-name="Strong_20_Emphasis">curl</text:span></text:p>
      <text:p text:style-name="Preformatted_20_Text">curl 7.52.1 (x86_64-pc-linux-gnu) libcurl/7.52.1 OpenSSL/1.0.2l zlib/1.2.8 libidn2/0.16 libpsl/0.17.0 (+libidn2/0.16) libssh2/1.7.0 nghttp2/1.18.1 librtmp/2.3<text:line-break/>Protocols: dict file ftp ftps gopher http https imap imaps ldap ldaps pop3 pop3s rtmp rtsp scp sftp smb smbs smtp smtps telnet tftp <text:line-break/>Features: AsynchDNS IDN IPv6 Largefile GSS-API Kerberos SPNEGO NTLM NTLM_WB SSL libz TLS-SRP HTTP2 UnixSockets HTTPS-proxy PSL </text:p>
      <text:p text:style-name="Text_20_body">Si <text:span text:style-name="Strong_20_Emphasis">curl</text:span> n'est pas installé, il faut l'installer.</text:p>
      <table:table table:style-name="Table">
        <table:table-column table:style-name="odt_auto_style_table_column_3_1"/>
        <table:table-row>
          <table:table-cell office:value-type="string" table:style-name="PluginODTAutoStyle_TableCell_8">
            <text:p text:style-name="Preformatted_20_Text">apt install curl</text:p>
          </table:table-cell>
        </table:table-row>
      </table:table>
      <text:p text:style-name="Text_20_body"><text:span text:style-name="Strong_20_Emphasis">Installation :</text:span>
Avec votre éditeur de texte préféré, copier-coller le code (dans la  section <text:span text:style-name="Strong_20_Emphasis">Code</text:span>) dans un fichier nommé <text:span text:style-name="Strong_20_Emphasis">latest-firefox.sh</text:span>.</text:p>
      <text:p text:style-name="Text_20_body">Pour le rendre exécutable :</text:p>
      <table:table table:style-name="Table">
        <table:table-column table:style-name="odt_auto_style_table_column_4_1"/>
        <table:table-row>
          <table:table-cell office:value-type="string" table:style-name="PluginODTAutoStyle_TableCell_10">
            <text:p text:style-name="Preformatted_20_Text">chmod +x latest-firefox.sh</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le lancer :</text:p>
      <table:table table:style-name="Table">
        <table:table-column table:style-name="odt_auto_style_table_column_5_1"/>
        <table:table-row>
          <table:table-cell office:value-type="string" table:style-name="PluginODTAutoStyle_TableCell_12">
            <text:p text:style-name="Preformatted_20_Text">./latest-firefox.sh</text:p>
          </table:table-cell>
        </table:table-row>
      </table:table>
      <text:h text:style-name="Heading_20_2" text:outline-level="2"><text:bookmark-start text:name="__RefHeading___code_5"/><text:bookmark-start text:name="code"/>Code<text:bookmark-end text:name="__RefHeading___code_5"/><text:bookmark-end text:name="code"/></text:h>
      <table:table table:style-name="Table">
        <table:table-column table:style-name="odt_auto_style_table_column_6_1"/>
        <table:table-row>
          <table:table-cell office:value-type="string" table:style-name="PluginODTAutoStyle_TableCell_14">
            <text:p text:style-name="Preformatted_20_Text">Bientô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syo:config:accueil</dc:title>
  </office:meta>
</office:document-meta>
</file>