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ounours:tutos:scanner-xsane-multipages"/><text:bookmark-start text:name="__RefHeading___xsane-en-mode-multipages_1"/><text:bookmark-start text:name="xsane-en-mode-multipages"/>Xsane en mode multipages<text:bookmark-end text:name="__RefHeading___xsane-en-mode-multipages_1"/><text:bookmark-end text:name="xsane-en-mode-multipages"/></text:h>
      <text:list text:style-name="List_20_1" text:continue-numbering="false">
        <text:list-item>
          <text:p text:style-name="List_20_1_Content_First"> Objet : du tuto Utiliser Xsane en vue de scanner un document en mode multipages. 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tuto a pour but de donner une solution simple pour l'utilisation de xsane pour scanner un document de plusieurs pages au format pdf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apt-get install xsane 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fenetres-de-xsane-au-demarrage_5"/><text:bookmark-start text:name="fenetres-de-xsane-au-demarrage"/>1 - Fenêtres de Xsane au démarrage<text:bookmark-end text:name="__RefHeading___fenetres-de-xsane-au-demarrage_5"/><text:bookmark-end text:name="fenetres-de-xsane-au-demarrage"/></text:h>
      <text:p text:style-name="Text_20_body"><text:span text:style-name="Strong_20_Emphasis">Fenêtre 1</text:span> ci-dessous : cocher la case multipage</text:p>
      <text:p text:style-name="Text_20_body"><draw:a xlink:type="simple" xlink:href="http://pix.toile-libre.org/upload/original/1446875465.png"><draw:frame draw:style-name="media" draw:name="3" text:anchor-type="as-char" draw:z-index="3" svg:width="" svg:rel-width="100%" svg:height="0cm"><draw:image xlink:href="http://pix.toile-libre.org/upload/original/1446875465.png" xlink:type="simple" xlink:show="embed" xlink:actuate="onLoad"/></draw:frame></draw:a></text:p>
      <text:p text:style-name="Text_20_body"><text:span text:style-name="Strong_20_Emphasis">Fenêtre 2</text:span> ci-dessous :</text:p>
      <text:p text:style-name="Text_20_body"><draw:a xlink:type="simple" xlink:href="http://pix.toile-libre.org/upload/original/1446832903.png"><draw:frame draw:style-name="media" draw:name="4" text:anchor-type="as-char" draw:z-index="4" svg:width="" svg:rel-width="100%" svg:height="0cm"><draw:image xlink:href="http://pix.toile-libre.org/upload/original/1446832903.png" xlink:type="simple" xlink:show="embed" xlink:actuate="onLoad"/></draw:frame></draw:a></text:p>
      <text:h text:style-name="Heading_20_3" text:outline-level="3"><text:bookmark-start text:name="__RefHeading___effacer-un-projet-existant-ou-creer-un-nouveau-projet_6"/><text:bookmark-start text:name="effacer-un-projet-existant-ou-creer-un-nouveau-projet"/>2 - Effacer un projet existant ou créer un nouveau projet<text:bookmark-end text:name="__RefHeading___effacer-un-projet-existant-ou-creer-un-nouveau-projet_6"/><text:bookmark-end text:name="effacer-un-projet-existant-ou-creer-un-nouveau-projet"/></text:h>
      <text:p text:style-name="Text_20_body">a) pour effacer le projet ; cliquer sur <text:span text:style-name="Strong_20_Emphasis">Effacer un projet</text:span><text:line-break/>
b) pour créer un projet il suffit de changer le nom du projet Multipage dans la case : /home/clusella/scanner/Multipage<text:line-break/>
<text:span text:style-name="Strong_20_Emphasis">exemple : /home/clusella/scanner/livre1</text:span></text:p>
      <text:p text:style-name="Text_20_body"><draw:a xlink:type="simple" xlink:href="http://pix.toile-libre.org/upload/original/1446832903.png"><draw:frame draw:style-name="media" draw:name="5" text:anchor-type="as-char" draw:z-index="5" svg:width="" svg:rel-width="100%" svg:height="0cm"><draw:image xlink:href="http://pix.toile-libre.org/upload/original/1446832903.png" xlink:type="simple" xlink:show="embed" xlink:actuate="onLoad"/></draw:frame></draw:a></text:p>
      <text:p text:style-name="Text_20_body">Quand le nom du projet a changé la fenêtre suivante apparaît :</text:p>
      <text:p text:style-name="Text_20_body">Cliquer sur <text:span text:style-name="Strong_20_Emphasis">créer un projet</text:span></text:p>
      <text:p text:style-name="Text_20_body"><draw:a xlink:type="simple" xlink:href="http://pix.toile-libre.org/upload/original/1446832937.png"><draw:frame draw:style-name="media" draw:name="6" text:anchor-type="as-char" draw:z-index="6" svg:width="" svg:rel-width="100%" svg:height="0cm"><draw:image xlink:href="http://pix.toile-libre.org/upload/original/1446832937.png" xlink:type="simple" xlink:show="embed" xlink:actuate="onLoad"/></draw:frame></draw:a></text:p>
      <text:h text:style-name="Heading_20_3" text:outline-level="3"><text:bookmark-start text:name="__RefHeading___numeriser_7"/><text:bookmark-start text:name="numeriser"/>3 - Numériser<text:bookmark-end text:name="__RefHeading___numeriser_7"/><text:bookmark-end text:name="numeriser"/></text:h>
      <text:p text:style-name="Text_20_body">Cliquer sur <text:span text:style-name="Strong_20_Emphasis">numériser</text:span> autant de fois qu'il y a de pages, (voir fenêtre ci-dessous).</text:p>
      <text:p text:style-name="Text_20_body"><draw:a xlink:type="simple" xlink:href="http://pix.toile-libre.org/upload/original/1446832848.png"><draw:frame draw:style-name="media" draw:name="7" text:anchor-type="as-char" draw:z-index="7" svg:width="" svg:rel-width="100%" svg:height="0cm"><draw:image xlink:href="http://pix.toile-libre.org/upload/original/1446832848.png" xlink:type="simple" xlink:show="embed" xlink:actuate="onLoad"/></draw:frame></draw:a></text:p>
      <text:h text:style-name="Heading_20_3" text:outline-level="3"><text:bookmark-start text:name="__RefHeading___sauvegarder-et-quitter_8"/><text:bookmark-start text:name="sauvegarder-et-quitter"/>4 - Sauvegarder et quitter<text:bookmark-end text:name="__RefHeading___sauvegarder-et-quitter_8"/><text:bookmark-end text:name="sauvegarder-et-quitter"/></text:h>
      <text:p text:style-name="Text_20_body">a) Sauvegarder : Cliquer sur <text:span text:style-name="Strong_20_Emphasis">enregistrer le fichier multipage</text:span>, (voir fenêtre ci-dessous).</text:p>
      <text:p text:style-name="Text_20_body"><draw:a xlink:type="simple" xlink:href="http://pix.toile-libre.org/upload/original/1446832903.png"><draw:frame draw:style-name="media" draw:name="8" text:anchor-type="as-char" draw:z-index="8" svg:width="" svg:rel-width="100%" svg:height="0cm"><draw:image xlink:href="http://pix.toile-libre.org/upload/original/1446832903.png" xlink:type="simple" xlink:show="embed" xlink:actuate="onLoad"/></draw:frame></draw:a></text:p>
      <text:p text:style-name="Text_20_body">b) Quitter : Cliquer sur fichier quitter, (voir fenêtre ci-dessous).</text:p>
      <text:p text:style-name="Text_20_body"><draw:a xlink:type="simple" xlink:href="http://pix.toile-libre.org/upload/original/1446832848.png"><draw:frame draw:style-name="media" draw:name="9" text:anchor-type="as-char" draw:z-index="9" svg:width="" svg:rel-width="100%" svg:height="0cm"><draw:image xlink:href="http://pix.toile-libre.org/upload/original/1446832848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ounours:tutos:scanner-xsane-multipages</dc:title>
  </office:meta>
</office:document-meta>
</file>