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ounours:tutos:flash-mise-a-jour-stretch"/><text:bookmark-start text:name="__RefHeading___flash-mise-a-jour-stretch-xfce_1"/><text:bookmark-start text:name="flash-mise-a-jour-stretch-xfce"/>Flash mise à jour Stretch Xfce<text:bookmark-end text:name="__RefHeading___flash-mise-a-jour-stretch-xfce_1"/><text:bookmark-end text:name="flash-mise-a-jour-stretch-xfce"/></text:h>
      <text:list text:style-name="List_20_1" text:continue-numbering="false">
        <text:list-item>
          <text:p text:style-name="List_20_1_Content_First"> Objet : Mise à jour de flash adobe pour stretch</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lash est une saloperie sans nom qui est encore utilisée entre autre sur le site pluzz. Les paquets correspondants ne sont plus maintenus et il faut utiliser cette astuce pour s'en sortir.<text:line-break/></text:p>
      <text:p text:style-name="Text_20_body"><text:span text:style-name="underline"><text:span text:style-name="Strong_20_Emphasis">Nota :</text:span></text:span> le paquet flashplugin-nonfree n'existe plus dans les dépôts pour Stretch.</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telecharger-le-plugin-en-.tar.gz-en-allant-sur-le-site-adobe_4"/><text:bookmark-start text:name="telecharger-le-plugin-en-.tar.gz-en-allant-sur-le-site-adobe"/>1 - Télécharger le plugin en .tar.gz en allant sur le site adobe :<text:bookmark-end text:name="__RefHeading___telecharger-le-plugin-en-.tar.gz-en-allant-sur-le-site-adobe_4"/><text:bookmark-end text:name="telecharger-le-plugin-en-.tar.gz-en-allant-sur-le-site-adobe"/></text:h>
      <text:p text:style-name="Text_20_body">Copier coller dans votre navigateur l'adresse suivante, <text:line-break/></text:p>
      <text:p text:style-name="Text_20_body"><text:a xlink:type="simple" xlink:href="https://get.adobe.com/fr/flashplayer/otherversions/" text:style-name="Internet_20_link" text:visited-style-name="Visited_20_Internet_20_Link">https://get.adobe.com/fr/flashplayer/otherversions/</text:a> <text:line-break/></text:p>
      <text:p text:style-name="Text_20_body">On choisit :<text:line-break/>
Système d'exploitation : linux 64 bits<text:line-break/>
version : FP 26.0 for linux 64 bit (.tar.gz) - NPAPI. <text:line-break/></text:p>
      <text:h text:style-name="Heading_20_3" text:outline-level="3"><text:bookmark-start text:name="__RefHeading___extraire-en-faisant-un-clic-droit-sur-le-paquet-qui-doit-se-trouver-dans-telechargement_5"/><text:bookmark-start text:name="extraire-en-faisant-un-clic-droit-sur-le-paquet-qui-doit-se-trouver-dans-telechargement"/>2 - Extraire en faisant un clic droit sur le paquet (qui doit se trouver dans Téléchargement)<text:bookmark-end text:name="__RefHeading___extraire-en-faisant-un-clic-droit-sur-le-paquet-qui-doit-se-trouver-dans-telechargement_5"/><text:bookmark-end text:name="extraire-en-faisant-un-clic-droit-sur-le-paquet-qui-doit-se-trouver-dans-telechargement"/></text:h>
      <text:h text:style-name="Heading_20_3" text:outline-level="3"><text:bookmark-start text:name="__RefHeading___se-placer-dans-telechargement-si-on-a-telecharge-le-plugin-en-.tar.gz-dans-telechargement_6"/><text:bookmark-start text:name="se-placer-dans-telechargement-si-on-a-telecharge-le-plugin-en-.tar.gz-dans-telechargement"/>3 - Se placer dans /Téléchargement (si on a téléchargé le plugin en .tar.gz dans Téléchargement).<text:bookmark-end text:name="__RefHeading___se-placer-dans-telechargement-si-on-a-telecharge-le-plugin-en-.tar.gz-dans-telechargement_6"/><text:bookmark-end text:name="se-placer-dans-telechargement-si-on-a-telecharge-le-plugin-en-.tar.gz-dans-telechargement"/></text:h>
      <table:table table:style-name="Table">
        <table:table-column table:style-name="odt_auto_style_table_column_1_1"/>
        <table:table-row>
          <table:table-cell office:value-type="string" table:style-name="PluginODTAutoStyle_TableCell_1">
            <text:p text:style-name="Preformatted_20_Text">cd Téléchargement</text:p>
          </table:table-cell>
        </table:table-row>
      </table:table>
      <text:h text:style-name="Heading_20_3" text:outline-level="3"><text:bookmark-start text:name="__RefHeading___en-root-copier-libflashplayer.so-dans-usr-lib-mozilla-plugins_7"/><text:bookmark-start text:name="en-root-copier-libflashplayer.so-dans-usr-lib-mozilla-plugins"/>4 - En root, copier libflashplayer.so dans /usr/lib/mozilla/plugins<text:bookmark-end text:name="__RefHeading___en-root-copier-libflashplayer.so-dans-usr-lib-mozilla-plugins_7"/><text:bookmark-end text:name="en-root-copier-libflashplayer.so-dans-usr-lib-mozilla-plugins"/></text:h>
      <table:table table:style-name="Table">
        <table:table-column table:style-name="odt_auto_style_table_column_2_1"/>
        <table:table-row>
          <table:table-cell office:value-type="string" table:style-name="PluginODTAutoStyle_TableCell_3">
            <text:p text:style-name="Preformatted_20_Text"># cp libflashplayer.so /usr/lib/mozilla/plugins</text:p>
          </table:table-cell>
        </table:table-row>
      </table:table>
      <text:h text:style-name="Heading_20_2" text:outline-level="2"><text:bookmark-start text:name="__RefHeading___utilisation_8"/><text:bookmark-start text:name="utilisation"/>Utilisation<text:bookmark-end text:name="__RefHeading___utilisation_8"/><text:bookmark-end text:name="utilisation"/></text:h>
      <text:p text:style-name="Text_20_body">J'utilise cette méthode, faute de mieux, tant que flash est utilisé.<text:line-break/>
J'indique que ce tutoriel a fonctionné parfaitement une fois sur XFCE Stre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ounours:tutos:flash-mise-a-jour-stretch</dc:title>
  </office:meta>
</office:document-meta>
</file>