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nounours:sortir-un-pdf-avec-firefox"/><text:bookmark-start text:name="__RefHeading___sortir-un-pdf-directement-avec-firefox_1"/><text:bookmark-start text:name="sortir-un-pdf-directement-avec-firefox"/>Sortir un PDF directement avec Firefox<text:bookmark-end text:name="__RefHeading___sortir-un-pdf-directement-avec-firefox_1"/><text:bookmark-end text:name="sortir-un-pdf-directement-avec-firefox"/></text:h>
      <text:list text:style-name="List_20_1" text:continue-numbering="false">
        <text:list-item>
          <text:p text:style-name="List_20_1_Content_First"> Objet : imprimer directement au format pdf une pièce jointe sur Firefox,</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1" text:anchor-type="as-char" draw:z-index="1"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2" text:anchor-type="as-char" draw:z-index="2"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On reçoit une pièce jointe au format quelconque que l’on veut :<text:line-break/>
- imprimer directement au format pdf<text:line-break/>
- conserver sur son disque dur<text:line-break/></text:p>
      <text:p text:style-name="Text_20_body">Firefox permet de produire directement un PDF, ce qui a pour avantage d’imprimer facilement ce fichier sans avoir le logiciel spécifique qu’il conviendrai d’avoir.<text:line-break/>
En ce qui concerne le tableur il faut avoir l’application en question, mais aussi savoir l’utiliser.</text:p>
      <text:p text:style-name="Text_20_body"><text:span text:style-name="Strong_20_Emphasis"><text:span text:style-name="underline">Contre exemple type.</text:span></text:span><text:line-break/>
Quelqu’un vous envoie un tableau au format Exel et vous ne savez pas vous servir d’un tableur.
Résultat vous avez sauvegardé le fichier Exel et ….. impossible de sortir une page correctement (c’est la galère assurée) sans compter le gaspillage du papier.</text:p>
      <text:h text:style-name="Heading_20_2" text:outline-level="2"><text:bookmark-start text:name="__RefHeading___solution_3"/><text:bookmark-start text:name="solution"/>Solution<text:bookmark-end text:name="__RefHeading___solution_3"/><text:bookmark-end text:name="solution"/></text:h>
      <text:p text:style-name="Text_20_body">1 - cliquer sur la pièce jointe.<text:line-break/>
2 - Firefox donne un aperçu<text:line-break/>
3 - voir en haut à droite de l’écran - cliquer sur l’imprimante (mais ne pas imprimer)</text:p>
      <text:p text:style-name="Text_20_body"><draw:a xlink:type="simple" xlink:href="/file-R7ee7d18de53267890e2020ce989078e3.png"><draw:frame draw:style-name="media" draw:name="3" text:anchor-type="as-char" draw:z-index="3" svg:width="7.9375cm" svg:height="7.9375cm"><draw:image xlink:href="/file-R7ee7d18de53267890e2020ce989078e3.png" xlink:type="simple" xlink:show="embed" xlink:actuate="onLoad"/></draw:frame></draw:a></text:p>
      <text:p text:style-name="Text_20_body">4 - cliquer sur le menu déroulant, et choisir imprimer au format Pdf</text:p>
      <text:p text:style-name="Text_20_body"><draw:a xlink:type="simple" xlink:href="/file-Re54bf47815ce03d0b41a7f10db8d7478.png"><draw:frame draw:style-name="media" draw:name="4" text:anchor-type="as-char" draw:z-index="4" svg:width="9.2604166666667cm" svg:height="9.2604166666667cm"><draw:image xlink:href="/file-Re54bf47815ce03d0b41a7f10db8d7478.png" xlink:type="simple" xlink:show="embed" xlink:actuate="onLoad"/></draw:frame></draw:a></text:p>
      <text:p text:style-name="Text_20_body">5 - enregistre<text:line-break/>
6 - choisir le dossier ou sera sauvegardé le fichier<text:line-break/>
Le fichier pdf sera enregistré dans le dossier Document (par exemple).<text:line-break/>
7 - changer le nom du fichier Pdf donné par Firefox (ce nom peut être long et incompréhensible du genre : rtb-5kfh-jhdggdfr56jkfghgdcccdccc.pdf)<text:line-break/>
Le nouveau nom est essai.pdf</text:p>
      <text:p text:style-name="Text_20_body"><draw:a xlink:type="simple" xlink:href="/file-Rc91e061e9430085141f77928ff0dff9b.png"><draw:frame draw:style-name="media" draw:name="5" text:anchor-type="as-char" draw:z-index="5" svg:width="11.90625cm" svg:height="11.90625cm"><draw:image xlink:href="/file-Rc91e061e9430085141f77928ff0dff9b.png" xlink:type="simple" xlink:show="embed" xlink:actuate="onLoad"/></draw:frame></draw:a></text:p>
      <text:p text:style-name="Text_20_body">8 – enregistrer</text:p>
      <text:h text:style-name="Heading_20_2" text:outline-level="2"><text:bookmark-start text:name="__RefHeading___remarque_4"/><text:bookmark-start text:name="remarque"/>Remarque<text:bookmark-end text:name="__RefHeading___remarque_4"/><text:bookmark-end text:name="remarque"/></text:h>
      <text:p text:style-name="Text_20_body">La meilleure façon d’imprimer le fichier sera évidemment de revenir sur essai.pdf et ensuite imprimer<text:line-break/>
(voir les 3 barres en haut à droite du pdf)</text:p>
      <text:p text:style-name="Text_20_body"><draw:a xlink:type="simple" xlink:href="/file-R6705dbd06966850b3e4eec9b8814735d.png"><draw:frame draw:style-name="media" draw:name="6" text:anchor-type="as-char" draw:z-index="6" svg:width="7.9375cm" svg:height="7.9375cm"><draw:image xlink:href="/file-R6705dbd06966850b3e4eec9b8814735d.png" xlink:type="simple" xlink:show="embed" xlink:actuate="onLoad"/></draw:frame></draw:a></text:p>
      <text:h text:style-name="Heading_20_2" text:outline-level="2"><text:bookmark-start text:name="__RefHeading___generalisation-du-procede_5"/><text:bookmark-start text:name="generalisation-du-procede"/>Généralisation du procédé.<text:bookmark-end text:name="__RefHeading___generalisation-du-procede_5"/><text:bookmark-end text:name="generalisation-du-procede"/></text:h>
      <text:h text:style-name="Heading_20_3" text:outline-level="3"><text:bookmark-start text:name="__RefHeading___exemple-imprimer-les-articles-d-un-journal_6"/><text:bookmark-start text:name="exemple-imprimer-les-articles-d-un-journal"/>Exemple imprimer les articles d’un journal<text:bookmark-end text:name="__RefHeading___exemple-imprimer-les-articles-d-un-journal_6"/><text:bookmark-end text:name="exemple-imprimer-les-articles-d-un-journal"/></text:h>
      <text:p text:style-name="Text_20_body">1 - Ouvrir la page de l'article en question</text:p>
      <text:p text:style-name="Text_20_body">2 - En haut du navigateur à droite cliquer sur les 3 barres<text:line-break/>
<draw:a xlink:type="simple" xlink:href="/file-Rc68e729f5c420363ebd22289a3ad2336.png"><draw:frame draw:style-name="media" draw:name="7" text:anchor-type="as-char" draw:z-index="7" svg:width="7.9375cm" svg:height="7.9375cm"><draw:image xlink:href="/file-Rc68e729f5c420363ebd22289a3ad2336.png" xlink:type="simple" xlink:show="embed" xlink:actuate="onLoad"/></draw:frame></draw:a></text:p>
      <text:p text:style-name="Text_20_body">3 – Cliquer sur imprimer<text:line-break/>
<draw:a xlink:type="simple" xlink:href="/file-Re8b3ea51d56b6e617da7557c9f4be617.png"><draw:frame draw:style-name="media" draw:name="8" text:anchor-type="as-char" draw:z-index="8" svg:width="7.9375cm" svg:height="7.9375cm"><draw:image xlink:href="/file-Re8b3ea51d56b6e617da7557c9f4be617.png" xlink:type="simple" xlink:show="embed" xlink:actuate="onLoad"/></draw:frame></draw:a></text:p>
      <text:p text:style-name="Text_20_body">4 – On obtient alors un aperçu, et il suffit de poursuivre comme ci-dessus à partir de :<text:line-break/>
<text:span text:style-name="Strong_20_Emphasis"> Solution, point 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nounours:sortir-un-pdf-avec-firefox</dc:title>
  </office:meta>
</office:document-meta>
</file>