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qnutn:tutos:installer-sid-sur-jessie-avec-schroot"/><text:bookmark-start text:name="__RefHeading___schroot-avec-sid-sur-debian-stable_1"/><text:bookmark-start text:name="schroot-avec-sid-sur-debian-stable"/>schroot avec sid sur debian stable<text:bookmark-end text:name="__RefHeading___schroot-avec-sid-sur-debian-stable_1"/><text:bookmark-end text:name="schroot-avec-sid-sur-debian-stable"/></text:h>
      <text:list text:style-name="List_20_1" text:continue-numbering="false">
        <text:list-item>
          <text:p text:style-name="List_20_1_Content_First"> Objet : schroot 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er une version minimale de Debian sid sur sur son système (Debian jessie - stable) pour utiliser les dernières versions d'un logiciel de manière transparente.</text:p>
      <text:p text:style-name="Text_20_body">Depuis Debian jessie on pourra lancer les dernières versions d'un logiciel (sid)</text:p>
      <text:p text:style-name="Text_20_body">On aura besoin de schroot et debootstrap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schroot debootstrap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réation d'un répertoire ou sera installé sid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/data/chroot/sid</text:p>
          </table:table-cell>
        </table:table-row>
      </table:table>
      <text:p text:style-name="Text_20_body">On commence par installer sid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ebootstrap --arch amd64 sid /data/chroot/sid/ http://ftp.fr.debian.org/debian</text:p>
          </table:table-cell>
        </table:table-row>
      </table:table>
      <text:list text:style-name="List_20_1" text:continue-numbering="false">
        <text:list-item>
          <text:p text:style-name="List_20_1_Content_First"> --arch amd64: permet de définir l'architecture à installer</text:p>
        </text:list-item>
        <text:list-item>
          <text:p text:style-name="List_20_1_Content"> sid: branche de Debian qui sera installée</text:p>
        </text:list-item>
        <text:list-item>
          <text:p text:style-name="List_20_1_Content"> /data/chroot/sid/: le repértoire ou l'on souhaite installer sid</text:p>
        </text:list-item>
        <text:list-item>
          <text:p text:style-name="List_20_1_Content_Last"> <text:a xlink:type="simple" xlink:href="http://ftp.fr.debian.org/debian" text:style-name="Internet_20_link" text:visited-style-name="Visited_20_Internet_20_Link">http://ftp.fr.debian.org/debian</text:a> : le dépôt Debian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no -b /etc/schroot/schroot.co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[sid]<text:line-break/>description=Sid for development<text:line-break/>type=directory<text:line-break/>directory=/data/chroot/sid<text:line-break/>users=niqnutn<text:line-break/>root-groups=root<text:line-break/>profile=desktop<text:line-break/>personality=linux<text:line-break/>preserve-environment=true</text:p>
          </table:table-cell>
        </table:table-row>
      </table:table>
      <text:list text:style-name="List_20_1" text:continue-numbering="false">
        <text:list-item>
          <text:p text:style-name="List_20_1_Content_First"> directory: le nom du répertoire de sid</text:p>
        </text:list-item>
        <text:list-item>
          <text:p text:style-name="List_20_1_Content_Last"> users: le nom de notre utilisateur (on le trouve avec la commande <text:span text:style-name="Source_20_Text">whoami</text:span>)</text:p>
        </text:list-item>
      </text:list>
      <text:p text:style-name="Text_20_body">Une fois l'installation terminé, on va se connecter sur sid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chroot -c sid</text:p>
          </table:table-cell>
        </table:table-row>
      </table:table>
      <text:p text:style-name="Text_20_body">une fois connecté, on voit le nom de la machine connectée <text:span text:style-name="Strong_20_Emphasis">(sid)</text:span> à gauche: </text:p>
      <text:p text:style-name="Preformatted_20_Text">(sid)root@mordor:/home/niqnutn# </text:p>
      <text:p text:style-name="Text_20_body">on commence par passer le système en français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itude install locales</text:p>
          </table:table-cell>
        </table:table-row>
      </table:table>
      <text:p text:style-name="Text_20_body">puis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pkg-reconfigure locales</text:p>
          </table:table-cell>
        </table:table-row>
      </table:table>
      <text:p text:style-name="Text_20_body">après, il ne reste qu'à installer les logiciels que l'on veut utiliser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pt install &lt;mon-paquet-sur-sid&gt;</text:p>
          </table:table-cell>
        </table:table-row>
      </table:table>
      <text:p text:style-name="Text_20_body">sid est schrooté dans votre système mais devra être maintenu comme n'e quel autre système.
il faudra donc faire les mises à jour, modifier les sources si nécessaire pour ajouter les dépôts non libres, etc.</text:p>
      <text:p text:style-name="Text_20_body">on se déconnecte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exi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e fois le schroot préparé, il suffit de lancer notre logiciel.</text:p>
      <text:h text:style-name="Heading_20_3" text:outline-level="3"><text:bookmark-start text:name="__RefHeading___premier-lancement_5"/><text:bookmark-start text:name="premier-lancement"/>Premier lancement<text:bookmark-end text:name="__RefHeading___premier-lancement_5"/><text:bookmark-end text:name="premier-lancement"/></text:h>
      <text:p text:style-name="Text_20_body">Si on souhaite lancé une application graphique, il est nécessaire d'exécuter cette commande la première fois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xhost +</text:p>
          </table:table-cell>
        </table:table-row>
      </table:table>
      <text:h text:style-name="Heading_20_3" text:outline-level="3"><text:bookmark-start text:name="__RefHeading___lancer-une-application_6"/><text:bookmark-start text:name="lancer-une-application"/>Lancer une application<text:bookmark-end text:name="__RefHeading___lancer-une-application_6"/><text:bookmark-end text:name="lancer-une-application"/></text:h>
      <text:p text:style-name="Text_20_body">Ensuite, on se connecte à notre schroot grâce à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schroot -c sid</text:p>
          </table:table-cell>
        </table:table-row>
      </table:table>
      <text:p text:style-name="Text_20_body">puis on lance son logiciel préféré</text:p>
      <text:p text:style-name="Text_20_body">pour quitter le schroot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exit</text:p>
          </table:table-cell>
        </table:table-row>
      </table:table>
      <text:h text:style-name="Heading_20_3" text:outline-level="3"><text:bookmark-start text:name="__RefHeading___lancer-directement-une-application_7"/><text:bookmark-start text:name="lancer-directement-une-application"/>Lancer directement une application<text:bookmark-end text:name="__RefHeading___lancer-directement-une-application_7"/><text:bookmark-end text:name="lancer-directement-une-application"/></text:h>
      <text:p text:style-name="Text_20_body">Il est possible de lancer directement l'application schrooté avec: 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schroot -c sid<text:s text:c="2"/>&lt;mon-paquet-sur-sid&gt;</text:p>
          </table:table-cell>
        </table:table-row>
      </table:table>
      <text:p text:style-name="Text_20_body">pratique si on veut faire un raccourci.</text:p>
      <text:h text:style-name="Heading_20_2" text:outline-level="2"><text:bookmark-start text:name="__RefHeading___ressources_8"/><text:bookmark-start text:name="ressources"/>Ressources<text:bookmark-end text:name="__RefHeading___ressources_8"/><text:bookmark-end text:name="ressources"/></text:h>
      <text:p text:style-name="Text_20_body"><text:a xlink:type="simple" xlink:href="https://wiki.debian.org/Schroot" text:style-name="Internet_20_link" text:visited-style-name="Visited_20_Internet_20_Link">Debian wiki - Schro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qnutn:tutos:installer-sid-sur-jessie-avec-schroot</dc:title>
  </office:meta>
</office:document-meta>
</file>