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d6a7d8e104ec75ce58f09f8e6491174.png"/>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3.5pt"/>
    </style:style>
    <style:style style:name="PluginODTAutoStyle_Table_3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_47"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niqnutn:tutos:importer-outlook-.pst-vers-icedove"/><text:bookmark-start text:name="__RefHeading___importer-outlook-.pst-vers-icedove_1"/><text:bookmark-start text:name="importer-outlook-.pst-vers-icedove"/>Importer Outlook .pst vers Icedove<text:bookmark-end text:name="__RefHeading___importer-outlook-.pst-vers-icedove_1"/><text:bookmark-end text:name="importer-outlook-.pst-vers-icedove"/></text:h>
      <text:list text:style-name="List_20_1" text:continue-numbering="false">
        <text:list-item>
          <text:p text:style-name="List_20_1_Content_First"> Objet : Importer un fichier Outlook .pst dans sa messagerie Icedove</text:p>
        </text:list-item>
        <text:list-item>
          <text:p text:style-name="List_20_1_Content"> Niveau requis :  </text:p>
        </text:list-item>
        <text:list-item>
          <text:p text:style-name="List_20_1_Content"> Commentaires : Une fois l'export du fichier .pst réalisé, il est possible d'importer les courriels, contacts et calendriers dans n'importe quelle autre messageri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niqnutn" text:style-name="Internet_20_link" text:visited-style-name="Visited_20_Internet_20_Link">nIQnutn</text:a> 22/11/2014</text:p>
            </text:list-item>
            <text:list-item>
              <text:p text:style-name="List_20_1_Content_Las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Tuto déplacé: <text:a xlink:type="simple" xlink:href="http://debian-facile.org/doc:reseau:icedove:importer-outlook-.pst-vers-icedove" text:style-name="Internet_20_link" text:visited-style-name="Visited_20_Internet_20_Link">Importer Outlook .pst vers Icedove</text:a></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etit exercice pour importer son compte Outlook (préalablement sauvegarder au format .pst) vers sa messagerie Icedove (Thunderbird)</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ogiciel de messagerie Icedove (Thunderbird):</text:p>
      <table:table table:style-name="Table">
        <table:table-column table:style-name="odt_auto_style_table_column_2_1"/>
        <table:table-row>
          <table:table-cell office:value-type="string" table:style-name="PluginODTAutoStyle_TableCell_6">
            <text:p text:style-name="Preformatted_20_Text">apt-get install icedove icedove-l10n-fr</text:p>
          </table:table-cell>
        </table:table-row>
      </table:table>
      <text:p text:style-name="Text_20_body">Installer l'extension ImportExportTools depuis Icedove</text:p>
      <text:p text:style-name="Preformatted_20_Text">Outils &gt; Module complémentaire &gt; Installer un module depuis un fichier</text:p>
      <text:p text:style-name="Text_20_body">Facultatif: Installer l'extension Agenda Iceowl à partir des sources Debian (Lightning) </text:p>
      <table:table table:style-name="Table">
        <table:table-column table:style-name="odt_auto_style_table_column_3_1"/>
        <table:table-row>
          <table:table-cell office:value-type="string" table:style-name="PluginODTAutoStyle_TableCell_8">
            <text:p text:style-name="Preformatted_20_Text">apt-get iceowl-extension iceowl-l10n-fr</text:p>
          </table:table-cell>
        </table:table-row>
      </table:table>
      <text:p text:style-name="Text_20_body">Installer le paquet pst-utils pour convertit vos fichiers .pst</text:p>
      <table:table table:style-name="Table">
        <table:table-column table:style-name="odt_auto_style_table_column_4_1"/>
        <table:table-row>
          <table:table-cell office:value-type="string" table:style-name="PluginODTAutoStyle_TableCell_10">
            <text:p text:style-name="Preformatted_20_Text">apt-get install pst-utils</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Un fichier .pst peut contenir des courriels, des contacts, et des calendriers / tâches.</text:p>
      <text:h text:style-name="Heading_20_3" text:outline-level="3"><text:bookmark-start text:name="__RefHeading___export-des-courriels_5"/><text:bookmark-start text:name="export-des-courriels"/>Export des courriels<text:bookmark-end text:name="__RefHeading___export-des-courriels_5"/><text:bookmark-end text:name="export-des-courriels"/></text:h>
      <text:p text:style-name="Text_20_body">Cette méthode permet d'exporter uniquement les courriels. Il y aura autant de fichiers que de courriels.</text:p>
      <text:p text:style-name="Text_20_body">On se place dans le dossier où  l'on va exporter les fichiers au format .eml pour les messages, .ics pour l'agenda et .vcf pour les contacts</text:p>
      <table:table table:style-name="Table">
        <table:table-column table:style-name="odt_auto_style_table_column_5_1"/>
        <table:table-row>
          <table:table-cell office:value-type="string" table:style-name="PluginODTAutoStyle_TableCell_12">
            <text:p text:style-name="Preformatted_20_Text">cd /tmp/archive_courriels</text:p>
          </table:table-cell>
        </table:table-row>
      </table:table>
      <text:p text:style-name="Text_20_body">On extrait les données</text:p>
      <table:table table:style-name="Table">
        <table:table-column table:style-name="odt_auto_style_table_column_6_1"/>
        <table:table-row>
          <table:table-cell office:value-type="string" table:style-name="PluginODTAutoStyle_TableCell_14">
            <text:p text:style-name="Preformatted_20_Text">readpst -e -t e /sauvegarde/backup.pst</text:p>
          </table:table-cell>
        </table:table-row>
      </table:table>
      <text:p text:style-name="Text_20_body">On vérifier que l'export est réussi</text:p>
      <table:table table:style-name="Table">
        <table:table-column table:style-name="odt_auto_style_table_column_7_1"/>
        <table:table-row>
          <table:table-cell office:value-type="string" table:style-name="PluginODTAutoStyle_TableCell_16">
            <text:p text:style-name="Preformatted_20_Text">ls -R</text:p>
          </table:table-cell>
        </table:table-row>
      </table:table>
      <text:p text:style-name="Preformatted_20_Text">.:<text:line-break/>Fichier de données Outlook<text:line-break/><text:line-break/>./Fichier de données Outlook:<text:line-break/>Boîte de réception<text:s text:c="2"/>Contacts<text:s text:c="11"/>Éléments supprimés<text:s text:c="4"/><text:line-break/>Calendrier<text:s text:c="10"/>Éléments envoyés<text:s text:c="3"/>Tâches<text:line-break/><text:line-break/>./Fichier de données Outlook/Boîte de réception:<text:line-break/>1.eml<text:s text:c="2"/>2.eml<text:s text:c="2"/>3.eml<text:s text:c="2"/>4.eml<text:s text:c="2"/>5.eml<text:s text:c="2"/>6.eml<text:s text:c="2"/>7.eml<text:s text:c="2"/>8.eml<text:s text:c="2"/>9.eml<text:line-break/><text:line-break/>./Fichier de données Outlook/Calendrier:<text:line-break/><text:line-break/>./Fichier de données Outlook/Contacts:<text:line-break/><text:line-break/>./Fichier de données Outlook/Éléments envoyés:<text:line-break/>1.eml<text:s text:c="2"/>2.eml<text:s text:c="2"/>3.eml<text:s text:c="2"/>4.eml<text:s text:c="2"/>5.eml<text:s text:c="2"/>6.eml<text:s text:c="2"/>7.eml <text:line-break/><text:line-break/>./Fichier de données Outlook/Éléments supprimés:<text:line-break/>1.eml<text:s text:c="2"/>2.eml<text:s text:c="2"/>3.eml<text:s text:c="2"/>4.eml<text:s text:c="2"/>5.eml<text:s text:c="2"/>6.eml<text:s text:c="2"/>7.eml<text:s text:c="2"/>8.eml<text:s text:c="2"/>9.eml 10.eml<text:s text:c="2"/>11.eml <text:line-break/><text:line-break/>./Fichier de données Outlook/Tâches:</text:p>
      <text:h text:style-name="Heading_20_3" text:outline-level="3"><text:bookmark-start text:name="__RefHeading___export-des-contacts_6"/><text:bookmark-start text:name="export-des-contacts"/>Export des contacts<text:bookmark-end text:name="__RefHeading___export-des-contacts_6"/><text:bookmark-end text:name="export-des-contacts"/></text:h>
      <text:p text:style-name="Text_20_body">On se place dans le dossier où  l'on va exporter les contacts. </text:p>
      <table:table table:style-name="Table">
        <table:table-column table:style-name="odt_auto_style_table_column_8_1"/>
        <table:table-row>
          <table:table-cell office:value-type="string" table:style-name="PluginODTAutoStyle_TableCell_18">
            <text:p text:style-name="Preformatted_20_Text">cd /tmp/archive_contacts</text:p>
          </table:table-cell>
        </table:table-row>
      </table:table>
      <text:p text:style-name="Text_20_body">On extrait les données  </text:p>
      <table:table table:style-name="Table">
        <table:table-column table:style-name="odt_auto_style_table_column_9_1"/>
        <table:table-row>
          <table:table-cell office:value-type="string" table:style-name="PluginODTAutoStyle_TableCell_20">
            <text:p text:style-name="Preformatted_20_Text">readpst -e -t c /sauvegarde/backup.pst</text:p>
          </table:table-cell>
        </table:table-row>
      </table:table>
      <text:p text:style-name="Text_20_body">On vérifier que l'export est réussi</text:p>
      <table:table table:style-name="Table">
        <table:table-column table:style-name="odt_auto_style_table_column_10_1"/>
        <table:table-row>
          <table:table-cell office:value-type="string" table:style-name="PluginODTAutoStyle_TableCell_22">
            <text:p text:style-name="Preformatted_20_Text">ls -R</text:p>
          </table:table-cell>
        </table:table-row>
      </table:table>
      <text:p text:style-name="Preformatted_20_Text">.:<text:line-break/>Fichier de données Outlook<text:line-break/><text:line-break/>./Fichier de données Outlook:<text:line-break/>Boîte de réception<text:s text:c="2"/>Contacts<text:s text:c="11"/>Éléments supprimés<text:s text:c="4"/><text:line-break/>Calendrier<text:s text:c="10"/>Éléments envoyés<text:s text:c="3"/>Tâches<text:line-break/><text:line-break/>./Fichier de données Outlook/Boîte de réception:<text:line-break/><text:line-break/>./Fichier de données Outlook/Calendrier:<text:line-break/><text:line-break/>./Fichier de données Outlook/Contacts:<text:line-break/>1.vcf<text:s text:c="2"/>2.vcf<text:s text:c="2"/>3.vcf<text:s text:c="2"/>4.vcf<text:s text:c="2"/>5.vcf<text:s text:c="2"/>6.vcf<text:line-break/><text:line-break/>./Fichier de données Outlook/Éléments envoyés:<text:line-break/><text:line-break/>./Fichier de données Outlook/Éléments supprimés:<text:line-break/><text:line-break/>./Fichier de données Outlook/Tâches:</text:p>
      <text:h text:style-name="Heading_20_3" text:outline-level="3"><text:bookmark-start text:name="__RefHeading___export-des-calendriers-taches_7"/><text:bookmark-start text:name="export-des-calendriers-taches"/>Export des calendriers / tâches<text:bookmark-end text:name="__RefHeading___export-des-calendriers-taches_7"/><text:bookmark-end text:name="export-des-calendriers-taches"/></text:h>
      <text:p text:style-name="Text_20_body">On se place dans le dossier où  l'on va exporter les contacts. </text:p>
      <table:table table:style-name="Table">
        <table:table-column table:style-name="odt_auto_style_table_column_11_1"/>
        <table:table-row>
          <table:table-cell office:value-type="string" table:style-name="PluginODTAutoStyle_TableCell_24">
            <text:p text:style-name="Preformatted_20_Text">cd /tmp/archive_calendirers</text:p>
          </table:table-cell>
        </table:table-row>
      </table:table>
      <text:p text:style-name="Text_20_body">On extrait les données  </text:p>
      <table:table table:style-name="Table">
        <table:table-column table:style-name="odt_auto_style_table_column_12_1"/>
        <table:table-row>
          <table:table-cell office:value-type="string" table:style-name="PluginODTAutoStyle_TableCell_26">
            <text:p text:style-name="Preformatted_20_Text">readpst -e -t aj /sauvegarde/backup.pst</text:p>
          </table:table-cell>
        </table:table-row>
      </table:table>
      <text:p text:style-name="Text_20_body">On vérifier que l'export est réussi</text:p>
      <table:table table:style-name="Table">
        <table:table-column table:style-name="odt_auto_style_table_column_13_1"/>
        <table:table-row>
          <table:table-cell office:value-type="string" table:style-name="PluginODTAutoStyle_TableCell_28">
            <text:p text:style-name="Preformatted_20_Text">ls -R</text:p>
          </table:table-cell>
        </table:table-row>
      </table:table>
      <text:p text:style-name="Preformatted_20_Text">.:<text:line-break/>Fichier de données Outlook<text:line-break/><text:line-break/>./Fichier de données Outlook:<text:line-break/>Boîte de réception<text:s text:c="2"/>Contacts<text:s text:c="11"/>Éléments supprimés<text:s text:c="4"/><text:line-break/>Calendrier<text:s text:c="10"/>Éléments envoyés<text:s text:c="3"/>Tâches<text:line-break/><text:line-break/>./Fichier de données Outlook/Boîte de réception:<text:line-break/><text:line-break/>./Fichier de données Outlook/Calendrier:<text:line-break/>1.ics<text:s text:c="2"/>2.ics<text:s text:c="2"/>3.ics<text:s text:c="2"/>4.ics<text:s text:c="2"/>5.ics<text:s text:c="2"/>6.ics<text:s text:c="2"/>7.ics<text:line-break/><text:line-break/>./Fichier de données Outlook/Contacts:<text:line-break/><text:line-break/>./Fichier de données Outlook/Éléments envoyés:<text:line-break/><text:line-break/>./Fichier de données Outlook/Éléments supprimés:<text:line-break/><text:line-break/>./Fichier de données Outlook/Tâches:</text:p>
      <table:table table:style-name="PluginODTAutoStyle_Table_30">
        <table:table-column table:style-name="odt_auto_style_table_column_14_1"/>
        <table:table-column table:style-name="odt_auto_style_table_column_14_2"/>
        <table:table-row>
          <table:table-cell office:value-type="string" table:style-name="PluginODTAutoStyle_TableCell_31">
            <text:p text:style-name="PluginODTAutoStyle_Paragraph_32"><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33">
            <text:p text:style-name="PluginODTAutoStyle_Paragraph_34">L'export de votre ancienne messagerie génère un fichier pour chaque courriel, contact ou tâche. Il est possible de générer un seul fichier pour tous les mails, contacts et tâches présent par dossier. Il suffit de remplacer l'argument -e en -r. Pour l'export de courriels cela donne:
</text:p>
            <table:table table:style-name="Table">
              <table:table-column table:style-name="odt_auto_style_table_column_15_1"/>
              <table:table-row>
                <table:table-cell office:value-type="string" table:style-name="PluginODTAutoStyle_TableCell_35">
                  <text:p text:style-name="Preformatted_20_Text">readpst -r -t c /sauvegarde/backup.pst</text:p>
                </table:table-cell>
              </table:table-row>
            </table:table>
            <text:p text:style-name="Text_20_body">le nom de fichier ne comporte pas d'extension.</text:p>
          </table:table-cell>
        </table:table-row>
      </table:table>
      <text:p text:style-name="Text_20_body">Une fois cette étape pour convertir notre fichier, il nous faut l'importer dans notre logiciel de messagerie, ici Icedove.</text:p>
      <text:h text:style-name="Heading_20_3" text:outline-level="3"><text:bookmark-start text:name="__RefHeading___import-des-messages_8"/><text:bookmark-start text:name="import-des-messages"/>Import des messages<text:bookmark-end text:name="__RefHeading___import-des-messages_8"/><text:bookmark-end text:name="import-des-messages"/></text:h>
      <text:p text:style-name="Text_20_body">Préalable: créer un dossier d'archive</text:p>
      <text:p text:style-name="Preformatted_20_Text">Menu: Fichier &gt; Nouveau &gt; Dossier</text:p>
      <text:p text:style-name="Text_20_body">Nommer le dossier “Archive outlook” et créer comme sous dossier de <text:span text:style-name="Source_20_Text">Dossiers locaux &gt; Dossiers locaux</text:span></text:p>
      <table:table table:style-name="PluginODTAutoStyle_Table_37">
        <table:table-column table:style-name="odt_auto_style_table_column_16_1"/>
        <table:table-column table:style-name="odt_auto_style_table_column_16_2"/>
        <table:table-row>
          <table:table-cell office:value-type="string" table:style-name="PluginODTAutoStyle_TableCell_38">
            <text:p text:style-name="PluginODTAutoStyle_Paragraph_39"><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40">
            <text:p text:style-name="PluginODTAutoStyle_Paragraph_41">Se placer sur le dossier “Archive outlook” avant d'importer </text:p>
          </table:table-cell>
        </table:table-row>
      </table:table>
      <text:p text:style-name="Preformatted_20_Text">Menu: Outils &gt; Importer / Exporter au format ... &gt; Importer tous les fichiers .eml depuis un dossier</text:p>
      <table:table table:style-name="PluginODTAutoStyle_Table_42">
        <table:table-column table:style-name="odt_auto_style_table_column_17_1"/>
        <table:table-column table:style-name="odt_auto_style_table_column_17_2"/>
        <table:table-row>
          <table:table-cell office:value-type="string" table:style-name="PluginODTAutoStyle_TableCell_43">
            <text:p text:style-name="PluginODTAutoStyle_Paragraph_44"><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45">
            <text:p text:style-name="PluginODTAutoStyle_Paragraph_46">Si vos messages sont organisés en dossier / sous-dossier, votre arborescence devrait être respecté</text:p>
          </table:table-cell>
        </table:table-row>
      </table:table>
      <text:p text:style-name="Text_20_body">Vérifier vos messages.</text:p>
      <text:h text:style-name="Heading_20_3" text:outline-level="3"><text:bookmark-start text:name="__RefHeading___import-des-contacts-facultatif_9"/><text:bookmark-start text:name="import-des-contacts-facultatif"/>Import des contacts (Facultatif)<text:bookmark-end text:name="__RefHeading___import-des-contacts-facultatif_9"/><text:bookmark-end text:name="import-des-contacts-facultatif"/></text:h>
      <text:p text:style-name="Preformatted_20_Text">Menu: Outils &gt; Carnets d'adresse</text:p>
      <text:p text:style-name="Preformatted_20_Text">Menu: Outils &gt; Importer &gt; Carnets d'adresse<text:s text:c="2"/>&gt; Fichier vCard (.vcf)</text:p>
      <table:table table:style-name="PluginODTAutoStyle_Table_47">
        <table:table-column table:style-name="odt_auto_style_table_column_18_1"/>
        <table:table-column table:style-name="odt_auto_style_table_column_18_2"/>
        <table:table-row>
          <table:table-cell office:value-type="string" table:style-name="PluginODTAutoStyle_TableCell_48">
            <text:p text:style-name="PluginODTAutoStyle_Paragraph_49"><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50">
            <text:p text:style-name="PluginODTAutoStyle_Paragraph_51">Vous pouvez renommer votre nouveau carnet d'adresse</text:p>
          </table:table-cell>
        </table:table-row>
      </table:table>
      <text:h text:style-name="Heading_20_3" text:outline-level="3"><text:bookmark-start text:name="__RefHeading___import-des-calendriers-taches-facultatif_10"/><text:bookmark-start text:name="import-des-calendriers-taches-facultatif"/>Import des calendriers / tâches (Facultatif)<text:bookmark-end text:name="__RefHeading___import-des-calendriers-taches-facultatif_10"/><text:bookmark-end text:name="import-des-calendriers-taches-facultatif"/></text:h>
      <text:p text:style-name="Preformatted_20_Text">Menu: Evenements et taches &gt; Importer </text:p>
      <text:p text:style-name="Text_20_body">Sélectionner le fichier au format ICS. </text:p>
      <text:p text:style-name="Text_20_body">Si vous avez plusieurs agenda, sélectionner celui dans lequel seront ajoutés les évenements.</text:p>
      <text:h text:style-name="Heading_20_2" text:outline-level="2"><text:bookmark-start text:name="__RefHeading___sources_11"/><text:bookmark-start text:name="sources"/>Sources<text:bookmark-end text:name="__RefHeading___sources_11"/><text:bookmark-end text:name="sources"/></text:h>
      <text:list text:style-name="List_20_1" text:continue-numbering="false">
        <text:list-item>
          <text:p text:style-name="List_20_1_Content_First"> <text:a xlink:type="simple" xlink:href="https://packages.debian.org/jessie/pst-utils" text:style-name="Internet_20_link" text:visited-style-name="Visited_20_Internet_20_Link">Debian Packages</text:a></text:p>
        </text:list-item>
        <text:list-item>
          <text:p text:style-name="List_20_1_Content"> <text:a xlink:type="simple" xlink:href="http://kb.mozillazine.org/Import_.pst_files#Linux" text:style-name="Internet_20_link" text:visited-style-name="Visited_20_Internet_20_Link">Mozillazine</text:a></text:p>
        </text:list-item>
        <text:list-item>
          <text:p text:style-name="List_20_1_Content"> <text:a xlink:type="simple" xlink:href="http://www.five-ten-sg.com/libpst/" text:style-name="Internet_20_link" text:visited-style-name="Visited_20_Internet_20_Link">Page du projet pst-utils</text:a></text:p>
        </text:list-item>
        <text:list-item>
          <text:p text:style-name="List_20_1_Content_Last"> <text:a xlink:type="simple" xlink:href="https://addons.mozilla.org/fr/thunderbird/addon/importexporttools/" text:style-name="Internet_20_link" text:visited-style-name="Visited_20_Internet_20_Link">Extension importexporttools pour Thunderbird</text:a></text:p>
        </text:list-item>
      </text:list>
      <text:p text:style-name="Text_20_body">La page sur le forum: <text:a xlink:type="simple" xlink:href="https://debian-facile.org/viewtopic.php?id=10131" text:style-name="Internet_20_link" text:visited-style-name="Visited_20_Internet_20_Link">Forum 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3.5pt"/>
    </style:style>
    <style:style style:name="PluginODTAutoStyle_Table_3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_47"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niqnutn:tutos:importer-outlook-.pst-vers-icedove</dc:title>
  </office:meta>
</office:document-meta>
</file>