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iqnutn:tutos:extundelete"/><text:bookmark-start text:name="__RefHeading___extundelete_1"/><text:bookmark-start text:name="extundelete"/>extundelete<text:bookmark-end text:name="__RefHeading___extundelete_1"/><text:bookmark-end text:name="extundelete"/></text:h>
      <text:list text:style-name="List_20_1" text:continue-numbering="false">
        <text:list-item>
          <text:p text:style-name="List_20_1_Content_First"> Objet : Récupérer des fichiers supprimés</text:p>
        </text:list-item>
        <text:list-item>
          <text:p text:style-name="List_20_1_Content"> Niveau requis :  </text:p>
        </text:list-item>
        <text:list-item>
          <text:p text:style-name="List_20_1_Content"> Commentaires : <text:span text:style-name="Emphasis">Contexte d'utilisation du sujet du tuto. </text:span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tilitaire pour récupérer des fichiers supprimés sur des partitions ext3/ext4</text:p>
      <text:p text:style-name="Text_20_body">Récupérer les fichiers d'un dossier supprimé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extundelete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d /data/dir/backup<text:line-break/>extundelete<text:s text:c="2"/>/dev/sdf4 --restore-directory<text:s text:c="2"/>"dossier/effacé/" </text:p>
          </table:table-cell>
        </table:table-row>
      </table:table>
      <text:list text:style-name="List_20_1" text:continue-numbering="false">
        <text:list-item>
          <text:p text:style-name="List_20_1_Content_First"> /data/dir/backup: dossier pour la récupération des donnée</text:p>
        </text:list-item>
        <text:list-item>
          <text:p text:style-name="List_20_1_Content"> /dev/sdf4: la partition des fichiers à récupérer</text:p>
        </text:list-item>
        <text:list-item>
          <text:p text:style-name="List_20_1_Content_Last"> dossier/effacé/ :  le chemin relatif du dossier à récupérer</text:p>
        </text:list-item>
      </text:list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list text:style-name="List_20_1" text:continue-numbering="false">
        <text:list-item>
          <text:p text:style-name="List_20_1_Content_First"> <text:a xlink:type="simple" xlink:href="https://wiki.archlinux.org/index.php/File_recovery#Extundelete" text:style-name="Internet_20_link" text:visited-style-name="Visited_20_Internet_20_Link">https://wiki.archlinux.org/index.php/File_recovery#Extundelete</text:a></text:p>
        </text:list-item>
        <text:list-item>
          <text:p text:style-name="List_20_1_Content_Last"> <text:a xlink:type="simple" xlink:href="https://askubuntu.com/questions/217606/undelete-files-on-ext4" text:style-name="Internet_20_link" text:visited-style-name="Visited_20_Internet_20_Link">https://askubuntu.com/questions/217606/undelete-files-on-ext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iqnutn:tutos:extundelete</dc:title>
  </office:meta>
</office:document-meta>
</file>