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5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6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7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8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0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1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michelw:tutos:installation-serveur-yunohost-maj"/><text:bookmark-start text:name="__RefHeading___installation-serveur-yonohost-sur-online.net_1"/><text:bookmark-start text:name="installation-serveur-yonohost-sur-online.net"/>INSTALLATION SERVEUR Yonohost SUR ONLINE.NET<text:bookmark-end text:name="__RefHeading___installation-serveur-yonohost-sur-online.net_1"/><text:bookmark-end text:name="installation-serveur-yonohost-sur-online.net"/></text:h>
      <text:list text:style-name="List_20_1" text:continue-numbering="false">
        <text:list-item>
          <text:p text:style-name="List_20_1_Content_First"> Objet : Installation d'un serveur Online.net en ssh pour Yunohost</text:p>
        </text:list-item>
        <text:list-item>
          <text:p text:style-name="List_20_1_Content"> Niveau requis :  </text:p>
        </text:list-item>
        <text:list-item>
          <text:p text:style-name="List_20_1_Content"> Commentaires : <text:span text:style-name="Emphasis">Hébergement de services web.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_Last"> Commentaires sur le forum : <text:a xlink:type="simple" xlink:href="https://debian-facile.org/viewtopic.php?id=18837" text:style-name="Internet_20_link" text:visited-style-name="Visited_20_Internet_20_Link">https://debian-facile.org/viewtopic.php?id=18837</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 <text:line-break/><text:span text:style-name="Strong_20_Emphasis">Évolution 20/07/19</text:span>: Ce tutoriel est la suite de l'histoire de l'hébergement de mon site personnel commencé ici: <text:a xlink:type="simple" xlink:href="https://debian-facile.org/utilisateurs:michelw:tutos:accueil" text:style-name="Internet_20_link" text:visited-style-name="Visited_20_Internet_20_Link">https://debian-facile.org/utilisateurs:michelw:tutos:accueil</text:a></text:p>
      <text:list text:style-name="List_20_1" text:continue-numbering="false">
        <text:list-item>
          <text:p text:style-name="List_20_1_Content_First"> La nouveauté est l'utilisation de deux logiciels uniquement. A savoir <text:a xlink:type="simple" xlink:href="https://www.chiark.greenend.org.uk/~sgtatham/putty/latest.html" text:style-name="Internet_20_link" text:visited-style-name="Visited_20_Internet_20_Link">putty</text:a> pour la gestion des sessions ssh qui dispose d'une communauté très importante. Ainsi que <text:a xlink:type="simple" xlink:href="https://winscp.net/eng/index.php" text:style-name="Internet_20_link" text:visited-style-name="Visited_20_Internet_20_Link">winscp</text:a> qui gère l'ensemble des protocoles de transfert notamment ici le sfpt. Pour la sauvegarde et la gestion des sessions «Putty» vous pouvez utiliser: <text:a xlink:type="simple" xlink:href="https://puttysm.sourceforge.io/" text:style-name="Internet_20_link" text:visited-style-name="Visited_20_Internet_20_Link">puttysm</text:a> dont il faudra paramétrer les chemins vers «Putty».</text:p>
        </text:list-item>
        <text:list-item>
          <text:p text:style-name="List_20_1_Content"> Une autre option qui remplace les précédentes mais dont la communauté française est moindre est le programme <text:a xlink:type="simple" xlink:href="https://www.bitvise.com/ssh-client-download" text:style-name="Internet_20_link" text:visited-style-name="Visited_20_Internet_20_Link">bitvise</text:a>.</text:p>
        </text:list-item>
        <text:list-item>
          <text:p text:style-name="List_20_1_Content"> De plus comme maintenant yunohost peut gérer l'accès complet au serveur d'hébergement par mot de passe j'ai supprimé les chapitres de gestion des utilisateurs et des groupes ainsi que celui pour l’identification par clef.</text:p>
        </text:list-item>
        <text:list-item>
          <text:p text:style-name="List_20_1_Content_Last"> Je suis passé sur un serveur chez online.net. pour la bande passante plus élevée.</text:p>
        </text:list-item>
      </text:list>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 utiles</text:p>
          </table:table-cell>
        </table:table-row>
        <table:table-row>
          <table:table-cell office:value-type="string" table:style-name="tablecell">
            <text:p text:style-name="tablealignleft">Bitvise ssh</text:p>
          </table:table-cell>
          <table:table-cell office:value-type="string" table:style-name="tablecell">
            <text:p text:style-name="tablealignleft"><text:a xlink:type="simple" xlink:href="https://les-enovateurs.com/debian-vps-installer-connecter-ssh/" text:style-name="Internet_20_link" text:visited-style-name="Visited_20_Internet_20_Link">https://les-enovateurs.com/debian-vps-installer-connecter-ssh/</text:a></text:p>
          </table:table-cell>
        </table:table-row>
        <table:table-row>
          <table:table-cell office:value-type="string" table:style-name="tablecell">
            <text:p text:style-name="tablealignleft">Bitvise clef</text:p>
          </table:table-cell>
          <table:table-cell office:value-type="string" table:style-name="tablecell">
            <text:p text:style-name="tablealignleft"><text:a xlink:type="simple" xlink:href="https://les-enovateurs.com/debian-vps-securisation-serveur-ssh-cle/" text:style-name="Internet_20_link" text:visited-style-name="Visited_20_Internet_20_Link">https://les-enovateurs.com/debian-vps-securisation-serveur-ssh-cle/</text:a></text:p>
          </table:table-cell>
        </table:table-row>
      </table:table>
      <text:h text:style-name="Heading_20_2" text:outline-level="2"><text:bookmark-start text:name="__RefHeading___objet-du-document_2"/><text:bookmark-start text:name="objet-du-document"/>OBJET DU DOCUMENT<text:bookmark-end text:name="__RefHeading___objet-du-document_2"/><text:bookmark-end text:name="objet-du-document"/></text:h>
      <text:p text:style-name="Text_20_body">Ce serveur “dedibox” hébergé par Online.net supportera un serveur « lemp » et « mail » fourni par « Yunohost » en version 3.6 donc obligatoirement sur une base «Debian 9.x (Strtch)» 64bits. La gestion des paquets se fera avec les outils «APT» et avec l'éditeur «nano».
Cette mise en place utilisera le protocole ssh et le logiciel client «Putty».</text:p>
      <text:p text:style-name="Text_20_body"><draw:a xlink:type="simple" xlink:href="/file-Rcfabea402fbad890ec90373f03fc7b43.png"><draw:frame draw:style-name="media" draw:name="1" text:anchor-type="as-char" draw:z-index="1" svg:width="" svg:rel-width="100%" svg:height="0cm"><draw:image xlink:href="/file-Rcfabea402fbad890ec90373f03fc7b43.png" xlink:type="simple" xlink:show="embed" xlink:actuate="onLoad"/></draw:frame></draw:a></text:p>
      <text:p text:style-name="Horizontal_20_Line"/>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 utiles</text:p>
          </table:table-cell>
        </table:table-row>
        <table:table-row>
          <table:table-cell office:value-type="string" table:style-name="tablecell">
            <text:p text:style-name="tablealignleft">Online</text:p>
          </table:table-cell>
          <table:table-cell office:value-type="string" table:style-name="tablecell">
            <text:p text:style-name="tablealignleft"><text:a xlink:type="simple" xlink:href="https://www.online.net/fr" text:style-name="Internet_20_link" text:visited-style-name="Visited_20_Internet_20_Link">https://www.online.net/fr</text:a></text:p>
          </table:table-cell>
        </table:table-row>
        <table:table-row>
          <table:table-cell office:value-type="string" table:style-name="tablecell">
            <text:p text:style-name="tablealignleft">Yunohost</text:p>
          </table:table-cell>
          <table:table-cell office:value-type="string" table:style-name="tablecell">
            <text:p text:style-name="tablealignleft"><text:a xlink:type="simple" xlink:href="https://yunohost.org/#/whatsyunohost_fr" text:style-name="Internet_20_link" text:visited-style-name="Visited_20_Internet_20_Link">https://yunohost.org/#/whatsyunohost_fr</text:a></text:p>
          </table:table-cell>
        </table:table-row>
        <table:table-row>
          <table:table-cell office:value-type="string" table:style-name="tablecell">
            <text:p text:style-name="tablealignleft">Yunohost 3.6</text:p>
          </table:table-cell>
          <table:table-cell office:value-type="string" table:style-name="tablecell">
            <text:p text:style-name="tablealignleft"><text:a xlink:type="simple" xlink:href="https://forum.yunohost.org/t/yunohost-2-7-release-eben-moglen-sortie-de-yunohost-2-7-eben-moglen/3376" text:style-name="Internet_20_link" text:visited-style-name="Visited_20_Internet_20_Link">https://forum.yunohost.org/t/yunohost-2-7-release-eben-moglen-sortie-de-yunohost-2-7-eben-moglen/3376</text:a></text:p>
          </table:table-cell>
        </table:table-row>
        <table:table-row>
          <table:table-cell office:value-type="string" table:style-name="tablecell">
            <text:p text:style-name="tablealignleft">Installation de debian 9.x (Stretch) 64 bits avec yunohost</text:p>
          </table:table-cell>
          <table:table-cell office:value-type="string" table:style-name="tablecell">
            <text:p text:style-name="tablealignleft"><text:a xlink:type="simple" xlink:href="https://yunohost.org/#/install_on_vps_fr" text:style-name="Internet_20_link" text:visited-style-name="Visited_20_Internet_20_Link">https://yunohost.org/#/install_on_vps_fr</text:a></text:p>
          </table:table-cell>
        </table:table-row>
        <table:table-row>
          <table:table-cell office:value-type="string" table:style-name="tablecell">
            <text:p text:style-name="tablealignleft">Ssh</text:p>
          </table:table-cell>
          <table:table-cell office:value-type="string" table:style-name="tablecell">
            <text:p text:style-name="tablealignleft"><text:a xlink:type="simple" xlink:href="https://www.it-connect.fr/cours/comprendre-et-maitriser-ssh/" text:style-name="Internet_20_link" text:visited-style-name="Visited_20_Internet_20_Link">https://www.it-connect.fr/cours/comprendre-et-maitriser-ssh/</text:a></text:p>
          </table:table-cell>
        </table:table-row>
        <table:table-row>
          <table:table-cell office:value-type="string" table:style-name="tablecell">
            <text:p text:style-name="tablealignleft">Ssh</text:p>
          </table:table-cell>
          <table:table-cell office:value-type="string" table:style-name="tablecell">
            <text:p text:style-name="tablealignleft"><text:a xlink:type="simple" xlink:href="https://doc.ubuntu-fr.org/ssh" text:style-name="Internet_20_link" text:visited-style-name="Visited_20_Internet_20_Link">https://doc.ubuntu-fr.org/ssh</text:a></text:p>
          </table:table-cell>
        </table:table-row>
        <table:table-row>
          <table:table-cell office:value-type="string" table:style-name="tablecell">
            <text:p text:style-name="tablealignleft">Putty</text:p>
          </table:table-cell>
          <table:table-cell office:value-type="string" table:style-name="tablecell">
            <text:p text:style-name="tablealignleft"><text:a xlink:type="simple" xlink:href="https://www.chiark.greenend.org.uk/~sgtatham/putty/latest.html" text:style-name="Internet_20_link" text:visited-style-name="Visited_20_Internet_20_Link">https://www.chiark.greenend.org.uk/~sgtatham/putty/latest.html</text:a></text:p>
          </table:table-cell>
        </table:table-row>
        <table:table-row>
          <table:table-cell office:value-type="string" table:style-name="tablecell">
            <text:p text:style-name="tablealignleft">Winscp</text:p>
          </table:table-cell>
          <table:table-cell office:value-type="string" table:style-name="tablecell">
            <text:p text:style-name="tablealignleft"><text:a xlink:type="simple" xlink:href="https://winscp.net/eng/index.php" text:style-name="Internet_20_link" text:visited-style-name="Visited_20_Internet_20_Link">https://winscp.net/eng/index.php</text:a></text:p>
          </table:table-cell>
        </table:table-row>
        <table:table-row>
          <table:table-cell office:value-type="string" table:style-name="tablecell">
            <text:p text:style-name="tablealignleft">Nano</text:p>
          </table:table-cell>
          <table:table-cell office:value-type="string" table:style-name="tablecell">
            <text:p text:style-name="tablealignleft"><text:a xlink:type="simple" xlink:href="https://debian-facile.org/doc:editeurs:nano" text:style-name="Internet_20_link" text:visited-style-name="Visited_20_Internet_20_Link">https://debian-facile.org/doc:editeurs:nano</text:a></text:p>
          </table:table-cell>
        </table:table-row>
        <table:table-row>
          <table:table-cell office:value-type="string" table:style-name="tablecell">
            <text:p text:style-name="tablealignleft">Mise à jour des paquets</text:p>
          </table:table-cell>
          <table:table-cell office:value-type="string" table:style-name="tablecell">
            <text:p text:style-name="tablealignleft"><text:a xlink:type="simple" xlink:href="https://debian-facile.org/doc:systeme:apt:clients" text:style-name="Internet_20_link" text:visited-style-name="Visited_20_Internet_20_Link">https://debian-facile.org/doc:systeme:apt:clients</text:a></text:p>
          </table:table-cell>
        </table:table-row>
        <table:table-row>
          <table:table-cell office:value-type="string" table:style-name="tablecell">
            <text:p text:style-name="tablealignleft">Apt</text:p>
          </table:table-cell>
          <table:table-cell office:value-type="string" table:style-name="tablecell">
            <text:p text:style-name="tablealignleft"><text:a xlink:type="simple" xlink:href="https://debian-facile.org/doc:systeme:apt:apt" text:style-name="Internet_20_link" text:visited-style-name="Visited_20_Internet_20_Link">https://debian-facile.org/doc:systeme:apt:apt</text:a></text:p>
          </table:table-cell>
        </table:table-row>
        <table:table-row>
          <table:table-cell office:value-type="string" table:style-name="tablecell">
            <text:p text:style-name="tablealignleft">Ligne de commande</text:p>
          </table:table-cell>
          <table:table-cell office:value-type="string" table:style-name="tablecell">
            <text:p text:style-name="tablealignleft"><text:a xlink:type="simple" xlink:href="http://www.gogolplex.org/?linux-manipuler-fichiers-et-dossiers" text:style-name="Internet_20_link" text:visited-style-name="Visited_20_Internet_20_Link">http://www.gogolplex.org/?linux-manipuler-fichiers-et-dossiers</text:a></text:p>
          </table:table-cell>
        </table:table-row>
      </table:table>
      <text:h text:style-name="Heading_20_2" text:outline-level="2"><text:bookmark-start text:name="__RefHeading___installation-de-debian-sur-online.net_3"/><text:bookmark-start text:name="installation-de-debian-sur-online.net"/>INSTALLATION DE DEBIAN SUR « ONLINE.NET»<text:bookmark-end text:name="__RefHeading___installation-de-debian-sur-online.net_3"/><text:bookmark-end text:name="installation-de-debian-sur-online.net"/></text:h>
      <text:p text:style-name="Text_20_body"><text:span text:style-name="Strong_20_Emphasis">Après avoir créé un compte</text:span> et loué votre serveur « Dedibox » il s'agit maintenant de réaliser votre première connexion. A l'adresse de la  <text:a xlink:type="simple" xlink:href="https://console.online.net/fr/login" text:style-name="Internet_20_link" text:visited-style-name="Visited_20_Internet_20_Link">console de gestion de online.net</text:a>
<draw:a xlink:type="simple" xlink:href="/file-Rb210861d87f148a59604f9b6671f6b02.png"><draw:frame draw:style-name="media" draw:name="2" text:anchor-type="as-char" draw:z-index="2" svg:width="" svg:rel-width="100%" svg:height="0cm"><draw:image xlink:href="/file-Rb210861d87f148a59604f9b6671f6b02.png" xlink:type="simple" xlink:show="embed" xlink:actuate="onLoad"/></draw:frame></draw:a></text:p>
      <text:p text:style-name="Horizontal_20_Line"/>
      <text:p text:style-name="Text_20_body"><text:span text:style-name="Strong_20_Emphasis">Puis en sélectionnant l'onglet serveur</text:span></text:p>
      <text:p text:style-name="Text_20_body"><draw:a xlink:type="simple" xlink:href="/file-Rc0028ee100deada144011b2768f9f874.png"><draw:frame draw:style-name="media" draw:name="3" text:anchor-type="as-char" draw:z-index="3" svg:width="" svg:rel-width="100%" svg:height="0cm"><draw:image xlink:href="/file-Rc0028ee100deada144011b2768f9f874.png" xlink:type="simple" xlink:show="embed" xlink:actuate="onLoad"/></draw:frame></draw:a></text:p>
      <text:p text:style-name="Horizontal_20_Line"/>
      <text:p text:style-name="Text_20_body"><text:span text:style-name="Strong_20_Emphasis">Vous voyez la liste de vos serveurs. Il faut ensuite sélectionner l'onglet «Administrer».</text:span></text:p>
      <text:p text:style-name="Text_20_body"><draw:a xlink:type="simple" xlink:href="/file-R9be96e308929deaaff5cb0cb77856570.png"><draw:frame draw:style-name="media" draw:name="4" text:anchor-type="as-char" draw:z-index="4" svg:width="" svg:rel-width="100%" svg:height="0cm"><draw:image xlink:href="/file-R9be96e308929deaaff5cb0cb77856570.png" xlink:type="simple" xlink:show="embed" xlink:actuate="onLoad"/></draw:frame></draw:a></text:p>
      <text:p text:style-name="Horizontal_20_Line"/>
      <text:p text:style-name="Text_20_body"><text:span text:style-name="Strong_20_Emphasis">On arrive sur le panneau de l'installation et l'on note au passage l'adresse IPV4. On sélectionne «Installer»</text:span></text:p>
      <text:p text:style-name="Text_20_body"><draw:a xlink:type="simple" xlink:href="/file-R87a68ac3a99681efb67e87bbb29e970c.png"><draw:frame draw:style-name="media" draw:name="5" text:anchor-type="as-char" draw:z-index="5" svg:width="" svg:rel-width="100%" svg:height="0cm"><draw:image xlink:href="/file-R87a68ac3a99681efb67e87bbb29e970c.png" xlink:type="simple" xlink:show="embed" xlink:actuate="onLoad"/></draw:frame></draw:a></text:p>
      <text:p text:style-name="Horizontal_20_Line"/>
      <text:p text:style-name="Text_20_body"><text:span text:style-name="Strong_20_Emphasis">On sélectionne une «distribution serveur»</text:span></text:p>
      <text:p text:style-name="Text_20_body"><draw:a xlink:type="simple" xlink:href="/file-Rbfc49bd638256b9d6df051ee342aba45.png"><draw:frame draw:style-name="media" draw:name="6" text:anchor-type="as-char" draw:z-index="6" svg:width="" svg:rel-width="100%" svg:height="0cm"><draw:image xlink:href="/file-Rbfc49bd638256b9d6df051ee342aba45.png" xlink:type="simple" xlink:show="embed" xlink:actuate="onLoad"/></draw:frame></draw:a></text:p>
      <text:p text:style-name="Horizontal_20_Line"/>
      <text:p text:style-name="Text_20_body"><text:span text:style-name="Strong_20_Emphasis">On installe une distribution debian 9 64</text:span></text:p>
      <text:p text:style-name="Text_20_body"><draw:a xlink:type="simple" xlink:href="/file-R8063929724359f61521ba9397949cbd6.png"><draw:frame draw:style-name="media" draw:name="7" text:anchor-type="as-char" draw:z-index="7" svg:width="" svg:rel-width="100%" svg:height="0cm"><draw:image xlink:href="/file-R8063929724359f61521ba9397949cbd6.png" xlink:type="simple" xlink:show="embed" xlink:actuate="onLoad"/></draw:frame></draw:a></text:p>
      <text:p text:style-name="Horizontal_20_Line"/>
      <text:p text:style-name="Text_20_body"><text:span text:style-name="Strong_20_Emphasis">On laisse le partitionnement par défaut</text:span></text:p>
      <text:p text:style-name="Text_20_body"><draw:a xlink:type="simple" xlink:href="/file-Rf30ddc3bb952a921f6fdd5ae367805c6.png"><draw:frame draw:style-name="media" draw:name="8" text:anchor-type="as-char" draw:z-index="8" svg:width="" svg:rel-width="100%" svg:height="0cm"><draw:image xlink:href="/file-Rf30ddc3bb952a921f6fdd5ae367805c6.png" xlink:type="simple" xlink:show="embed" xlink:actuate="onLoad"/></draw:frame></draw:a></text:p>
      <text:p text:style-name="Horizontal_20_Line"/>
      <text:p text:style-name="Text_20_body"><text:span text:style-name="Strong_20_Emphasis">On complète la configuration par défaut</text:span></text:p>
      <text:p text:style-name="Text_20_body"><draw:a xlink:type="simple" xlink:href="/file-R4a465642f38c2a1d659577efe076b95c.png"><draw:frame draw:style-name="media" draw:name="9" text:anchor-type="as-char" draw:z-index="9" svg:width="" svg:rel-width="100%" svg:height="0cm"><draw:image xlink:href="/file-R4a465642f38c2a1d659577efe076b95c.png" xlink:type="simple" xlink:show="embed" xlink:actuate="onLoad"/></draw:frame></draw:a></text:p>
      <text:p text:style-name="Horizontal_20_Line"/>
      <text:p text:style-name="Text_20_body"><text:span text:style-name="Strong_20_Emphasis">Avant l'installation on a un récapitulatif</text:span></text:p>
      <text:p text:style-name="Text_20_body"><draw:a xlink:type="simple" xlink:href="/file-R9617ddc610e8a1107cb701dfb554f855.png"><draw:frame draw:style-name="media" draw:name="10" text:anchor-type="as-char" draw:z-index="10" svg:width="" svg:rel-width="100%" svg:height="0cm"><draw:image xlink:href="/file-R9617ddc610e8a1107cb701dfb554f855.png" xlink:type="simple" xlink:show="embed" xlink:actuate="onLoad"/></draw:frame></draw:a></text:p>
      <text:p text:style-name="Horizontal_20_Line"/>
      <text:p text:style-name="Text_20_body"><text:span text:style-name="Strong_20_Emphasis">L'installation s'effectue</text:span></text:p>
      <text:p text:style-name="Text_20_body"><draw:a xlink:type="simple" xlink:href="/file-Rac5b44f74663b9a719790964ab1643ac.png"><draw:frame draw:style-name="media" draw:name="11" text:anchor-type="as-char" draw:z-index="11" svg:width="" svg:rel-width="100%" svg:height="0cm"><draw:image xlink:href="/file-Rac5b44f74663b9a719790964ab1643ac.png" xlink:type="simple" xlink:show="embed" xlink:actuate="onLoad"/></draw:frame></draw:a></text:p>
      <text:p text:style-name="Horizontal_20_Line"/>
      <text:p text:style-name="Text_20_body"><text:span text:style-name="Strong_20_Emphasis">L'installation se termine mais il faut attendre avant de se connecter en ssh</text:span></text:p>
      <text:p text:style-name="Text_20_body"><draw:a xlink:type="simple" xlink:href="/file-R10eab9f898af63d8c80f5deb408ed8e1.png"><draw:frame draw:style-name="media" draw:name="12" text:anchor-type="as-char" draw:z-index="12" svg:width="" svg:rel-width="100%" svg:height="0cm"><draw:image xlink:href="/file-R10eab9f898af63d8c80f5deb408ed8e1.png" xlink:type="simple" xlink:show="embed" xlink:actuate="onLoad"/></draw:frame></draw:a></text:p>
      <text:p text:style-name="Horizontal_20_Line"/>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 utiles</text:p>
          </table:table-cell>
        </table:table-row>
        <table:table-row>
          <table:table-cell office:value-type="string" table:style-name="tablecell">
            <text:p text:style-name="tablealignleft">Online</text:p>
          </table:table-cell>
          <table:table-cell office:value-type="string" table:style-name="tablecell">
            <text:p text:style-name="tablealignleft"><text:a xlink:type="simple" xlink:href="https://console.online.net/fr/login" text:style-name="Internet_20_link" text:visited-style-name="Visited_20_Internet_20_Link">https://console.online.net/fr/login</text:a></text:p>
          </table:table-cell>
        </table:table-row>
      </table:table>
      <text:h text:style-name="Heading_20_2" text:outline-level="2"><text:bookmark-start text:name="__RefHeading___premiere-connexion-en-ssh-et-parametrage-de-putty_4"/><text:bookmark-start text:name="premiere-connexion-en-ssh-et-parametrage-de-putty"/>PREMIERE CONNEXION EN « SSH» ET PARAMETRAGE DE « PUTTY»<text:bookmark-end text:name="__RefHeading___premiere-connexion-en-ssh-et-parametrage-de-putty_4"/><text:bookmark-end text:name="premiere-connexion-en-ssh-et-parametrage-de-putty"/></text:h>
      <text:p text:style-name="Text_20_body">Vous êtes en possession de votre I.P.v4 (NN.NNN.NN.NN), de votre login (Nom util) et mot de passe utilisateur (Passutil) qu'il faudra mettre dans le cadre password. Ces paramètre vont nous permettre de nous connecter en ssh sur le port 22 par défaut. Nous pouvons alors sauvegarder ce profil pour une connexion ultérieur avec l'icone «save profile»</text:p>
      <text:p text:style-name="Text_20_body"><draw:a xlink:type="simple" xlink:href="/file-Re6b2a467d1f1b2b802c428e2a4855e4e.png"><draw:frame draw:style-name="media" draw:name="13" text:anchor-type="as-char" draw:z-index="13" svg:width="" svg:rel-width="100%" svg:height="0cm"><draw:image xlink:href="/file-Re6b2a467d1f1b2b802c428e2a4855e4e.png" xlink:type="simple" xlink:show="embed" xlink:actuate="onLoad"/></draw:frame></draw:a></text:p>
      <text:p text:style-name="Text_20_body"><text:span text:style-name="Strong_20_Emphasis">Il faut également compléter le nom de l'utilisateur</text:span></text:p>
      <text:p text:style-name="Text_20_body"><draw:a xlink:type="simple" xlink:href="/file-R386b88f169da847ddec1e14baee5a9ef.png"><draw:frame draw:style-name="media" draw:name="14" text:anchor-type="as-char" draw:z-index="14" svg:width="" svg:rel-width="100%" svg:height="0cm"><draw:image xlink:href="/file-R386b88f169da847ddec1e14baee5a9ef.png" xlink:type="simple" xlink:show="embed" xlink:actuate="onLoad"/></draw:frame></draw:a></text:p>
      <text:p text:style-name="Horizontal_20_Line"/>
      <text:p text:style-name="Text_20_body"><text:span text:style-name="Strong_20_Emphasis">A ce moment un avertissement apparaît et nous validons la clef inconnue par le serveur.</text:span></text:p>
      <text:p text:style-name="Text_20_body"><draw:a xlink:type="simple" xlink:href="/file-Rc5e2235bf2df7717ffa1657d71964d98.png"><draw:frame draw:style-name="media" draw:name="15" text:anchor-type="as-char" draw:z-index="15" svg:width="" svg:rel-width="100%" svg:height="0cm"><draw:image xlink:href="/file-Rc5e2235bf2df7717ffa1657d71964d98.png" xlink:type="simple" xlink:show="embed" xlink:actuate="onLoad"/></draw:frame></draw:a></text:p>
      <text:p text:style-name="Horizontal_20_Line"/>
      <text:p text:style-name="Text_20_body"><text:span text:style-name="Strong_20_Emphasis">La console d'accès à notre serveur apparait, il suffit de taper le mot de passe « Pass utile» et le sigle «$» apparaît</text:span></text:p>
      <text:p text:style-name="Text_20_body"><draw:a xlink:type="simple" xlink:href="/file-R47a1a1c9d0deb27bf38c1c1e46fd5284.png"><draw:frame draw:style-name="media" draw:name="16" text:anchor-type="as-char" draw:z-index="16" svg:width="" svg:rel-width="100%" svg:height="0cm"><draw:image xlink:href="/file-R47a1a1c9d0deb27bf38c1c1e46fd5284.png" xlink:type="simple" xlink:show="embed" xlink:actuate="onLoad"/></draw:frame></draw:a></text:p>
      <text:p text:style-name="Horizontal_20_Line"/>
      <text:p text:style-name="Text_20_body"><text:span text:style-name="Strong_20_Emphasis">On vérifie que l'on peut également se connecter en mode superutilisateur ou root qui est appelé administrateur par «online.net». en utilisant la commande su et son «Pass admin». Qui ne sera pas affiché mais qu'il faudra valider par la touche «Entrée». Et le sigle «#» apparaît</text:span></text:p>
      <text:p text:style-name="Text_20_body"><draw:a xlink:type="simple" xlink:href="/file-Rb528b265c99ecb6c667dc6cc70216900.png"><draw:frame draw:style-name="media" draw:name="17" text:anchor-type="as-char" draw:z-index="17" svg:width="" svg:rel-width="100%" svg:height="0cm"><draw:image xlink:href="/file-Rb528b265c99ecb6c667dc6cc70216900.png" xlink:type="simple" xlink:show="embed" xlink:actuate="onLoad"/></draw:frame></draw:a></text:p>
      <text:p text:style-name="Text_20_body"><text:span text:style-name="Strong_20_Emphasis">On pourra sortir de ce mode root par le commande «exit» puis en retapant cette dernière pour sortir de la console.</text:span></text:p>
      <text:p text:style-name="Text_20_body"><draw:a xlink:type="simple" xlink:href="/file-R7003a3c65bb135f44eb7cad10bcce31d.png"><draw:frame draw:style-name="media" draw:name="18" text:anchor-type="as-char" draw:z-index="18" svg:width="" svg:rel-width="100%" svg:height="0cm"><draw:image xlink:href="/file-R7003a3c65bb135f44eb7cad10bcce31d.png" xlink:type="simple" xlink:show="embed" xlink:actuate="onLoad"/></draw:frame></draw:a></text:p>
      <text:p text:style-name="Text_20_body"><text:span text:style-name="Strong_20_Emphasis">Il faudra toujours se connecter en root en passant par l'utilisateur car la connexion directe en root est impossible chez online.net.</text:span></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 utiles</text:p>
          </table:table-cell>
        </table:table-row>
        <table:table-row>
          <table:table-cell office:value-type="string" table:style-name="tablecell">
            <text:p text:style-name="tablealignleft">Online</text:p>
          </table:table-cell>
          <table:table-cell office:value-type="string" table:style-name="tablecell">
            <text:p text:style-name="tablealignleft"><text:a xlink:type="simple" xlink:href="https://www.online.net/fr" text:style-name="Internet_20_link" text:visited-style-name="Visited_20_Internet_20_Link">https://www.online.net/fr</text:a></text:p>
          </table:table-cell>
        </table:table-row>
        <table:table-row>
          <table:table-cell office:value-type="string" table:style-name="tablecell">
            <text:p text:style-name="tablealignleft">Putty</text:p>
          </table:table-cell>
          <table:table-cell office:value-type="string" table:style-name="tablecell">
            <text:p text:style-name="tablealignleft"><text:a xlink:type="simple" xlink:href="https://www.chiark.greenend.org.uk/~sgtatham/putty/latest.html" text:style-name="Internet_20_link" text:visited-style-name="Visited_20_Internet_20_Link">https://www.chiark.greenend.org.uk/~sgtatham/putty/latest.html</text:a></text:p>
          </table:table-cell>
        </table:table-row>
        <table:table-row>
          <table:table-cell office:value-type="string" table:style-name="tablecell">
            <text:p text:style-name="tablealignleft">Ssh</text:p>
          </table:table-cell>
          <table:table-cell office:value-type="string" table:style-name="tablecell">
            <text:p text:style-name="tablealignleft"><text:a xlink:type="simple" xlink:href="https://www.it-connect.fr/cours/comprendre-et-maitriser-ssh/" text:style-name="Internet_20_link" text:visited-style-name="Visited_20_Internet_20_Link">https://www.it-connect.fr/cours/comprendre-et-maitriser-ssh/</text:a></text:p>
          </table:table-cell>
        </table:table-row>
        <table:table-row>
          <table:table-cell office:value-type="string" table:style-name="tablecell">
            <text:p text:style-name="tablealignleft">Root</text:p>
          </table:table-cell>
          <table:table-cell office:value-type="string" table:style-name="tablecell">
            <text:p text:style-name="tablealignleft"><text:a xlink:type="simple" xlink:href="https://debian-facile.org/doc:systeme:superutilisateur" text:style-name="Internet_20_link" text:visited-style-name="Visited_20_Internet_20_Link">https://debian-facile.org/doc:systeme:superutilisateur</text:a></text:p>
          </table:table-cell>
        </table:table-row>
      </table:table>
      <text:h text:style-name="Heading_20_2" text:outline-level="2"><text:bookmark-start text:name="__RefHeading___parametrage-de-winscp_5"/><text:bookmark-start text:name="parametrage-de-winscp"/>PARAMETRAGE DE WINSCP<text:bookmark-end text:name="__RefHeading___parametrage-de-winscp_5"/><text:bookmark-end text:name="parametrage-de-winscp"/></text:h>
      <text:p text:style-name="Text_20_body">Après avoir installé et lancer «winscp» nous allons dans un premier temps le paramétrer en adaptant trois paramètres dans le menu préférence de «winscp».</text:p>
      <text:p text:style-name="Text_20_body"><draw:a xlink:type="simple" xlink:href="/file-Rc2b25e6cd82ff633bb53e695ef718dd9.png"><draw:frame draw:style-name="media" draw:name="19" text:anchor-type="as-char" draw:z-index="19" svg:width="" svg:rel-width="100%" svg:height="0cm"><draw:image xlink:href="/file-Rc2b25e6cd82ff633bb53e695ef718dd9.png" xlink:type="simple" xlink:show="embed" xlink:actuate="onLoad"/></draw:frame></draw:a></text:p>
      <text:p text:style-name="Horizontal_20_Line"/>
      <text:p text:style-name="Text_20_body"><text:span text:style-name="Strong_20_Emphasis">On choisi «notepad++» comme éditeur par défaut après l'avoir installé.</text:span></text:p>
      <text:p text:style-name="Text_20_body"><draw:a xlink:type="simple" xlink:href="/file-R9088a21fad3ffd4a6454c790ef439ead.png"><draw:frame draw:style-name="media" draw:name="20" text:anchor-type="as-char" draw:z-index="20" svg:width="" svg:rel-width="100%" svg:height="0cm"><draw:image xlink:href="/file-R9088a21fad3ffd4a6454c790ef439ead.png" xlink:type="simple" xlink:show="embed" xlink:actuate="onLoad"/></draw:frame></draw:a></text:p>
      <text:p text:style-name="Horizontal_20_Line"/>
      <text:p text:style-name="Text_20_body"><text:span text:style-name="Strong_20_Emphasis">Et on choisi également de mettre comme client ssh, «putty». On affiche aussi les fichiers cachés.</text:span></text:p>
      <text:p text:style-name="Text_20_body"><draw:a xlink:type="simple" xlink:href="/file-Rab3913ece7b5a986634606d498dd1592.png"><draw:frame draw:style-name="media" draw:name="21" text:anchor-type="as-char" draw:z-index="21" svg:width="" svg:rel-width="100%" svg:height="0cm"><draw:image xlink:href="/file-Rab3913ece7b5a986634606d498dd1592.png" xlink:type="simple" xlink:show="embed" xlink:actuate="onLoad"/></draw:frame></draw:a> <draw:a xlink:type="simple" xlink:href="/file-R3c44ea5f8cc53786c38de34c15c1a5ca.png"><draw:frame draw:style-name="media" draw:name="22" text:anchor-type="as-char" draw:z-index="22" svg:width="" svg:rel-width="100%" svg:height="0cm"><draw:image xlink:href="/file-R3c44ea5f8cc53786c38de34c15c1a5ca.png" xlink:type="simple" xlink:show="embed" xlink:actuate="onLoad"/></draw:frame></draw:a></text:p>
      <text:h text:style-name="Heading_20_2" text:outline-level="2"><text:bookmark-start text:name="__RefHeading___verification-du-fichier-sources.list-et-mise-a-jour-de-debian_6"/><text:bookmark-start text:name="verification-du-fichier-sources.list-et-mise-a-jour-de-debian"/>VERIFICATION DU FICHIER «SOURCES.LIST» ET MISE A JOUR DE «DEBIAN»<text:bookmark-end text:name="__RefHeading___verification-du-fichier-sources.list-et-mise-a-jour-de-debian_6"/><text:bookmark-end text:name="verification-du-fichier-sources.list-et-mise-a-jour-de-debian"/></text:h>
      <text:p text:style-name="Text_20_body">On se connecte à notre serveur avec les paramètres suivants en acceptant la clef proposée et en enregistrant éventuellement le mot de passe.</text:p>
      <text:p text:style-name="Text_20_body"><draw:a xlink:type="simple" xlink:href="/file-Rfe2d291dd7d53e5604946f4284716b01.png"><draw:frame draw:style-name="media" draw:name="23" text:anchor-type="as-char" draw:z-index="23" svg:width="" svg:rel-width="100%" svg:height="0cm"><draw:image xlink:href="/file-Rfe2d291dd7d53e5604946f4284716b01.png" xlink:type="simple" xlink:show="embed" xlink:actuate="onLoad"/></draw:frame></draw:a></text:p>
      <text:p text:style-name="Text_20_body"><text:span text:style-name="Strong_20_Emphasis">On se déplace graphiquement avec «winscp» vers /etc/apt et en cliquant sur le fichier «sources.list» on obtient le fichier suivant</text:span></text:p>
      <table:table table:style-name="Table">
        <table:table-column table:style-name="odt_auto_style_table_column_5_1"/>
        <table:table-row>
          <table:table-cell office:value-type="string" table:style-name="PluginODTAutoStyle_TableCell_1">
            <text:p text:style-name="Preformatted_20_Text"># deb http://mirrors.online.net/debian stretch main<text:line-break/> <text:line-break/>deb http://mirrors.online.net/debian stretch main non-free contrib<text:line-break/>deb-src http://mirrors.online.net/debian stretch main non-free contrib<text:line-break/> <text:line-break/>deb http://security.debian.org/debian-security stretch/updates main contrib non-free<text:line-break/>deb-src http://security.debian.org/debian-security stretch/updates main contrib non-free</text:p>
          </table:table-cell>
        </table:table-row>
      </table:table>
      <text:p text:style-name="Text_20_body">que l'on compare à celui donné avec le lien de debian facile. On vérifie à ce moment que toutes les sources sont liées à stretch donc en aucun cas on ne pourra faire de mise à jour vers une autre version involontairement.</text:p>
      <text:p text:style-name="Horizontal_20_Line"/>
      <text:p text:style-name="Text_20_body"><text:span text:style-name="Strong_20_Emphasis">Pour la mise à jour sous «putty» on peut alors faire un:</text:span></text:p>
      <table:table table:style-name="Table">
        <table:table-column table:style-name="odt_auto_style_table_column_6_1"/>
        <table:table-row>
          <table:table-cell office:value-type="string" table:style-name="PluginODTAutoStyle_TableCell_3">
            <text:p text:style-name="Preformatted_20_Text">apt update &amp;&amp; apt upgrade</text:p>
          </table:table-cell>
        </table:table-row>
      </table:table>
      <text:p text:style-name="Text_20_body">Et on vérifie la version</text:p>
      <table:table table:style-name="Table">
        <table:table-column table:style-name="odt_auto_style_table_column_7_1"/>
        <table:table-row>
          <table:table-cell office:value-type="string" table:style-name="PluginODTAutoStyle_TableCell_5">
            <text:p text:style-name="Preformatted_20_Text">cat /etc/debian_version</text:p>
          </table:table-cell>
        </table:table-row>
      </table:table>
      <text:p text:style-name="Text_20_body">On obtient:</text:p>
      <table:table table:style-name="Table">
        <table:table-column table:style-name="odt_auto_style_table_column_8_1"/>
        <table:table-row>
          <table:table-cell office:value-type="string" table:style-name="PluginODTAutoStyle_TableCell_7">
            <text:p text:style-name="Preformatted_20_Text">9.9</text:p>
          </table:table-cell>
        </table:table-row>
      </table:table>
      <text:p text:style-name="Text_20_body">Donc la version est à jour.</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 utiles</text:p>
          </table:table-cell>
        </table:table-row>
        <table:table-row>
          <table:table-cell office:value-type="string" table:style-name="tablecell">
            <text:p text:style-name="tablealignleft">Sources.list:buster</text:p>
          </table:table-cell>
          <table:table-cell office:value-type="string" table:style-name="tablecell">
            <text:p text:style-name="tablealignleft"><text:a xlink:type="simple" xlink:href="https://debian-facile.org/doc:system:apt:sources.list:buster" text:style-name="Internet_20_link" text:visited-style-name="Visited_20_Internet_20_Link">https://debian-facile.org/doc:system:apt:sources.list:buster</text:a></text:p>
          </table:table-cell>
        </table:table-row>
      </table:table>
      <text:h text:style-name="Heading_20_2" text:outline-level="2"><text:bookmark-start text:name="__RefHeading___suppression-de-bind_7"/><text:bookmark-start text:name="suppression-de-bind"/>SUPPRESSION DE «BIND»<text:bookmark-end text:name="__RefHeading___suppression-de-bind_7"/><text:bookmark-end text:name="suppression-de-bind"/></text:h>
      <text:p text:style-name="Text_20_body">Sous «Online.net» le serveur de noms «bind» est installé par défaut et il rentre en conflits avec «dnsmasq» qui lui est utilisé pour «yunohost». En va consulter la liste des paquets installés.</text:p>
      <table:table table:style-name="Table">
        <table:table-column table:style-name="odt_auto_style_table_column_10_1"/>
        <table:table-row>
          <table:table-cell office:value-type="string" table:style-name="PluginODTAutoStyle_TableCell_9">
            <text:p text:style-name="Preformatted_20_Text">dpkg --list</text:p>
          </table:table-cell>
        </table:table-row>
      </table:table>
      <text:p text:style-name="Text_20_body">«Bind» est présent ici:</text:p>
      <text:p text:style-name="Preformatted_20_Text">bind9<text:line-break/>bind9-host<text:line-break/>bind9utils</text:p>
      <text:p text:style-name="Text_20_body">On va donc supprimer ces paquets.</text:p>
      <table:table table:style-name="Table">
        <table:table-column table:style-name="odt_auto_style_table_column_11_1"/>
        <table:table-row>
          <table:table-cell office:value-type="string" table:style-name="PluginODTAutoStyle_TableCell_11">
            <text:p text:style-name="Preformatted_20_Text">apt-get autoremove bind9</text:p>
          </table:table-cell>
        </table:table-row>
      </table:table>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Lister les paquets installés</text:p>
          </table:table-cell>
          <table:table-cell office:value-type="string" table:style-name="tablecell">
            <text:p text:style-name="tablealignleft"><text:a xlink:type="simple" xlink:href="https://www.it-connect.fr/lister-tous-les-paquets-installes-sous-linux/" text:style-name="Internet_20_link" text:visited-style-name="Visited_20_Internet_20_Link">https://www.it-connect.fr/lister-tous-les-paquets-installes-sous-linux/</text:a></text:p>
          </table:table-cell>
        </table:table-row>
        <table:table-row>
          <table:table-cell office:value-type="string" table:style-name="tablecell">
            <text:p text:style-name="tablealignleft">Supprimer un paquet</text:p>
          </table:table-cell>
          <table:table-cell office:value-type="string" table:style-name="tablecell">
            <text:p text:style-name="tablealignleft"><text:a xlink:type="simple" xlink:href="https://doc.ubuntu-fr.org/apt-get" text:style-name="Internet_20_link" text:visited-style-name="Visited_20_Internet_20_Link">https://doc.ubuntu-fr.org/apt-get</text:a></text:p>
          </table:table-cell>
        </table:table-row>
      </table:table>
      <text:h text:style-name="Heading_20_2" text:outline-level="2"><text:bookmark-start text:name="__RefHeading___dns-gandi.net_8"/><text:bookmark-start text:name="dns-gandi.net"/>DNS « GANDI.NET»<text:bookmark-end text:name="__RefHeading___dns-gandi.net_8"/><text:bookmark-end text:name="dns-gandi.net"/></text:h>
      <text:p text:style-name="Text_20_body">Il s'agit de faire correspondre votre adresse IP avec votre nom de domaine. Pour cela en se connectant à «gandi» dans l'onglet «Enregistrement dns» et en mode texte (au moment ou j'écris ses lignes l'interface graphique ne fonctionne pas correctement) il suffit de changer l'IP d'origine en laissant les autres paramètres.</text:p>
      <text:p text:style-name="Text_20_body"><draw:a xlink:type="simple" xlink:href="/file-Re89b4decd1f2a43c9da26b988c0922b0.png"><draw:frame draw:style-name="media" draw:name="24" text:anchor-type="as-char" draw:z-index="24" svg:width="" svg:rel-width="100%" svg:height="0cm"><draw:image xlink:href="/file-Re89b4decd1f2a43c9da26b988c0922b0.png" xlink:type="simple" xlink:show="embed" xlink:actuate="onLoad"/></draw:frame></draw:a></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 utiles</text:p>
          </table:table-cell>
        </table:table-row>
        <table:table-row>
          <table:table-cell office:value-type="string" table:style-name="tablecell">
            <text:p text:style-name="tablealignleft">Gandi</text:p>
          </table:table-cell>
          <table:table-cell office:value-type="string" table:style-name="tablecell">
            <text:p text:style-name="tablealignleft"><text:a xlink:type="simple" xlink:href="https://www.gandi.net/fr" text:style-name="Internet_20_link" text:visited-style-name="Visited_20_Internet_20_Link">https://www.gandi.net/fr</text:a></text:p>
          </table:table-cell>
        </table:table-row>
      </table:table>
      <text:h text:style-name="Heading_20_2" text:outline-level="2"><text:bookmark-start text:name="__RefHeading___script-yuno_9"/><text:bookmark-start text:name="script-yuno"/>SCRIPT «YUNO»<text:bookmark-end text:name="__RefHeading___script-yuno_9"/><text:bookmark-end text:name="script-yuno"/></text:h>
      <text:p text:style-name="Text_20_body">Installez «curl»</text:p>
      <table:table table:style-name="Table">
        <table:table-column table:style-name="odt_auto_style_table_column_14_1"/>
        <table:table-row>
          <table:table-cell office:value-type="string" table:style-name="PluginODTAutoStyle_TableCell_13">
            <text:p text:style-name="Preformatted_20_Text">apt install curl</text:p>
          </table:table-cell>
        </table:table-row>
      </table:table>
      <text:p text:style-name="Text_20_body">Installation de YunoHost</text:p>
      <table:table table:style-name="Table">
        <table:table-column table:style-name="odt_auto_style_table_column_15_1"/>
        <table:table-row>
          <table:table-cell office:value-type="string" table:style-name="PluginODTAutoStyle_TableCell_15">
            <text:p text:style-name="Preformatted_20_Text">curl https://install.yunohost.org | bash</text:p>
          </table:table-cell>
        </table:table-row>
      </table:table>
      <text:p text:style-name="Text_20_body">Le script d’installation une fois terminé il faut faire la post-installation</text:p>
      <table:table table:style-name="Table">
        <table:table-column table:style-name="odt_auto_style_table_column_16_1"/>
        <table:table-row>
          <table:table-cell office:value-type="string" table:style-name="PluginODTAutoStyle_TableCell_17">
            <text:p text:style-name="Preformatted_20_Text">yunohost tools postinstall</text:p>
          </table:table-cell>
        </table:table-row>
      </table:table>
      <text:p text:style-name="Text_20_body">Durant cette post-installation on vous demande votre nom de domaine et le mot de passe administrateur de «yunohost» qui remplacera celui créé sur «online.net»</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 utiles</text:p>
          </table:table-cell>
        </table:table-row>
        <table:table-row>
          <table:table-cell office:value-type="string" table:style-name="tablecell">
            <text:p text:style-name="tablealignleft">Installation de debian 9.x (Stretch) 64 bits avec yunohost</text:p>
          </table:table-cell>
          <table:table-cell office:value-type="string" table:style-name="tablecell">
            <text:p text:style-name="tablealignleft"><text:a xlink:type="simple" xlink:href="https://yunohost.org/#/install_on_vps_fr" text:style-name="Internet_20_link" text:visited-style-name="Visited_20_Internet_20_Link">https://yunohost.org/#/install_on_vps_fr</text:a></text:p>
          </table:table-cell>
        </table:table-row>
        <table:table-row>
          <table:table-cell office:value-type="string" table:style-name="tablecell">
            <text:p text:style-name="tablealignleft">Curl</text:p>
          </table:table-cell>
          <table:table-cell office:value-type="string" table:style-name="tablecell">
            <text:p text:style-name="tablealignleft"><text:a xlink:type="simple" xlink:href="https://www.zem.fr/curl-15-commandes-pratiques-avec-curl/" text:style-name="Internet_20_link" text:visited-style-name="Visited_20_Internet_20_Link">https://www.zem.fr/curl-15-commandes-pratiques-avec-curl/</text:a></text:p>
          </table:table-cell>
        </table:table-row>
      </table:table>
      <text:h text:style-name="Heading_20_2" text:outline-level="2"><text:bookmark-start text:name="__RefHeading___ceration-d-un-utilisateur-yuno_10"/><text:bookmark-start text:name="ceration-d-un-utilisateur-yuno"/>CERATION D'UN UTILISATEUR «YUNO»<text:bookmark-end text:name="__RefHeading___ceration-d-un-utilisateur-yuno_10"/><text:bookmark-end text:name="ceration-d-un-utilisateur-yuno"/></text:h>
      <text:p text:style-name="Text_20_body">Votre site est maintenant accessible avec votre nouveau de passe et en tapant votre nom de domaine dans la barre du navigateur. La première chose à faire est de créer un nouvel utilisateur.</text:p>
      <text:p text:style-name="Text_20_body"><draw:a xlink:type="simple" xlink:href="/file-R32855734133c66acdb8c91c584d23fca.png"><draw:frame draw:style-name="media" draw:name="25" text:anchor-type="as-char" draw:z-index="25" svg:width="" svg:rel-width="100%" svg:height="0cm"><draw:image xlink:href="/file-R32855734133c66acdb8c91c584d23fca.png" xlink:type="simple" xlink:show="embed" xlink:actuate="onLoad"/></draw:frame></draw:a></text:p>
      <text:h text:style-name="Heading_20_2" text:outline-level="2"><text:bookmark-start text:name="__RefHeading___certificat-let-s-encrypt_11"/><text:bookmark-start text:name="certificat-let-s-encrypt"/>CERTIFICAT «LET'S ENCRYPT»<text:bookmark-end text:name="__RefHeading___certificat-let-s-encrypt_11"/><text:bookmark-end text:name="certificat-let-s-encrypt"/></text:h>
      <text:p text:style-name="Text_20_body">Dans le menu domaine sélectionner à la page suivante votre domaine pour installer le certificat.</text:p>
      <text:p text:style-name="Text_20_body">Dans la section 'Certificat SSL', vous voyez l'état actuel du certificat. Si vous venez d'ajouter le domaine, il dispose d'un certificat auto-signé.</text:p>
      <text:p text:style-name="Text_20_body">Si votre domaine est correctement configuré, il faut un certificat Let's Encrypt via le bouton vert.</text:p>
      <text:p text:style-name="Text_20_body">Une fois l'installation effectuée, vous pouvez vous rendre sur votre domaine via votre navigateur, en HTTPS.</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 utiles</text:p>
          </table:table-cell>
        </table:table-row>
        <table:table-row>
          <table:table-cell office:value-type="string" table:style-name="tablecell">
            <text:p text:style-name="tablealignleft">Certificat</text:p>
          </table:table-cell>
          <table:table-cell office:value-type="string" table:style-name="tablecell">
            <text:p text:style-name="tablealignleft"><text:a xlink:type="simple" xlink:href="https://yunohost.org/#/certificate_fr" text:style-name="Internet_20_link" text:visited-style-name="Visited_20_Internet_20_Link">https://yunohost.org/#/certificate_fr</text:a></text:p>
          </table:table-cell>
        </table:table-row>
      </table:table>
      <text:h text:style-name="Heading_20_2" text:outline-level="2"><text:bookmark-start text:name="__RefHeading___installation-des-applications_12"/><text:bookmark-start text:name="installation-des-applications"/>INSTALLATION DES APPLICATIONS<text:bookmark-end text:name="__RefHeading___installation-des-applications_12"/><text:bookmark-end text:name="installation-des-applications"/></text:h>
      <text:p text:style-name="Text_20_body">Vous pouvez maintenant installer les applications de votre choix.</text:p>
      <text:p text:style-name="Text_20_body"><text:span text:style-name="Strong_20_Emphasis">Worddpress</text:span></text:p>
      <text:p text:style-name="Text_20_body"><draw:a xlink:type="simple" xlink:href="/file-Rf6c1dce2fc790dd2abb6fed7c4a56903.png"><draw:frame draw:style-name="media" draw:name="26" text:anchor-type="as-char" draw:z-index="26" svg:width="" svg:rel-width="100%" svg:height="0cm"><draw:image xlink:href="/file-Rf6c1dce2fc790dd2abb6fed7c4a56903.png" xlink:type="simple" xlink:show="embed" xlink:actuate="onLoad"/></draw:frame></draw:a></text:p>
      <text:p text:style-name="Horizontal_20_Line"/>
      <text:p text:style-name="Text_20_body"><text:span text:style-name="Strong_20_Emphasis">Nextcloud</text:span></text:p>
      <text:p text:style-name="Text_20_body"><draw:a xlink:type="simple" xlink:href="/file-R65e599bb2eb67043e93e2c2c473112b6.png"><draw:frame draw:style-name="media" draw:name="27" text:anchor-type="as-char" draw:z-index="27" svg:width="" svg:rel-width="100%" svg:height="0cm"><draw:image xlink:href="/file-R65e599bb2eb67043e93e2c2c473112b6.png" xlink:type="simple" xlink:show="embed" xlink:actuate="onLoad"/></draw:frame></draw:a></text:p>
      <text:p text:style-name="Horizontal_20_Line"/>
      <text:p text:style-name="Text_20_body"><text:span text:style-name="Strong_20_Emphasis">Puis en sélectionnant une application vous pourrez choisir celle que vous souhaitez avoir par défaut en vous connectant à votre domaine. </text:span>
<draw:a xlink:type="simple" xlink:href="/file-R31fd08eb863e40088e6e2781363ae008.png"><draw:frame draw:style-name="media" draw:name="28" text:anchor-type="as-char" draw:z-index="28" svg:width="" svg:rel-width="100%" svg:height="0cm"><draw:image xlink:href="/file-R31fd08eb863e40088e6e2781363ae008.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5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6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7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8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0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1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michelw:tutos:installation-serveur-yunohost-maj</dc:title>
  </office:meta>
</office:document-meta>
</file>