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2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3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1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2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3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4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5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6_1" style:family="table-column">
      <style:table-column-properties style:column-width="481.89pt"/>
    </style:style>
    <style:style style:name="PluginODTAutoStyle_Table_74"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_79"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_84"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_89"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_9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_99"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8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9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0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3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4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5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2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_139"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40" style:family="table-cell">
      <style:paragraph-properties fo:text-align="center"/>
      <style:table-cell-properties fo:padding="0.1cm" fo:border="0.002cm solid #000000"/>
    </style:style>
    <style:style style:name="PluginODTAutoStyle_Paragraph_141" style:family="paragraph">
      <style:paragraph-properties fo:text-align="center" fo:padding="0.1cm"/>
    </style:style>
    <style:style style:name="PluginODTAutoStyle_TableCell_142" style:family="table-cell">
      <style:table-cell-properties fo:padding="0.3cm" fo:border="0.002cm solid #000000"/>
    </style:style>
    <style:style style:name="PluginODTAutoStyle_Paragraph_14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michelw:tutos:accueil"/><text:bookmark-start text:name="__RefHeading___installation-serveur-yonohost-sur-kimsufi_1"/><text:bookmark-start text:name="installation-serveur-yonohost-sur-kimsufi"/>INSTALLATION SERVEUR Yonohost SUR KIMSUFI<text:bookmark-end text:name="__RefHeading___installation-serveur-yonohost-sur-kimsufi_1"/><text:bookmark-end text:name="installation-serveur-yonohost-sur-kimsufi"/></text:h>
      <text:list text:style-name="List_20_1" text:continue-numbering="false">
        <text:list-item>
          <text:p text:style-name="List_20_1_Content_First"> Objet : Installation d'un serveur Kimsufi en ssh pour Yunohost</text:p>
        </text:list-item>
        <text:list-item>
          <text:p text:style-name="List_20_1_Content"> Niveau requis :  </text:p>
        </text:list-item>
        <text:list-item>
          <text:p text:style-name="List_20_1_Content"> Commentaires : <text:span text:style-name="Emphasis">Hébergement de services web.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Commentaires sur le forum : <text:a xlink:type="simple" xlink:href="https://debian-facile.org/viewtopic.php?id=18837" text:style-name="Internet_20_link" text:visited-style-name="Visited_20_Internet_20_Link">https://debian-facile.org/viewtopic.php?id=18837</text:a><text:note text:id="ftn0" text:note-class="footnote"><text:note-citation text:label="1)">1)</text:note-citation><text:note-body><text:p text:style-name="Footnote">N'hésitez pas à y faire part de vos remarques, succès, améliorations ou échecs !</text:p></text:note-body></text:note></text:p>
        </text:list-item>
        <text:list-item>
          <text:p text:style-name="List_20_1_Content"> <text:span text:style-name="Strong_20_Emphasis">Évolution 11/12/17</text:span> : Étant confronté au problème de faire un “su root” avec winscp (<text:a xlink:type="simple" xlink:href="https://www.debian-fr.org/t/winscp-faire-un-su-root/70471/6" text:style-name="Internet_20_link" text:visited-style-name="Visited_20_Internet_20_Link">https://www.debian-fr.org/t/winscp-faire-un-su-root/70471/6</text:a>), je vais reprendre ce tutoriel de façon à gérer cela au mieux en supprimant probablement la partie Mremmoteng.</text:p>
        </text:list-item>
        <text:list-item>
          <text:p text:style-name="List_20_1_Content"> <text:span text:style-name="Strong_20_Emphasis">Évolution 29/01/18</text:span>:De plus je suis entrain de passer sous openbsd.</text:p>
        </text:list-item>
        <text:list-item>
          <text:p text:style-name="List_20_1_Content_Last"> <text:span text:style-name="Strong_20_Emphasis">Évolution 20/07/19</text:span>:Je suis passé sur un serveur chez online.net. De plus j'en ai profiter pour un louer un deuxième qui serra une plateforme d'essai dans un premier temps. La grande nouveauté est l'utilisation d'un seul outil de gestion ssh, sfps et profil de connexion au travers du logiciel bitvise client <text:a xlink:type="simple" xlink:href="https://www.bitvise.com/ssh-client" text:style-name="Internet_20_link" text:visited-style-name="Visited_20_Internet_20_Link">https://www.bitvise.com/ssh-client</text:a>. Mais pour une première mise en place il est clair que l'utilisation de putty reste de mise. De plus je ne désespère pas de passer sous openbsd, donc ce tutoriel ne sera plus maintenu mais un autre verra le jour. Ce nouveau tutoriel est disponible ici: <text:a xlink:type="simple" xlink:href="https://debian-facile.org/utilisateurs:michelw:tutos:installation-serveur-yunohost-maj" text:style-name="Internet_20_link" text:visited-style-name="Visited_20_Internet_20_Link">https://debian-facile.org/utilisateurs:michelw:tutos:installation-serveur-yunohost-maj</text:a></text:p>
        </text:list-item>
      </text:list>
      <text:h text:style-name="Heading_20_2" text:outline-level="2"><text:bookmark-start text:name="__RefHeading___yunohost-chez-kimsufi-v1_2"/><text:bookmark-start text:name="yunohost-chez-kimsufi-v1"/>Yunohost chez Kimsufi (V1)<text:bookmark-end text:name="__RefHeading___yunohost-chez-kimsufi-v1_2"/><text:bookmark-end text:name="yunohost-chez-kimsufi-v1"/></text:h>
      <text:p text:style-name="Text_20_body">Ce serveur hébergé par Kimsufi supportera un serveur « lamp » et « mail » fourni par « Yunohost » en version 2.7 donc obligatoirement sur une base «Debian 8.x (Jessie)» 64bits. La gestion des paquets se fera avec les outils «APT» et avec l'éditeur «nano».
Cette mise en place utilisera le protocole ssh et le logiciel client «kitty» et le programme connexe de putty; à savoir «puttygen». Ainsi que «winscp» et «notepad++» pour la mise à jour des fichiers du serveur et quelques lignes de commande.
Pour mettre en œuvre une connexion en ayant changé l’utilisateur et le port par défaut avec une authentification utilisant une par clefs. Cette connexion sera également rendue accessible avec « mNremoteNG » et « keepass ».
<draw:a xlink:type="simple" xlink:href="/file-Rc3049b8a7b84cd8274160b7e166976f7.png"><draw:frame draw:style-name="media" draw:name="1" text:anchor-type="as-char" draw:z-index="1" svg:width="" svg:rel-width="100%" svg:height="0cm"><draw:image xlink:href="/file-Rc3049b8a7b84cd8274160b7e166976f7.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Kimsufi</text:p>
          </table:table-cell>
          <table:table-cell office:value-type="string" table:style-name="tablecell">
            <text:p text:style-name="tablealignleft"><text:a xlink:type="simple" xlink:href="https://www.kimsufi.com/fr/" text:style-name="Internet_20_link" text:visited-style-name="Visited_20_Internet_20_Link">https://www.kimsufi.com/fr/</text:a></text:p>
          </table:table-cell>
        </table:table-row>
        <table:table-row>
          <table:table-cell office:value-type="string" table:style-name="tablecell">
            <text:p text:style-name="tablealignleft">Yunohost</text:p>
          </table:table-cell>
          <table:table-cell office:value-type="string" table:style-name="tablecell">
            <text:p text:style-name="tablealignleft"><text:a xlink:type="simple" xlink:href="https://yunohost.org/#/whatsyunohost_fr" text:style-name="Internet_20_link" text:visited-style-name="Visited_20_Internet_20_Link">https://yunohost.org/#/whatsyunohost_fr</text:a></text:p>
          </table:table-cell>
        </table:table-row>
        <table:table-row>
          <table:table-cell office:value-type="string" table:style-name="tablecell">
            <text:p text:style-name="tablealignleft">Yunohost 2.7</text:p>
          </table:table-cell>
          <table:table-cell office:value-type="string" table:style-name="tablecell">
            <text:p text:style-name="tablealignleft"><text:a xlink:type="simple" xlink:href="https://forum.yunohost.org/t/en-fr-yunohost-2-7-testing/3293" text:style-name="Internet_20_link" text:visited-style-name="Visited_20_Internet_20_Link">https://forum.yunohost.org/t/en-fr-yunohost-2-7-testing/3293</text:a></text:p>
          </table:table-cell>
        </table:table-row>
        <table:table-row>
          <table:table-cell office:value-type="string" table:style-name="tablecell">
            <text:p text:style-name="tablealignleft">Debian 8.x (Jessie) 64 bits</text:p>
          </table:table-cell>
          <table:table-cell office:value-type="string" table:style-name="tablecell">
            <text:p text:style-name="tablealignleft"><text:a xlink:type="simple" xlink:href="https://yunohost.org/#/install_on_vps_fr" text:style-name="Internet_20_link" text:visited-style-name="Visited_20_Internet_20_Link">https://yunohost.org/#/install_on_vps_fr</text:a></text:p>
          </table:table-cell>
        </table:table-row>
        <table:table-row>
          <table:table-cell office:value-type="string" table:style-name="tablecell">
            <text:p text:style-name="tablealignleft">Apt</text:p>
          </table:table-cell>
          <table:table-cell office:value-type="string" table:style-name="tablecell">
            <text:p text:style-name="tablealignleft"><text:a xlink:type="simple" xlink:href="https://debian-facile.org/doc:systeme:apt:clients" text:style-name="Internet_20_link" text:visited-style-name="Visited_20_Internet_20_Link">https://debian-facile.org/doc:systeme:apt:clients</text:a></text:p>
          </table:table-cell>
        </table:table-row>
        <table:table-row>
          <table:table-cell office:value-type="string" table:style-name="tablecell">
            <text:p text:style-name="tablealignleft">Nano</text:p>
          </table:table-cell>
          <table:table-cell office:value-type="string" table:style-name="tablecell">
            <text:p text:style-name="tablealignleft"><text:a xlink:type="simple" xlink:href="https://debian-facile.org/doc:editeurs:nano" text:style-name="Internet_20_link" text:visited-style-name="Visited_20_Internet_20_Link">https://debian-facile.org/doc:editeurs:nano</text:a></text:p>
          </table:table-cell>
        </table:table-row>
        <table:table-row>
          <table:table-cell office:value-type="string" table:style-name="tablecell">
            <text:p text:style-name="tablealignleft">Ssh</text:p>
          </table:table-cell>
          <table:table-cell office:value-type="string" table:style-name="tablecell">
            <text:p text:style-name="tablealignleft"><text:a xlink:type="simple" xlink:href="https://www.it-connect.fr/cours/comprendre-et-maitriser-ssh/https:/" text:style-name="Internet_20_link" text:visited-style-name="Visited_20_Internet_20_Link">https://www.it-connect.fr/cours/comprendre-et-maitriser-ssh/https:/</text:a></text:p>
          </table:table-cell>
        </table:table-row>
        <table:table-row>
          <table:table-cell office:value-type="string" table:style-name="tablecell">
            <text:p text:style-name="tablealignleft">Kitty</text:p>
          </table:table-cell>
          <table:table-cell office:value-type="string" table:style-name="tablecell">
            <text:p text:style-name="tablealignleft"><text:a xlink:type="simple" xlink:href="http://www.9bis.net/kitty/" text:style-name="Internet_20_link" text:visited-style-name="Visited_20_Internet_20_Link">http://www.9bis.net/kitty/</text:a></text:p>
          </table:table-cell>
        </table:table-row>
        <table:table-row>
          <table:table-cell office:value-type="string" table:style-name="tablecell">
            <text:p text:style-name="tablealignleft">Putty</text:p>
          </table:table-cell>
          <table:table-cell office:value-type="string" table:style-name="tablecell">
            <text:p text:style-name="tablealignleft"><text:a xlink:type="simple" xlink:href="https://www.chiark.greenend.org.uk/~sgtatham/putty/latest.html" text:style-name="Internet_20_link" text:visited-style-name="Visited_20_Internet_20_Link">https://www.chiark.greenend.org.uk/~sgtatham/putty/latest.html</text:a></text:p>
          </table:table-cell>
        </table:table-row>
        <table:table-row>
          <table:table-cell office:value-type="string" table:style-name="tablecell">
            <text:p text:style-name="tablealignleft">Winscp</text:p>
          </table:table-cell>
          <table:table-cell office:value-type="string" table:style-name="tablecell">
            <text:p text:style-name="tablealignleft"><text:a xlink:type="simple" xlink:href="https://winscp.net/eng/docs/lang:fr" text:style-name="Internet_20_link" text:visited-style-name="Visited_20_Internet_20_Link">https://winscp.net/eng/docs/lang:fr</text:a></text:p>
          </table:table-cell>
        </table:table-row>
        <table:table-row>
          <table:table-cell office:value-type="string" table:style-name="tablecell">
            <text:p text:style-name="tablealignleft">Notepad++</text:p>
          </table:table-cell>
          <table:table-cell office:value-type="string" table:style-name="tablecell">
            <text:p text:style-name="tablealignleft"><text:a xlink:type="simple" xlink:href="https://notepad-plus-plus.org/fr/" text:style-name="Internet_20_link" text:visited-style-name="Visited_20_Internet_20_Link">https://notepad-plus-plus.org/fr/</text:a></text:p>
          </table:table-cell>
        </table:table-row>
        <table:table-row>
          <table:table-cell office:value-type="string" table:style-name="tablecell">
            <text:p text:style-name="tablealignleft">mNremoteNG</text:p>
          </table:table-cell>
          <table:table-cell office:value-type="string" table:style-name="tablecell">
            <text:p text:style-name="tablealignleft"><text:a xlink:type="simple" xlink:href="https://mremoteng.org/" text:style-name="Internet_20_link" text:visited-style-name="Visited_20_Internet_20_Link">https://mremoteng.org/</text:a></text:p>
          </table:table-cell>
        </table:table-row>
        <table:table-row>
          <table:table-cell office:value-type="string" table:style-name="tablecell">
            <text:p text:style-name="tablealignleft">Keepass</text:p>
          </table:table-cell>
          <table:table-cell office:value-type="string" table:style-name="tablecell">
            <text:p text:style-name="tablealignleft"><text:a xlink:type="simple" xlink:href="http://keepass.info/" text:style-name="Internet_20_link" text:visited-style-name="Visited_20_Internet_20_Link">http://keepass.info/</text:a></text:p>
          </table:table-cell>
        </table:table-row>
        <table:table-row>
          <table:table-cell office:value-type="string" table:style-name="tablecell">
            <text:p text:style-name="tablealignleft">Ligne de commande</text:p>
          </table:table-cell>
          <table:table-cell office:value-type="string" table:style-name="tablecell">
            <text:p text:style-name="tablealignleft"><text:a xlink:type="simple" xlink:href="https://www.hostinger.fr/tutoriels/commandes-linux/#Etape-2-8211-Les-13-commandes-Linux-indispensables" text:style-name="Internet_20_link" text:visited-style-name="Visited_20_Internet_20_Link">https://www.hostinger.fr/tutoriels/commandes-linux/#Etape-2-8211-Les-13-commandes-Linux-indispensables</text:a></text:p>
          </table:table-cell>
        </table:table-row>
      </table:table>
      <text:h text:style-name="Heading_20_1" text:outline-level="1"><text:bookmark-start text:name="__RefHeading___installation-du-serveur_3"/><text:bookmark-start text:name="installation-du-serveur"/>INSTALLATION DU SERVEUR<text:bookmark-end text:name="__RefHeading___installation-du-serveur_3"/><text:bookmark-end text:name="installation-du-serveur"/></text:h>
      <text:h text:style-name="Heading_20_2" text:outline-level="2"><text:bookmark-start text:name="__RefHeading___premiere-connexion-sur-kimsufi_4"/><text:bookmark-start text:name="premiere-connexion-sur-kimsufi"/>PREMIERE CONNEXION SUR KIMSUFI<text:bookmark-end text:name="__RefHeading___premiere-connexion-sur-kimsufi_4"/><text:bookmark-end text:name="premiere-connexion-sur-kimsufi"/></text:h>
      <text:p text:style-name="Text_20_body">Après avoir créé un compte et loué votre serveur « Kimsufi » il s'agit maintenant de réaliser votre première connexion. A l'adresse de « kimsufi ».</text:p>
      <text:p text:style-name="Text_20_body"><draw:a xlink:type="simple" xlink:href="/file-R6ae111f2ac4bf164c1e5994efc49b08c.png"><draw:frame draw:style-name="media" draw:name="2" text:anchor-type="as-char" draw:z-index="2" svg:width="" svg:rel-width="100%" svg:height="0cm"><draw:image xlink:href="/file-R6ae111f2ac4bf164c1e5994efc49b08c.png" xlink:type="simple" xlink:show="embed" xlink:actuate="onLoad"/></draw:frame></draw:a></text:p>
      <text:p text:style-name="Text_20_body">Vous vous connectez avec votre mail et votre password que vous avez donnés lors de votre inscription à « kimsufi » lors de votre commande et vous installez une « Debian 8 » 64 bits.</text:p>
      <text:p text:style-name="Text_20_body">Un message d'avertissement sui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Vous êtes sur le point de réinstaller votre serveur avec la configuration suivante:
Cette opération se traduira par la suppression de toutes les données du disque dur!
Système d'exploitation
Debian 8.7 stable (Jessie) (oldstable)
Langue Français</text:p>
          </table:table-cell>
        </table:table-row>
      </table:table>
      <text:p text:style-name="Text_20_body">Il suffit de continuer en connaissance de cause
Vous recevrez à ce moment un mail qui vous donnera les paramètres du serveur suivan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Le compte administrateur suivant a été configuré sur le serveur :Nom d'utilisateur : root</text:p>
            <text:p text:style-name="Text_20_body">Mot de passe : mot de passe</text:p>
          </table:table-cell>
        </table:table-row>
      </table:table>
      <text:p text:style-name="Text_20_body">Sur le panneau d'accueil de votre espace kimsufi vous aurez également l'adresse Ipv4 de votre serveur:</text:p>
      <text:p text:style-name="Text_20_body"><draw:a xlink:type="simple" xlink:href="/file-R1ee5dfda86d570eb08a65e7ecf9d7667.png"><draw:frame draw:style-name="media" draw:name="5" text:anchor-type="as-char" draw:z-index="5" svg:width="" svg:rel-width="100%" svg:height="0cm"><draw:image xlink:href="/file-R1ee5dfda86d570eb08a65e7ecf9d7667.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 utiles</text:p>
          </table:table-cell>
        </table:table-row>
        <table:table-row>
          <table:table-cell office:value-type="string" table:style-name="tablecell">
            <text:p text:style-name="tablealignleft">Kimsufi</text:p>
          </table:table-cell>
          <table:table-cell office:value-type="string" table:style-name="tablecell">
            <text:p text:style-name="tablealignleft"><text:a xlink:type="simple" xlink:href="https://www.kimsufi.com/fr/manager/?csid=ZTLQM#/login" text:style-name="Internet_20_link" text:visited-style-name="Visited_20_Internet_20_Link">https://www.kimsufi.com/fr/manager/?csid=ZTLQM#/login</text:a></text:p>
          </table:table-cell>
        </table:table-row>
      </table:table>
      <text:h text:style-name="Heading_20_2" text:outline-level="2"><text:bookmark-start text:name="__RefHeading___premiere-connexion-en-ssh-et-parametrage-de-mremoteng_5"/><text:bookmark-start text:name="premiere-connexion-en-ssh-et-parametrage-de-mremoteng"/>PREMIERE CONNEXION EN SSH ET PARAMETRAGE DE MREMOTENG<text:bookmark-end text:name="__RefHeading___premiere-connexion-en-ssh-et-parametrage-de-mremoteng_5"/><text:bookmark-end text:name="premiere-connexion-en-ssh-et-parametrage-de-mremoteng"/></text:h>
      <text:p text:style-name="Text_20_body">Après avoir téléchargé dans sa dernière version et installée séparément  «putty». Nous allons le paramétrer« mremoteNG» comme suit:</text:p>
      <text:p text:style-name="Text_20_body"><draw:a xlink:type="simple" xlink:href="/file-R0c66a584d22a5828077c8e76b8001174.png"><draw:frame draw:style-name="media" draw:name="6" text:anchor-type="as-char" draw:z-index="6" svg:width="" svg:rel-width="100%" svg:height="0cm"><draw:image xlink:href="/file-R0c66a584d22a5828077c8e76b8001174.png" xlink:type="simple" xlink:show="embed" xlink:actuate="onLoad"/></draw:frame></draw:a></text:p>
      <text:p text:style-name="Text_20_body">Et on se connecte en utilisant le mail fourni par « Kimsufi »:
<draw:a xlink:type="simple" xlink:href="/file-R945a529bed8842fdaf220d4af2c7f5c0.png"><draw:frame draw:style-name="media" draw:name="7" text:anchor-type="as-char" draw:z-index="7" svg:width="" svg:rel-width="100%" svg:height="0cm"><draw:image xlink:href="/file-R945a529bed8842fdaf220d4af2c7f5c0.png" xlink:type="simple" xlink:show="embed" xlink:actuate="onLoad"/></draw:frame></draw:a></text:p>
      <text:p text:style-name="Text_20_body">Le message suivant nous avertit que la clé du serveur «ssh» n'est pas « cached in the registry », c’est-à-dire enregistrée sur notre ordinateur. Il faut valider le téléchargement de la clé pour établir la connexion en cliquant sur « Oui ».
<draw:a xlink:type="simple" xlink:href="/file-R9f1b384118118ca60a4d339692ba8efc.png"><draw:frame draw:style-name="media" draw:name="8" text:anchor-type="as-char" draw:z-index="8" svg:width="" svg:rel-width="100%" svg:height="0cm"><draw:image xlink:href="/file-R9f1b384118118ca60a4d339692ba8efc.png" xlink:type="simple" xlink:show="embed" xlink:actuate="onLoad"/></draw:frame></draw:a></text:p>
      <text:p text:style-name="Text_20_body">On arrive alors sur un «shell».
Pour cette première connexion on ne fera surtout pas de mise à jour du sytème avec le traditionnel:</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apt update &amp;&amp; apt upgrade</text:p>
          </table:table-cell>
        </table:table-row>
      </table:table>
      <text:p text:style-name="Text_20_body">de manière à être sûr de ne pas changer de version de « debian ». Nous allons donc ouvrir le fichier « sources.list » pour forcer les mises à jours pour rester sur la version « jessie ». Ceci peut se faire avec nano mais nous choisirons « winscp ».</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MremoteNG</text:p>
          </table:table-cell>
          <table:table-cell office:value-type="string" table:style-name="tablecell">
            <text:p text:style-name="tablealignleft"><text:a xlink:type="simple" xlink:href="https://mremoteng.org/" text:style-name="Internet_20_link" text:visited-style-name="Visited_20_Internet_20_Link">https://mremoteng.org/</text:a></text:p>
          </table:table-cell>
        </table:table-row>
      </table:table>
      <text:h text:style-name="Heading_20_2" text:outline-level="2"><text:bookmark-start text:name="__RefHeading___parametrage-de-winscp_6"/><text:bookmark-start text:name="parametrage-de-winscp"/>PARAMETRAGE DE WINSCP<text:bookmark-end text:name="__RefHeading___parametrage-de-winscp_6"/><text:bookmark-end text:name="parametrage-de-winscp"/></text:h>
      <text:p text:style-name="Text_20_body">Après avoir installé et lancer «winscp» nous allons dans un premier temps le paramétrer en adaptant trois paramètres dans le menu préférence de «winscp».</text:p>
      <text:p text:style-name="Text_20_body"><draw:a xlink:type="simple" xlink:href="/file-Rc2b25e6cd82ff633bb53e695ef718dd9.png"><draw:frame draw:style-name="media" draw:name="10" text:anchor-type="as-char" draw:z-index="10" svg:width="" svg:rel-width="100%" svg:height="0cm"><draw:image xlink:href="/file-Rc2b25e6cd82ff633bb53e695ef718dd9.png" xlink:type="simple" xlink:show="embed" xlink:actuate="onLoad"/></draw:frame></draw:a></text:p>
      <text:p text:style-name="Text_20_body">On choisi «notepad++» comme éditeur par défaut après l'avoir installé.</text:p>
      <text:p text:style-name="Text_20_body"><draw:a xlink:type="simple" xlink:href="/file-R9088a21fad3ffd4a6454c790ef439ead.png"><draw:frame draw:style-name="media" draw:name="11" text:anchor-type="as-char" draw:z-index="11" svg:width="" svg:rel-width="100%" svg:height="0cm"><draw:image xlink:href="/file-R9088a21fad3ffd4a6454c790ef439ead.png" xlink:type="simple" xlink:show="embed" xlink:actuate="onLoad"/></draw:frame></draw:a></text:p>
      <text:p text:style-name="Text_20_body">Et on choisi également de mettre comme client ssh, «putty». On affiche aussi les fichiers cachés.</text:p>
      <text:p text:style-name="Text_20_body"><draw:a xlink:type="simple" xlink:href="/file-Rab3913ece7b5a986634606d498dd1592.png"><draw:frame draw:style-name="media" draw:name="12" text:anchor-type="as-char" draw:z-index="12" svg:width="" svg:rel-width="100%" svg:height="0cm"><draw:image xlink:href="/file-Rab3913ece7b5a986634606d498dd1592.png" xlink:type="simple" xlink:show="embed" xlink:actuate="onLoad"/></draw:frame></draw:a> <draw:a xlink:type="simple" xlink:href="/file-R3c44ea5f8cc53786c38de34c15c1a5ca.png"><draw:frame draw:style-name="media" draw:name="13" text:anchor-type="as-char" draw:z-index="13" svg:width="" svg:rel-width="100%" svg:height="0cm"><draw:image xlink:href="/file-R3c44ea5f8cc53786c38de34c15c1a5ca.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Winscp</text:p>
          </table:table-cell>
          <table:table-cell office:value-type="string" table:style-name="tablecell">
            <text:p text:style-name="tablealignleft"><text:a xlink:type="simple" xlink:href="https://winscp.net/eng/download.php" text:style-name="Internet_20_link" text:visited-style-name="Visited_20_Internet_20_Link">https://winscp.net/eng/download.php</text:a></text:p>
          </table:table-cell>
        </table:table-row>
        <table:table-row>
          <table:table-cell office:value-type="string" table:style-name="tablecell">
            <text:p text:style-name="tablealignleft">Paramétrage winscp</text:p>
          </table:table-cell>
          <table:table-cell office:value-type="string" table:style-name="tablecell">
            <text:p text:style-name="tablealignleft"><text:a xlink:type="simple" xlink:href="https://github.com/recalbox/recalbox-os/wiki/acces-via-WinSCP" text:style-name="Internet_20_link" text:visited-style-name="Visited_20_Internet_20_Link">https://github.com/recalbox/recalbox-os/wiki/acces-via-WinSCP</text:a>-(FR)</text:p>
          </table:table-cell>
        </table:table-row>
      </table:table>
      <text:h text:style-name="Heading_20_2" text:outline-level="2"><text:bookmark-start text:name="__RefHeading___verification-du-fichier-sources.list-winscp_7"/><text:bookmark-start text:name="verification-du-fichier-sources.list-winscp"/>VERIFICATION DU FICHIER « sources.list » WINSCP<text:bookmark-end text:name="__RefHeading___verification-du-fichier-sources.list-winscp_7"/><text:bookmark-end text:name="verification-du-fichier-sources.list-winscp"/></text:h>
      <text:p text:style-name="Text_20_body">On se connecte à notre serveur avec les paramètres suivants en acceptant la clef proposée et en enregistrant éventuellement le mot de passe.</text:p>
      <text:p text:style-name="Text_20_body"><draw:a xlink:type="simple" xlink:href="/file-Rfe2d291dd7d53e5604946f4284716b01.png"><draw:frame draw:style-name="media" draw:name="14" text:anchor-type="as-char" draw:z-index="14" svg:width="" svg:rel-width="100%" svg:height="0cm"><draw:image xlink:href="/file-Rfe2d291dd7d53e5604946f4284716b01.png" xlink:type="simple" xlink:show="embed" xlink:actuate="onLoad"/></draw:frame></draw:a></text:p>
      <text:p text:style-name="Text_20_body">On se déplace vers /etc/apt et en cliquant sur le fichier «sources.list» on obtient le fichier suivant:</text:p>
      <table:table table:style-name="Table">
        <table:table-column table:style-name="odt_auto_style_table_column_8_1"/>
        <table:table-row>
          <table:table-cell office:value-type="string" table:style-name="PluginODTAutoStyle_TableCell_16">
            <text:p text:style-name="Preformatted_20_Text">#deb http://debian.mirrors.ovh.net/debian/ jessie main<text:line-break/>#deb-src http://debian.mirrors.ovh.net/debian/ jessie main<text:line-break/> <text:line-break/>deb http://security.debian.org/ jessie/updates main<text:line-break/>deb-src http://security.debian.org/ jessie/updates main<text:line-break/> <text:line-break/># jessie-updates, previously known as 'volatile'<text:line-break/>deb http://debian.mirrors.ovh.net/debian/ jessie-updates main<text:line-break/>deb-src http://debian.mirrors.ovh.net/debian/ jessie-updates main<text:line-break/> <text:line-break/># jessie-backports, previously on backports.debian.org<text:line-break/>deb http://debian.mirrors.ovh.net/debian/ jessie-backports main<text:line-break/>deb-src http://debian.mirrors.ovh.net/debian/ jessie-backports main<text:line-break/> <text:line-break/>deb http://debian.mirrors.ovh.net/debian/ jessie main contrib non-free<text:line-break/>deb-src http://debian.mirrors.ovh.net/debian/ jessie main contrib non-free</text:p>
          </table:table-cell>
        </table:table-row>
      </table:table>
      <text:p text:style-name="Text_20_body">que l'on compare à celui donné avec le lien de debian facile. On vérifie à ce moment que toutes les sources sont liées à jessie donc en aucun cas on ne pourra faire de mise à jour vers une autre version involontairement.
Pour la mise à jour on peut alors faire un:</text:p>
      <table:table table:style-name="Table">
        <table:table-column table:style-name="odt_auto_style_table_column_9_1"/>
        <table:table-row>
          <table:table-cell office:value-type="string" table:style-name="PluginODTAutoStyle_TableCell_18">
            <text:p text:style-name="Preformatted_20_Text">apt update &amp;&amp; apt upgrade</text:p>
          </table:table-cell>
        </table:table-row>
      </table:table>
      <text:p text:style-name="Text_20_body">Et on vérifie la version</text:p>
      <table:table table:style-name="Table">
        <table:table-column table:style-name="odt_auto_style_table_column_10_1"/>
        <table:table-row>
          <table:table-cell office:value-type="string" table:style-name="PluginODTAutoStyle_TableCell_20">
            <text:p text:style-name="Preformatted_20_Text">cat /etc/debian_version</text:p>
          </table:table-cell>
        </table:table-row>
      </table:table>
      <text:p text:style-name="Text_20_body">On obtient:</text:p>
      <table:table table:style-name="Table">
        <table:table-column table:style-name="odt_auto_style_table_column_11_1"/>
        <table:table-row>
          <table:table-cell office:value-type="string" table:style-name="PluginODTAutoStyle_TableCell_22">
            <text:p text:style-name="Preformatted_20_Text">8.9</text:p>
          </table:table-cell>
        </table:table-row>
      </table:table>
      <text:p text:style-name="Text_20_body">Donc la mise à jour c'est bien effectuée puisque la version de départ installée sur « Kimsuffi » était la 8.7</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Syntaxe sources.list</text:p>
          </table:table-cell>
          <table:table-cell office:value-type="string" table:style-name="tablecell">
            <text:p text:style-name="tablealignleft"><text:a xlink:type="simple" xlink:href="https://debian-facile.org/doc:systeme:apt:sources.list?s[]=sources&amp;s[]=list&amp;s[]=jessie#sourceslist-pour-debian-oldstable-jessie" text:style-name="Internet_20_link" text:visited-style-name="Visited_20_Internet_20_Link">https://debian-facile.org/doc:systeme:apt:sources.list?s[]=sources&amp;s[]=list&amp;s[]=jessie#sourceslist-pour-debian-oldstable-jessie</text:a></text:p>
          </table:table-cell>
        </table:table-row>
        <table:table-row>
          <table:table-cell office:value-type="string" table:style-name="tablecell">
            <text:p text:style-name="tablealignleft">Sources.list pour jessie</text:p>
          </table:table-cell>
          <table:table-cell office:value-type="string" table:style-name="tablecell">
            <text:p text:style-name="tablealignleft"><text:a xlink:type="simple" xlink:href="https://debian-facile.org/doc:systeme:apt:sources.list:jessie" text:style-name="Internet_20_link" text:visited-style-name="Visited_20_Internet_20_Link">https://debian-facile.org/doc:systeme:apt:sources.list:jessie</text:a></text:p>
          </table:table-cell>
        </table:table-row>
      </table:table>
      <text:h text:style-name="Heading_20_2" text:outline-level="2"><text:bookmark-start text:name="__RefHeading___utilisateur-non-privilegie_8"/><text:bookmark-start text:name="utilisateur-non-privilegie"/>UTILISATEUR NON PRIVILEGIE<text:bookmark-end text:name="__RefHeading___utilisateur-non-privilegie_8"/><text:bookmark-end text:name="utilisateur-non-privilegie"/></text:h>
      <text:p text:style-name="Text_20_body">On va d'abords créer un groupe de manière à éventuellement changer rapidement le nom de l’utilisateur qui lui seul aura accès à la connexion «ssh». </text:p>
      <table:table table:style-name="PluginODTAutoStyle_Table_24">
        <table:table-column table:style-name="odt_auto_style_table_column_13_1"/>
        <table:table-column table:style-name="odt_auto_style_table_column_13_2"/>
        <table:table-row>
          <table:table-cell office:value-type="string" table:style-name="PluginODTAutoStyle_TableCell_25">
            <text:p text:style-name="PluginODTAutoStyle_Paragraph_26"><draw:frame draw:style-name="media" draw:name="15" text:anchor-type="as-char" draw:z-index="15" svg:width="1.27cm" svg:height="1.27cm"><draw:image xlink:href="Pictures/3d6a7d8e104ec75ce58f09f8e6491174.png" xlink:type="simple" xlink:show="embed" xlink:actuate="onLoad"/></draw:frame></text:p>
          </table:table-cell>
          <table:table-cell office:value-type="string" table:style-name="PluginODTAutoStyle_TableCell_27">
            <text:p text:style-name="PluginODTAutoStyle_Paragraph_28">Attention à la fin de ce paragraphe vous n'aurez plus d'accès direct en « superutilisateur »</text:p>
          </table:table-cell>
        </table:table-row>
      </table:table>
      <table:table table:style-name="Table">
        <table:table-column table:style-name="odt_auto_style_table_column_14_1"/>
        <table:table-row>
          <table:table-cell office:value-type="string" table:style-name="PluginODTAutoStyle_TableCell_29">
            <text:p text:style-name="Preformatted_20_Text">addgroup schtroumpf</text:p>
          </table:table-cell>
        </table:table-row>
      </table:table>
      <text:p text:style-name="Text_20_body">On créé un utilisateur et son mot de passe: mdp</text:p>
      <table:table table:style-name="Table">
        <table:table-column table:style-name="odt_auto_style_table_column_15_1"/>
        <table:table-row>
          <table:table-cell office:value-type="string" table:style-name="PluginODTAutoStyle_TableCell_31">
            <text:p text:style-name="Preformatted_20_Text">adduser schtroumpfette</text:p>
          </table:table-cell>
        </table:table-row>
      </table:table>
      <text:p text:style-name="Text_20_body">On ajoute cet utilisateur existant dans le groupe existant.</text:p>
      <table:table table:style-name="Table">
        <table:table-column table:style-name="odt_auto_style_table_column_16_1"/>
        <table:table-row>
          <table:table-cell office:value-type="string" table:style-name="PluginODTAutoStyle_TableCell_33">
            <text:p text:style-name="Preformatted_20_Text">adduser schtroumpfette schtroumpf</text:p>
          </table:table-cell>
        </table:table-row>
      </table:table>
      <text:p text:style-name="Text_20_body">Avec winscp on ouvre /etc/ssh/sshd_config pour permettre l'accès ssh au groupe schtroumpf. Repérez la ligne avec « allowGroup », si elle n'y est pas ajoutez là à la fin du fichier.</text:p>
      <table:table table:style-name="Table">
        <table:table-column table:style-name="odt_auto_style_table_column_17_1"/>
        <table:table-row>
          <table:table-cell office:value-type="string" table:style-name="PluginODTAutoStyle_TableCell_35">
            <text:p text:style-name="Preformatted_20_Text">allowgroups schtroumpf</text:p>
          </table:table-cell>
        </table:table-row>
      </table:table>
      <text:p text:style-name="Text_20_body">Après être connecté en « root » il faut créer un répertoire «.ssh» dans «/home/ schtroumpfette»</text:p>
      <table:table table:style-name="Table">
        <table:table-column table:style-name="odt_auto_style_table_column_18_1"/>
        <table:table-row>
          <table:table-cell office:value-type="string" table:style-name="PluginODTAutoStyle_TableCell_37">
            <text:p text:style-name="Preformatted_20_Text">mkdir .ssh</text:p>
          </table:table-cell>
        </table:table-row>
      </table:table>
      <text:p text:style-name="Text_20_body">On va également changer le groupe et le propriétaire de ce dossier « .ssh »</text:p>
      <table:table table:style-name="Table">
        <table:table-column table:style-name="odt_auto_style_table_column_19_1"/>
        <table:table-row>
          <table:table-cell office:value-type="string" table:style-name="PluginODTAutoStyle_TableCell_39">
            <text:p text:style-name="Preformatted_20_Text">chown schtroumpfette:schtroumpf .ssh</text:p>
          </table:table-cell>
        </table:table-row>
      </table:table>
      <text:p text:style-name="Text_20_body">Puis mettre les droits sur « .ssh » pour que le répertoire ne soit accessible que pour notre utilisateur </text:p>
      <table:table table:style-name="Table">
        <table:table-column table:style-name="odt_auto_style_table_column_20_1"/>
        <table:table-row>
          <table:table-cell office:value-type="string" table:style-name="PluginODTAutoStyle_TableCell_41">
            <text:p text:style-name="Preformatted_20_Text">chmod 700 .ssh</text:p>
          </table:table-cell>
        </table:table-row>
      </table:table>
      <text:p text:style-name="Text_20_body">On vérifie les droits avec la commande:</text:p>
      <table:table table:style-name="Table">
        <table:table-column table:style-name="odt_auto_style_table_column_21_1"/>
        <table:table-row>
          <table:table-cell office:value-type="string" table:style-name="PluginODTAutoStyle_TableCell_43">
            <text:p text:style-name="Preformatted_20_Text">ls -a -l</text:p>
          </table:table-cell>
        </table:table-row>
      </table:table>
      <text:p text:style-name="Text_20_body">Qui renvoie</text:p>
      <table:table table:style-name="Table">
        <table:table-column table:style-name="odt_auto_style_table_column_22_1"/>
        <table:table-row>
          <table:table-cell office:value-type="string" table:style-name="PluginODTAutoStyle_TableCell_45">
            <text:p text:style-name="Preformatted_20_Text">drwx------<text:s text:c="2"/>schtroumpfette schtroumpf</text:p>
          </table:table-cell>
        </table:table-row>
      </table:table>
      <text:p text:style-name="Text_20_body">Et cela correspond bien au codage recherché car 700=rwx
Puis finalement on relance le service</text:p>
      <table:table table:style-name="Table">
        <table:table-column table:style-name="odt_auto_style_table_column_23_1"/>
        <table:table-row>
          <table:table-cell office:value-type="string" table:style-name="PluginODTAutoStyle_TableCell_47">
            <text:p text:style-name="Preformatted_20_Text">service sshd restart</text:p>
          </table:table-cell>
        </table:table-row>
      </table:table>
      <text:p text:style-name="Text_20_body">Connectez-vous alors avec le compte « schtroumpfette » et cela fonctionnera. Pour récupérer les pleins pouvoirs, utiliser la commande « su », et le mot de passe root seras alors demandé.
Après cela il faut paramétrer un nouveau compte avec le nouvel utilisateur sous « winscp » et « mRemoteNG ». Ci-dessous l'exemple avec « mRemoteNG ».</text:p>
      <text:p text:style-name="Text_20_body"><draw:a xlink:type="simple" xlink:href="/file-R211188f47253271b27307f0933d79c68.png"><draw:frame draw:style-name="media" draw:name="16" text:anchor-type="as-char" draw:z-index="16" svg:width="" svg:rel-width="100%" svg:height="0cm"><draw:image xlink:href="/file-R211188f47253271b27307f0933d79c68.png" xlink:type="simple" xlink:show="embed" xlink:actuate="onLoad"/></draw:frame></draw:a></text:p>
      <table:table table:style-name="PluginODTAutoStyle_Table_49">
        <table:table-column table:style-name="odt_auto_style_table_column_24_1"/>
        <table:table-column table:style-name="odt_auto_style_table_column_24_2"/>
        <table:table-row>
          <table:table-cell office:value-type="string" table:style-name="PluginODTAutoStyle_TableCell_50">
            <text:p text:style-name="PluginODTAutoStyle_Paragraph_51"><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52">
            <text:p text:style-name="PluginODTAutoStyle_Paragraph_53">Vous pouvez encore augmenter la sécurité avec « MaxStartups » par exemple.</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Ajouter un groupe</text:p>
          </table:table-cell>
          <table:table-cell office:value-type="string" table:style-name="tablecell">
            <text:p text:style-name="tablealignleft"><text:a xlink:type="simple" xlink:href="https://debian-facile.org/doc:systeme:groupadd?s[]=addgroup" text:style-name="Internet_20_link" text:visited-style-name="Visited_20_Internet_20_Link">https://debian-facile.org/doc:systeme:groupadd?s[]=addgroup</text:a></text:p>
          </table:table-cell>
        </table:table-row>
        <table:table-row>
          <table:table-cell office:value-type="string" table:style-name="tablecell">
            <text:p text:style-name="tablealignleft">Ajouter un utilisateur</text:p>
          </table:table-cell>
          <table:table-cell office:value-type="string" table:style-name="tablecell">
            <text:p text:style-name="tablealignleft"><text:a xlink:type="simple" xlink:href="https://debian-facile.org/doc:systeme:adduser" text:style-name="Internet_20_link" text:visited-style-name="Visited_20_Internet_20_Link">https://debian-facile.org/doc:systeme:adduser</text:a></text:p>
          </table:table-cell>
        </table:table-row>
        <table:table-row>
          <table:table-cell office:value-type="string" table:style-name="tablecell">
            <text:p text:style-name="tablealignleft">Ajouter un utilisateur à un groupe existant</text:p>
          </table:table-cell>
          <table:table-cell office:value-type="string" table:style-name="tablecell">
            <text:p text:style-name="tablealignleft"><text:a xlink:type="simple" xlink:href="https://debian-facile.org/doc:systeme:adduser" text:style-name="Internet_20_link" text:visited-style-name="Visited_20_Internet_20_Link">https://debian-facile.org/doc:systeme:adduser</text:a></text:p>
          </table:table-cell>
        </table:table-row>
        <table:table-row>
          <table:table-cell office:value-type="string" table:style-name="tablecell">
            <text:p text:style-name="tablealignleft">Utilisation de AllowGroup</text:p>
          </table:table-cell>
          <table:table-cell office:value-type="string" table:style-name="tablecell">
            <text:p text:style-name="tablealignleft"><text:a xlink:type="simple" xlink:href="http://www.tuto-linux.com/tutoriel/acces-ssh-securise/" text:style-name="Internet_20_link" text:visited-style-name="Visited_20_Internet_20_Link">http://www.tuto-linux.com/tutoriel/acces-ssh-securise/</text:a></text:p>
          </table:table-cell>
        </table:table-row>
        <table:table-row>
          <table:table-cell office:value-type="string" table:style-name="tablecell">
            <text:p text:style-name="tablealignleft">Création d’un utilisateur</text:p>
          </table:table-cell>
          <table:table-cell office:value-type="string" table:style-name="tablecell">
            <text:p text:style-name="tablealignleft"><text:a xlink:type="simple" xlink:href="https://www.papygeek.com/linux/authentification-ssh-par-cle/" text:style-name="Internet_20_link" text:visited-style-name="Visited_20_Internet_20_Link">https://www.papygeek.com/linux/authentification-ssh-par-cle/</text:a></text:p>
          </table:table-cell>
        </table:table-row>
        <table:table-row>
          <table:table-cell office:value-type="string" table:style-name="tablecell">
            <text:p text:style-name="tablealignleft">Chown et chmod</text:p>
          </table:table-cell>
          <table:table-cell office:value-type="string" table:style-name="tablecell">
            <text:p text:style-name="tablealignleft"><text:a xlink:type="simple" xlink:href="http://www.leshirondellesdunet.com/chmod-et-chown" text:style-name="Internet_20_link" text:visited-style-name="Visited_20_Internet_20_Link">http://www.leshirondellesdunet.com/chmod-et-chown</text:a></text:p>
          </table:table-cell>
        </table:table-row>
        <table:table-row>
          <table:table-cell office:value-type="string" table:style-name="tablecell">
            <text:p text:style-name="tablealignleft">Commande ls</text:p>
          </table:table-cell>
          <table:table-cell office:value-type="string" table:style-name="tablecell">
            <text:p text:style-name="tablealignleft"><text:a xlink:type="simple" xlink:href="https://debian-facile.org/doc:systeme:ls" text:style-name="Internet_20_link" text:visited-style-name="Visited_20_Internet_20_Link">https://debian-facile.org/doc:systeme:ls</text:a></text:p>
          </table:table-cell>
        </table:table-row>
        <table:table-row>
          <table:table-cell office:value-type="string" table:style-name="tablecell">
            <text:p text:style-name="tablealignleft">Redémarrer le service ssh</text:p>
          </table:table-cell>
          <table:table-cell office:value-type="string" table:style-name="tablecell">
            <text:p text:style-name="tablealignleft"><text:a xlink:type="simple" xlink:href="http://www.tuto-linux.com/tutoriel/acces-ssh-securise/" text:style-name="Internet_20_link" text:visited-style-name="Visited_20_Internet_20_Link">http://www.tuto-linux.com/tutoriel/acces-ssh-securise/</text:a></text:p>
          </table:table-cell>
        </table:table-row>
        <table:table-row>
          <table:table-cell office:value-type="string" table:style-name="tablecell">
            <text:p text:style-name="tablealignleft">Accès ssh MaxStartups</text:p>
          </table:table-cell>
          <table:table-cell office:value-type="string" table:style-name="tablecell">
            <text:p text:style-name="tablealignleft"><text:a xlink:type="simple" xlink:href="http://linux-attitude.fr/post/bloquer-lacces-dun-serveur-ssh" text:style-name="Internet_20_link" text:visited-style-name="Visited_20_Internet_20_Link">http://linux-attitude.fr/post/bloquer-lacces-dun-serveur-ssh</text:a></text:p>
          </table:table-cell>
        </table:table-row>
        <table:table-row>
          <table:table-cell office:value-type="string" table:style-name="tablecell">
            <text:p text:style-name="tablealignleft">Enlever authentification root</text:p>
          </table:table-cell>
          <table:table-cell office:value-type="string" table:style-name="tablecell">
            <text:p text:style-name="tablealignleft"><text:a xlink:type="simple" xlink:href="http://forum.ubuntu-fr.org/viewtopic.php?id=383526" text:style-name="Internet_20_link" text:visited-style-name="Visited_20_Internet_20_Link">http://forum.ubuntu-fr.org/viewtopic.php?id=383526</text:a></text:p>
          </table:table-cell>
        </table:table-row>
      </table:table>
      <text:h text:style-name="Heading_20_2" text:outline-level="2"><text:bookmark-start text:name="__RefHeading___changement-de-port_9"/><text:bookmark-start text:name="changement-de-port"/>CHANGEMENT DE PORT<text:bookmark-end text:name="__RefHeading___changement-de-port_9"/><text:bookmark-end text:name="changement-de-port"/></text:h>
      <text:p text:style-name="Text_20_body">Changer le numéro de port car il est balayé par les robots. Avec « nano » aller sous «/etc/ssh/» et éditez le fichier« sshd_config ».</text:p>
      <table:table table:style-name="Table">
        <table:table-column table:style-name="odt_auto_style_table_column_26_1"/>
        <table:table-row>
          <table:table-cell office:value-type="string" table:style-name="PluginODTAutoStyle_TableCell_54">
            <text:p text:style-name="Preformatted_20_Text">nano sshd_config</text:p>
          </table:table-cell>
        </table:table-row>
      </table:table>
      <text:p text:style-name="Text_20_body">puis à la ligne</text:p>
      <table:table table:style-name="Table">
        <table:table-column table:style-name="odt_auto_style_table_column_27_1"/>
        <table:table-row>
          <table:table-cell office:value-type="string" table:style-name="PluginODTAutoStyle_TableCell_56">
            <text:p text:style-name="Preformatted_20_Text">Port 22</text:p>
          </table:table-cell>
        </table:table-row>
      </table:table>
      <text:p text:style-name="Text_20_body">Remplacez le numéro du port en évitant ceux recommandez par wikipédia, attention le pavé numérique n'est pas actif avec « nano »</text:p>
      <table:table table:style-name="Table">
        <table:table-column table:style-name="odt_auto_style_table_column_28_1"/>
        <table:table-row>
          <table:table-cell office:value-type="string" table:style-name="PluginODTAutoStyle_TableCell_58">
            <text:p text:style-name="Preformatted_20_Text">Port nnnn</text:p>
          </table:table-cell>
        </table:table-row>
      </table:table>
      <text:p text:style-name="Text_20_body">Sauvegader le fichier en tapant la touche « Ctrl » et la touche « o » puis valider par la touche « Entrée ». Et enfin confirmer la sortie de « nano » en appuyant « Ctrl » et la touche « x »
Il faut maintenant relancer le service ou deamon ssh. Pour cela on se connecte avec « mRemoteNG » puis on tape la commande suivante</text:p>
      <table:table table:style-name="Table">
        <table:table-column table:style-name="odt_auto_style_table_column_29_1"/>
        <table:table-row>
          <table:table-cell office:value-type="string" table:style-name="PluginODTAutoStyle_TableCell_60">
            <text:p text:style-name="Preformatted_20_Text">service sshd restart</text:p>
          </table:table-cell>
        </table:table-row>
      </table:table>
      <text:p text:style-name="Text_20_body">Après cela il faut sous «mRemoteNG» et «winscp» paramétrer un nouveau compte avec le nouveau port. Ci-dessous l'exemple avec « winscp ». Après un avertissement au démarage vous pourrez vous connecter avec le nouveau port.</text:p>
      <text:p text:style-name="Text_20_body"><draw:a xlink:type="simple" xlink:href="/file-Rd487af02ed51c3fac8f054c74930f2c4.png"><draw:frame draw:style-name="media" draw:name="18" text:anchor-type="as-char" draw:z-index="18" svg:width="" svg:rel-width="100%" svg:height="0cm"><draw:image xlink:href="/file-Rd487af02ed51c3fac8f054c74930f2c4.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Changement numéro de port</text:p>
          </table:table-cell>
          <table:table-cell office:value-type="string" table:style-name="tablecell">
            <text:p text:style-name="tablealignleft"><text:a xlink:type="simple" xlink:href="https://www.hostinger.fr/tutoriels/changer-ports-ssh-vps/" text:style-name="Internet_20_link" text:visited-style-name="Visited_20_Internet_20_Link">https://www.hostinger.fr/tutoriels/changer-ports-ssh-vps/</text:a></text:p>
          </table:table-cell>
        </table:table-row>
        <table:table-row>
          <table:table-cell office:value-type="string" table:style-name="tablecell">
            <text:p text:style-name="tablealignleft">Ports recommandés</text:p>
          </table:table-cell>
          <table:table-cell office:value-type="string" table:style-name="tablecell">
            <text:p text:style-name="tablealignleft"><text:a xlink:type="simple" xlink:href="https://fr.wikipedia.org/wiki/Liste_de_ports_logiciels" text:style-name="Internet_20_link" text:visited-style-name="Visited_20_Internet_20_Link">https://fr.wikipedia.org/wiki/Liste_de_ports_logiciels</text:a></text:p>
          </table:table-cell>
        </table:table-row>
      </table:table>
      <text:h text:style-name="Heading_20_2" text:outline-level="2"><text:bookmark-start text:name="__RefHeading___authentification-par-clefs_10"/><text:bookmark-start text:name="authentification-par-clefs"/>AUTHENTIFICATION PAR CLEFS<text:bookmark-end text:name="__RefHeading___authentification-par-clefs_10"/><text:bookmark-end text:name="authentification-par-clefs"/></text:h>
      <text:p text:style-name="Text_20_body">Il faut d'abord créer un fichier « authorized_keys »qui contiendra la clef public. Pour cela après s'être logué et pris l'identité « root » avec la commande « su » on va se déplacer dans:
/home/schtroumpfette/.ssh
puis dans ce dossier on créé un fichier « authorized_keys »</text:p>
      <table:table table:style-name="Table">
        <table:table-column table:style-name="odt_auto_style_table_column_31_1"/>
        <table:table-row>
          <table:table-cell office:value-type="string" table:style-name="PluginODTAutoStyle_TableCell_62">
            <text:p text:style-name="Preformatted_20_Text">touch authorized_keys</text:p>
          </table:table-cell>
        </table:table-row>
      </table:table>
      <text:p text:style-name="Text_20_body">On va maintenant générer la paire de clef pour cela on utilise « key generator »</text:p>
      <text:p text:style-name="Text_20_body"><draw:a xlink:type="simple" xlink:href="/file-R86d1bcba19cb7fea20bbdecaaa1d8a68.png"><draw:frame draw:style-name="media" draw:name="19" text:anchor-type="as-char" draw:z-index="19" svg:width="" svg:rel-width="100%" svg:height="0cm"><draw:image xlink:href="/file-R86d1bcba19cb7fea20bbdecaaa1d8a68.png" xlink:type="simple" xlink:show="embed" xlink:actuate="onLoad"/></draw:frame></draw:a><draw:a xlink:type="simple" xlink:href="/file-R738060a9ec7fd3266eee8c74c40b7fdf.png"><draw:frame draw:style-name="media" draw:name="20" text:anchor-type="as-char" draw:z-index="20" svg:width="" svg:rel-width="100%" svg:height="0cm"><draw:image xlink:href="/file-R738060a9ec7fd3266eee8c74c40b7fdf.png" xlink:type="simple" xlink:show="embed" xlink:actuate="onLoad"/></draw:frame></draw:a></text:p>
      <text:p text:style-name="Text_20_body">On va mettre une « passphrase » avec éventuellment un commentaire permettant de la retrouver avec une taille de 4096. Puis on va sauver ces clefs dans leur fichier respectif « public_key.txt » et « private_key.ppk »
Copier la clef publique en ayant ouvert un fichier avec «notepad++»  puis en collant cette clef sur une seule ligne dans le fichier « authorized_keys » sur le serveur. Pour cela il faut éditer le fichier.</text:p>
      <table:table table:style-name="Table">
        <table:table-column table:style-name="odt_auto_style_table_column_32_1"/>
        <table:table-row>
          <table:table-cell office:value-type="string" table:style-name="PluginODTAutoStyle_TableCell_64">
            <text:p text:style-name="Preformatted_20_Text">nano authorized_keys</text:p>
          </table:table-cell>
        </table:table-row>
      </table:table>
      <text:p text:style-name="Text_20_body">avec un clique droit de la souris le clef est collée. Sauvegader le fichier en tapant la touche « Ctrl » et la touche « o » puis valider par la touche « Entrée ». Et enfin confirmer la sortie de « nano » en appuyant « Ctrl » et la touche « x ».
Vérifiez votre fichier « /etc/ssh/sshd_config ». Après avoir pris l'identité « root » et vous être déplacé dans le bon dossier éditer le fichier « sshd_config »</text:p>
      <table:table table:style-name="Table">
        <table:table-column table:style-name="odt_auto_style_table_column_33_1"/>
        <table:table-row>
          <table:table-cell office:value-type="string" table:style-name="PluginODTAutoStyle_TableCell_66">
            <text:p text:style-name="Preformatted_20_Text">nano sshd_config</text:p>
          </table:table-cell>
        </table:table-row>
      </table:table>
      <text:p text:style-name="Text_20_body">Vérifier que la ligne « PubkeyAuthentication » soit bien à « yes », sinon ajouter là ou modifiez là :
PubkeyAuthentication yes
On modifie les droits en lecture et écriture juste pour le propriétaire du fichier « authorized_keys » en étant dans le répertoire « .ssh » de stroupfette</text:p>
      <table:table table:style-name="Table">
        <table:table-column table:style-name="odt_auto_style_table_column_34_1"/>
        <table:table-row>
          <table:table-cell office:value-type="string" table:style-name="PluginODTAutoStyle_TableCell_68">
            <text:p text:style-name="Preformatted_20_Text">chmod 600 authorized_keys</text:p>
          </table:table-cell>
        </table:table-row>
      </table:table>
      <text:p text:style-name="Text_20_body">On va également changer le groupe et le propriétaire du fichier « authorized_keys »</text:p>
      <table:table table:style-name="Table">
        <table:table-column table:style-name="odt_auto_style_table_column_35_1"/>
        <table:table-row>
          <table:table-cell office:value-type="string" table:style-name="PluginODTAutoStyle_TableCell_70">
            <text:p text:style-name="Preformatted_20_Text">chown schtroumpfette:schtroumpf authorized_keys</text:p>
          </table:table-cell>
        </table:table-row>
      </table:table>
      <text:p text:style-name="Text_20_body">Et on relance le service</text:p>
      <table:table table:style-name="Table">
        <table:table-column table:style-name="odt_auto_style_table_column_36_1"/>
        <table:table-row>
          <table:table-cell office:value-type="string" table:style-name="PluginODTAutoStyle_TableCell_72">
            <text:p text:style-name="Preformatted_20_Text">service sshd restart</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Authentification par clef</text:p>
          </table:table-cell>
          <table:table-cell office:value-type="string" table:style-name="tablecell">
            <text:p text:style-name="tablealignleft"><text:a xlink:type="simple" xlink:href="https://www.papygeek.com/linux/authentification-ssh-par-cle/" text:style-name="Internet_20_link" text:visited-style-name="Visited_20_Internet_20_Link">https://www.papygeek.com/linux/authentification-ssh-par-cle/</text:a></text:p>
          </table:table-cell>
        </table:table-row>
        <table:table-row>
          <table:table-cell office:value-type="string" table:style-name="tablecell">
            <text:p text:style-name="tablealignleft">Authentification par clef</text:p>
          </table:table-cell>
          <table:table-cell office:value-type="string" table:style-name="tablecell">
            <text:p text:style-name="tablealignleft"><text:a xlink:type="simple" xlink:href="http://www.woueb.net/2011/09/13/authentification-ssh-cle-publique-windows/" text:style-name="Internet_20_link" text:visited-style-name="Visited_20_Internet_20_Link">http://www.woueb.net/2011/09/13/authentification-ssh-cle-publique-windows/</text:a></text:p>
          </table:table-cell>
        </table:table-row>
        <table:table-row>
          <table:table-cell office:value-type="string" table:style-name="tablecell">
            <text:p text:style-name="tablealignleft">Gestion de son dossier home</text:p>
          </table:table-cell>
          <table:table-cell office:value-type="string" table:style-name="tablecell">
            <text:p text:style-name="tablealignleft"><text:a xlink:type="simple" xlink:href="http://www.tuto-linux.com/tutoriel/acces-ssh-securise/" text:style-name="Internet_20_link" text:visited-style-name="Visited_20_Internet_20_Link">http://www.tuto-linux.com/tutoriel/acces-ssh-securise/</text:a></text:p>
          </table:table-cell>
        </table:table-row>
        <table:table-row>
          <table:table-cell office:value-type="string" table:style-name="tablecell">
            <text:p text:style-name="tablealignleft">Déplacement dans l'arborescence</text:p>
          </table:table-cell>
          <table:table-cell office:value-type="string" table:style-name="tablecell">
            <text:p text:style-name="tablealignleft"><text:a xlink:type="simple" xlink:href="https://www.hostinger.fr/tutoriels/commandes-linux/#Etape-2-8211-Les-13-commandes-Linux-indispensables" text:style-name="Internet_20_link" text:visited-style-name="Visited_20_Internet_20_Link">https://www.hostinger.fr/tutoriels/commandes-linux/#Etape-2-8211-Les-13-commandes-Linux-indispensables</text:a></text:p>
          </table:table-cell>
        </table:table-row>
        <table:table-row>
          <table:table-cell office:value-type="string" table:style-name="tablecell">
            <text:p text:style-name="tablealignleft">Nano</text:p>
          </table:table-cell>
          <table:table-cell office:value-type="string" table:style-name="tablecell">
            <text:p text:style-name="tablealignleft"><text:a xlink:type="simple" xlink:href="https://korben.info/utiliser-nano.html" text:style-name="Internet_20_link" text:visited-style-name="Visited_20_Internet_20_Link">https://korben.info/utiliser-nano.html</text:a></text:p>
          </table:table-cell>
        </table:table-row>
        <table:table-row>
          <table:table-cell office:value-type="string" table:style-name="tablecell">
            <text:p text:style-name="tablealignleft">Key generator</text:p>
          </table:table-cell>
          <table:table-cell office:value-type="string" table:style-name="tablecell">
            <text:p text:style-name="tablealignleft"><text:a xlink:type="simple" xlink:href="https://wwhttps://www.chiark.greenend.org.uk/~sgtatham/putty/latest.htmlw.chiark.greenend.org.uk/~sgtatham/putty/latest.html" text:style-name="Internet_20_link" text:visited-style-name="Visited_20_Internet_20_Link">https://wwhttps://www.chiark.greenend.org.uk/~sgtatham/putty/latest.htmlw.chiark.greenend.org.uk/~sgtatham/putty/latest.html</text:a></text:p>
          </table:table-cell>
        </table:table-row>
      </table:table>
      <text:h text:style-name="Heading_20_2" text:outline-level="2"><text:bookmark-start text:name="__RefHeading___parametrage-de-putty_11"/><text:bookmark-start text:name="parametrage-de-putty"/>PARAMETRAGE DE PUTTY<text:bookmark-end text:name="__RefHeading___parametrage-de-putty_11"/><text:bookmark-end text:name="parametrage-de-putty"/></text:h>
      <text:p text:style-name="Text_20_body">« NremoteNG » utilise « putty » pour faire l'authentification par clef. C'est pourquoi nous allons d'abord paramétrer « putty » comme suit.</text:p>
      <text:p text:style-name="Text_20_body"><draw:a xlink:type="simple" xlink:href="/file-Re9cde96963823a96b786be3874cc07f7.png"><draw:frame draw:style-name="media" draw:name="21" text:anchor-type="as-char" draw:z-index="21" svg:width="" svg:rel-width="100%" svg:height="0cm"><draw:image xlink:href="/file-Re9cde96963823a96b786be3874cc07f7.png" xlink:type="simple" xlink:show="embed" xlink:actuate="onLoad"/></draw:frame></draw:a>
<draw:a xlink:type="simple" xlink:href="/file-Rfd2fad9d86e07c1348eb90de185df901.png"><draw:frame draw:style-name="media" draw:name="22" text:anchor-type="as-char" draw:z-index="22" svg:width="" svg:rel-width="100%" svg:height="0cm"><draw:image xlink:href="/file-Rfd2fad9d86e07c1348eb90de185df901.png" xlink:type="simple" xlink:show="embed" xlink:actuate="onLoad"/></draw:frame></draw:a>
<draw:a xlink:type="simple" xlink:href="/file-R3da336b223bbfe3f52bcb95843850ec9.png"><draw:frame draw:style-name="media" draw:name="23" text:anchor-type="as-char" draw:z-index="23" svg:width="" svg:rel-width="100%" svg:height="0cm"><draw:image xlink:href="/file-R3da336b223bbfe3f52bcb95843850ec9.png" xlink:type="simple" xlink:show="embed" xlink:actuate="onLoad"/></draw:frame></draw:a></text:p>
      <text:p text:style-name="Text_20_body">Sans oublier de sauvegarder la session. En cliquant sur son nom à ce moment on peut se connecter par clefs!</text:p>
      <table:table table:style-name="PluginODTAutoStyle_Table_74">
        <table:table-column table:style-name="odt_auto_style_table_column_38_1"/>
        <table:table-column table:style-name="odt_auto_style_table_column_38_2"/>
        <table:table-row>
          <table:table-cell office:value-type="string" table:style-name="PluginODTAutoStyle_TableCell_75">
            <text:p text:style-name="PluginODTAutoStyle_Paragraph_76"><draw:frame draw:style-name="media" draw:name="24" text:anchor-type="as-char" draw:z-index="24" svg:width="1.27cm" svg:height="1.27cm"><draw:image xlink:href="Pictures/3d6a7d8e104ec75ce58f09f8e6491174.png" xlink:type="simple" xlink:show="embed" xlink:actuate="onLoad"/></draw:frame></text:p>
          </table:table-cell>
          <table:table-cell office:value-type="string" table:style-name="PluginODTAutoStyle_TableCell_77">
            <text:p text:style-name="PluginODTAutoStyle_Paragraph_78">Mais il faudra se souvenir de la passphrase à la première connexion</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Clef avec putty</text:p>
          </table:table-cell>
          <table:table-cell office:value-type="string" table:style-name="tablecell">
            <text:p text:style-name="tablealignleft"><text:a xlink:type="simple" xlink:href="https://www.howtoforge.com/ssh_key_based_logins_putty" text:style-name="Internet_20_link" text:visited-style-name="Visited_20_Internet_20_Link">https://www.howtoforge.com/ssh_key_based_logins_putty</text:a></text:p>
          </table:table-cell>
        </table:table-row>
        <table:table-row>
          <table:table-cell office:value-type="string" table:style-name="tablecell">
            <text:p text:style-name="tablealignleft">Forme de le clef</text:p>
          </table:table-cell>
          <table:table-cell office:value-type="string" table:style-name="tablecell">
            <text:p text:style-name="tablealignleft"><text:a xlink:type="simple" xlink:href="https://www.howtoforge.com/how-to-configure-ssh-keys-authentication-with-putty-and-linux-server-in-5-quick-steps" text:style-name="Internet_20_link" text:visited-style-name="Visited_20_Internet_20_Link">https://www.howtoforge.com/how-to-configure-ssh-keys-authentication-with-putty-and-linux-server-in-5-quick-steps</text:a></text:p>
          </table:table-cell>
        </table:table-row>
        <table:table-row>
          <table:table-cell office:value-type="string" table:style-name="tablecell">
            <text:p text:style-name="tablealignleft">Clef avec putty autre lien</text:p>
          </table:table-cell>
          <table:table-cell office:value-type="string" table:style-name="tablecell">
            <text:p text:style-name="tablealignleft"><text:a xlink:type="simple" xlink:href="https://mediatemple.net/community/products/dv/204644740/using-ssh-keys-on-your-server" text:style-name="Internet_20_link" text:visited-style-name="Visited_20_Internet_20_Link">https://mediatemple.net/community/products/dv/204644740/using-ssh-keys-on-your-server</text:a></text:p>
          </table:table-cell>
        </table:table-row>
      </table:table>
      <text:h text:style-name="Heading_20_2" text:outline-level="2"><text:bookmark-start text:name="__RefHeading___parametrage-de-mremoteng_12"/><text:bookmark-start text:name="parametrage-de-mremoteng"/>PARAMETRAGE DE MREMOTENG<text:bookmark-end text:name="__RefHeading___parametrage-de-mremoteng_12"/><text:bookmark-end text:name="parametrage-de-mremoteng"/></text:h>
      <text:p text:style-name="Text_20_body"><draw:a xlink:type="simple" xlink:href="/file-R79950e2f65a4338bb3f9748df5196e60.png"><draw:frame draw:style-name="media" draw:name="25" text:anchor-type="as-char" draw:z-index="25" svg:width="" svg:rel-width="100%" svg:height="0cm"><draw:image xlink:href="/file-R79950e2f65a4338bb3f9748df5196e60.png" xlink:type="simple" xlink:show="embed" xlink:actuate="onLoad"/></draw:frame></draw:a>
 </text:p>
      <table:table table:style-name="PluginODTAutoStyle_Table_79">
        <table:table-column table:style-name="odt_auto_style_table_column_40_1"/>
        <table:table-column table:style-name="odt_auto_style_table_column_40_2"/>
        <table:table-row>
          <table:table-cell office:value-type="string" table:style-name="PluginODTAutoStyle_TableCell_80">
            <text:p text:style-name="PluginODTAutoStyle_Paragraph_81"><draw:frame draw:style-name="media" draw:name="26" text:anchor-type="as-char" draw:z-index="26" svg:width="1.27cm" svg:height="1.27cm"><draw:image xlink:href="Pictures/ed1127670266f9235694b97dc20d80ac.png" xlink:type="simple" xlink:show="embed" xlink:actuate="onLoad"/></draw:frame></text:p>
          </table:table-cell>
          <table:table-cell office:value-type="string" table:style-name="PluginODTAutoStyle_TableCell_82">
            <text:p text:style-name="PluginODTAutoStyle_Paragraph_83">Mais il faudra se souvenir de la passphrase à la première connexion</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Configuration NremotNG</text:p>
          </table:table-cell>
          <table:table-cell office:value-type="string" table:style-name="tablecell">
            <text:p text:style-name="tablealignleft"><text:a xlink:type="simple" xlink:href="http://technotes.khitrenovich.com/opening-ssh-aws-hosted-linux-servers-mremoteng/" text:style-name="Internet_20_link" text:visited-style-name="Visited_20_Internet_20_Link">http://technotes.khitrenovich.com/opening-ssh-aws-hosted-linux-servers-mremoteng/</text:a></text:p>
          </table:table-cell>
        </table:table-row>
      </table:table>
      <text:h text:style-name="Heading_20_2" text:outline-level="2"><text:bookmark-start text:name="__RefHeading___parametrage-de-winscp_13"/><text:bookmark-start text:name="parametrage-de-winscp1"/>PARAMETRAGE DE WINSCP<text:bookmark-end text:name="__RefHeading___parametrage-de-winscp_13"/><text:bookmark-end text:name="parametrage-de-winscp1"/></text:h>
      <text:p text:style-name="Text_20_body">En suivant les étapes ci-dessous on fera le paramétrage de « winscp » pour avoir l'accès au seerveur par clefs.</text:p>
      <text:p text:style-name="Text_20_body"><draw:a xlink:type="simple" xlink:href="//file-Rce14331f8710e3880439a66f2015d69d.png"><draw:frame draw:style-name="media" draw:name="27" text:anchor-type="as-char" draw:z-index="27" svg:width="" svg:rel-width="100%" svg:height="0cm"><draw:image xlink:href="//file-Rce14331f8710e3880439a66f2015d69d.png" xlink:type="simple" xlink:show="embed" xlink:actuate="onLoad"/></draw:frame></draw:a><draw:a xlink:type="simple" xlink:href="/file-R03afb0a0c5e382cc41c98050025c03c1.png"><draw:frame draw:style-name="media" draw:name="28" text:anchor-type="as-char" draw:z-index="28" svg:width="" svg:rel-width="100%" svg:height="0cm"><draw:image xlink:href="/file-R03afb0a0c5e382cc41c98050025c03c1.png" xlink:type="simple" xlink:show="embed" xlink:actuate="onLoad"/></draw:frame></draw:a><draw:a xlink:type="simple" xlink:href="/file-Rb05146227f11fa187c85fcfcc36b2209.png"><draw:frame draw:style-name="media" draw:name="29" text:anchor-type="as-char" draw:z-index="29" svg:width="" svg:rel-width="100%" svg:height="0cm"><draw:image xlink:href="/file-Rb05146227f11fa187c85fcfcc36b2209.png" xlink:type="simple" xlink:show="embed" xlink:actuate="onLoad"/></draw:frame></draw:a></text:p>
      <table:table table:style-name="PluginODTAutoStyle_Table_84">
        <table:table-column table:style-name="odt_auto_style_table_column_42_1"/>
        <table:table-column table:style-name="odt_auto_style_table_column_42_2"/>
        <table:table-row>
          <table:table-cell office:value-type="string" table:style-name="PluginODTAutoStyle_TableCell_85">
            <text:p text:style-name="PluginODTAutoStyle_Paragraph_86"><draw:frame draw:style-name="media" draw:name="30" text:anchor-type="as-char" draw:z-index="30" svg:width="1.27cm" svg:height="1.27cm"><draw:image xlink:href="Pictures/ed1127670266f9235694b97dc20d80ac.png" xlink:type="simple" xlink:show="embed" xlink:actuate="onLoad"/></draw:frame></text:p>
          </table:table-cell>
          <table:table-cell office:value-type="string" table:style-name="PluginODTAutoStyle_TableCell_87">
            <text:p text:style-name="PluginODTAutoStyle_Paragraph_88">Il faudra se souvenir de la passphrase!</text:p>
          </table:table-cell>
        </table:table-row>
      </table:table>
      <text:p text:style-name="Text_20_body">La connexion sera alors disponible dans à l'accueil de « winscp »</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Authentification par clef et paramétrage winscp</text:p>
          </table:table-cell>
          <table:table-cell office:value-type="string" table:style-name="tablecell">
            <text:p text:style-name="tablealignleft"><text:a xlink:type="simple" xlink:href="https://www.oceanet-technology.com/blog/authentification-ssh-paire-de-cles-priveepublique/" text:style-name="Internet_20_link" text:visited-style-name="Visited_20_Internet_20_Link">https://www.oceanet-technology.com/blog/authentification-ssh-paire-de-cles-priveepublique/</text:a></text:p>
          </table:table-cell>
        </table:table-row>
      </table:table>
      <text:h text:style-name="Heading_20_2" text:outline-level="2"><text:bookmark-start text:name="__RefHeading___parametrage-de-keepass_14"/><text:bookmark-start text:name="parametrage-de-keepass"/>PARAMETRAGE DE KEEPASS<text:bookmark-end text:name="__RefHeading___parametrage-de-keepass_14"/><text:bookmark-end text:name="parametrage-de-keepass"/></text:h>
      <table:table table:style-name="PluginODTAutoStyle_Table_89">
        <table:table-column table:style-name="odt_auto_style_table_column_44_1"/>
        <table:table-column table:style-name="odt_auto_style_table_column_44_2"/>
        <table:table-row>
          <table:table-cell office:value-type="string" table:style-name="PluginODTAutoStyle_TableCell_90">
            <text:p text:style-name="PluginODTAutoStyle_Paragraph_91"><draw:frame draw:style-name="media" draw:name="31" text:anchor-type="as-char" draw:z-index="31" svg:width="1.27cm" svg:height="1.27cm"><draw:image xlink:href="Pictures/3d6a7d8e104ec75ce58f09f8e6491174.png" xlink:type="simple" xlink:show="embed" xlink:actuate="onLoad"/></draw:frame></text:p>
          </table:table-cell>
          <table:table-cell office:value-type="string" table:style-name="PluginODTAutoStyle_TableCell_92">
            <text:p text:style-name="PluginODTAutoStyle_Paragraph_93">Ici la passphrase sera enregistrée. Vous n'aurez plus à vous en souvenir</text:p>
          </table:table-cell>
        </table:table-row>
      </table:table>
      <text:p text:style-name="Text_20_body">Il s'agit ici d'automatiser la connexion. Mais attention en cas de vol de vos clefs vos accès serons perdus. Ceci est donc à mettre en place à vos risques et périls. Il est d'usage pour ce faire d'utiliser « pageant ». Pour ma part j'utilise au quotidien « keepass » qui sera utilisé pour lancer la session « putty ». A l'aide plugin « keeagent » qui permet d’appeler les clefs en se servant de la session créée sous « putty ».
Après avoir installé « keepass» et son plugin « keeagent » on fait le paramétrage suivant:</text:p>
      <text:p text:style-name="Text_20_body"><draw:a xlink:type="simple" xlink:href="/file-R96b81adc687070a70bf5e53141754a20.png"><draw:frame draw:style-name="media" draw:name="32" text:anchor-type="as-char" draw:z-index="32" svg:width="" svg:rel-width="100%" svg:height="0cm"><draw:image xlink:href="/file-R96b81adc687070a70bf5e53141754a20.png" xlink:type="simple" xlink:show="embed" xlink:actuate="onLoad"/></draw:frame></draw:a><draw:a xlink:type="simple" xlink:href="/file-Rf137dc68461d296a51f20a2427dee71c.png"><draw:frame draw:style-name="media" draw:name="33" text:anchor-type="as-char" draw:z-index="33" svg:width="" svg:rel-width="100%" svg:height="0cm"><draw:image xlink:href="/file-Rf137dc68461d296a51f20a2427dee71c.png" xlink:type="simple" xlink:show="embed" xlink:actuate="onLoad"/></draw:frame></draw:a><draw:a xlink:type="simple" xlink:href="/file-R6646a205797aabd840f444df64fd4ad0.png"><draw:frame draw:style-name="media" draw:name="34" text:anchor-type="as-char" draw:z-index="34" svg:width="" svg:rel-width="100%" svg:height="0cm"><draw:image xlink:href="/file-R6646a205797aabd840f444df64fd4ad0.png" xlink:type="simple" xlink:show="embed" xlink:actuate="onLoad"/></draw:frame></draw:a><draw:a xlink:type="simple" xlink:href="/file-R9768f6b065f19c3f86a9c19d4b9b67de.png"><draw:frame draw:style-name="media" draw:name="35" text:anchor-type="as-char" draw:z-index="35" svg:width="" svg:rel-width="100%" svg:height="0cm"><draw:image xlink:href="/file-R9768f6b065f19c3f86a9c19d4b9b67de.png" xlink:type="simple" xlink:show="embed" xlink:actuate="onLoad"/></draw:frame></draw:a><draw:a xlink:type="simple" xlink:href="/file-R5de83e976e56a3b640de329b86818aa5.png"><draw:frame draw:style-name="media" draw:name="36" text:anchor-type="as-char" draw:z-index="36" svg:width="" svg:rel-width="100%" svg:height="0cm"><draw:image xlink:href="/file-R5de83e976e56a3b640de329b86818aa5.png" xlink:type="simple" xlink:show="embed" xlink:actuate="onLoad"/></draw:frame></draw:a><draw:a xlink:type="simple" xlink:href="/file-R89923316c4b26f50863b5ca4c83ba7cd.png"><draw:frame draw:style-name="media" draw:name="37" text:anchor-type="as-char" draw:z-index="37" svg:width="" svg:rel-width="100%" svg:height="0cm"><draw:image xlink:href="/file-R89923316c4b26f50863b5ca4c83ba7cd.png" xlink:type="simple" xlink:show="embed" xlink:actuate="onLoad"/></draw:frame></draw:a></text:p>
      <table:table table:style-name="PluginODTAutoStyle_Table_94">
        <table:table-column table:style-name="odt_auto_style_table_column_45_1"/>
        <table:table-column table:style-name="odt_auto_style_table_column_45_2"/>
        <table:table-row>
          <table:table-cell office:value-type="string" table:style-name="PluginODTAutoStyle_TableCell_95">
            <text:p text:style-name="PluginODTAutoStyle_Paragraph_96"><draw:frame draw:style-name="media" draw:name="38" text:anchor-type="as-char" draw:z-index="38" svg:width="1.27cm" svg:height="1.27cm"><draw:image xlink:href="Pictures/ed1127670266f9235694b97dc20d80ac.png" xlink:type="simple" xlink:show="embed" xlink:actuate="onLoad"/></draw:frame></text:p>
          </table:table-cell>
          <table:table-cell office:value-type="string" table:style-name="PluginODTAutoStyle_TableCell_97">
            <text:p text:style-name="PluginODTAutoStyle_Paragraph_98">Mais il faudra se souvenir de la passphrase à la première connexion</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Automatisation</text:p>
          </table:table-cell>
          <table:table-cell office:value-type="string" table:style-name="tablecell">
            <text:p text:style-name="tablealignleft"><text:a xlink:type="simple" xlink:href="https://eric.bugnet.fr/keepass-putty-connexion-automatique/" text:style-name="Internet_20_link" text:visited-style-name="Visited_20_Internet_20_Link">https://eric.bugnet.fr/keepass-putty-connexion-automatique/</text:a></text:p>
          </table:table-cell>
        </table:table-row>
        <table:table-row>
          <table:table-cell office:value-type="string" table:style-name="tablecell">
            <text:p text:style-name="tablealignleft">Keepass et keeagent</text:p>
          </table:table-cell>
          <table:table-cell office:value-type="string" table:style-name="tablecell">
            <text:p text:style-name="tablealignleft"><text:a xlink:type="simple" xlink:href="http://keepass.info/plugins.html#keeagent" text:style-name="Internet_20_link" text:visited-style-name="Visited_20_Internet_20_Link">http://keepass.info/plugins.html#keeagent</text:a></text:p>
          </table:table-cell>
        </table:table-row>
        <table:table-row>
          <table:table-cell office:value-type="string" table:style-name="tablecell">
            <text:p text:style-name="tablealignleft">Putty en ligne de commande</text:p>
          </table:table-cell>
          <table:table-cell office:value-type="string" table:style-name="tablecell">
            <text:p text:style-name="tablealignleft"><text:a xlink:type="simple" xlink:href="http://marc.terrier.free.fr/docputty/chapter03.html#utilisation-de-putty-en-ligne-de-commande" text:style-name="Internet_20_link" text:visited-style-name="Visited_20_Internet_20_Link">http://marc.terrier.free.fr/docputty/chapter03.html#utilisation-de-putty-en-ligne-de-commande</text:a></text:p>
          </table:table-cell>
        </table:table-row>
        <table:table-row>
          <table:table-cell office:value-type="string" table:style-name="tablecell">
            <text:p text:style-name="tablealignleft">Keeagent</text:p>
          </table:table-cell>
          <table:table-cell office:value-type="string" table:style-name="tablecell">
            <text:p text:style-name="tablealignleft"><text:a xlink:type="simple" xlink:href="http://lechnology.com/software/keeagent/" text:style-name="Internet_20_link" text:visited-style-name="Visited_20_Internet_20_Link">http://lechnology.com/software/keeagent/</text:a></text:p>
          </table:table-cell>
        </table:table-row>
      </table:table>
      <text:h text:style-name="Heading_20_2" text:outline-level="2"><text:bookmark-start text:name="__RefHeading___suppression-de-la-connexion-root_15"/><text:bookmark-start text:name="suppression-de-la-connexion-root"/>SUPPRESSION DE LA CONNEXION ROOT<text:bookmark-end text:name="__RefHeading___suppression-de-la-connexion-root_15"/><text:bookmark-end text:name="suppression-de-la-connexion-root"/></text:h>
      <table:table table:style-name="PluginODTAutoStyle_Table_99">
        <table:table-column table:style-name="odt_auto_style_table_column_47_1"/>
        <table:table-column table:style-name="odt_auto_style_table_column_47_2"/>
        <table:table-row>
          <table:table-cell office:value-type="string" table:style-name="PluginODTAutoStyle_TableCell_100">
            <text:p text:style-name="PluginODTAutoStyle_Paragraph_101"><draw:frame draw:style-name="media" draw:name="39" text:anchor-type="as-char" draw:z-index="39" svg:width="1.27cm" svg:height="1.27cm"><draw:image xlink:href="Pictures/ed1127670266f9235694b97dc20d80ac.png" xlink:type="simple" xlink:show="embed" xlink:actuate="onLoad"/></draw:frame></text:p>
          </table:table-cell>
          <table:table-cell office:value-type="string" table:style-name="PluginODTAutoStyle_TableCell_102">
            <text:p text:style-name="PluginODTAutoStyle_Paragraph_103">Cette étape est inutile puisque seul les utilisateurs de «allowgroups» peuvent se connecter en ssh.</text:p>
          </table:table-cell>
        </table:table-row>
      </table:table>
      <text:p text:style-name="Text_20_body">Vous ne pourrez plus vous connecter avec la session «root» directement. Dans le fichier de configuration avec « nano » aller sous «/etc/ssh/» et éditez le fichier« sshd_config » ajoutez ou dé-commenter les lignes :</text:p>
      <table:table table:style-name="Table">
        <table:table-column table:style-name="odt_auto_style_table_column_48_1"/>
        <table:table-row>
          <table:table-cell office:value-type="string" table:style-name="PluginODTAutoStyle_TableCell_104">
            <text:p text:style-name="Preformatted_20_Text">nano sshd_config</text:p>
          </table:table-cell>
        </table:table-row>
      </table:table>
      <table:table table:style-name="Table">
        <table:table-column table:style-name="odt_auto_style_table_column_49_1"/>
        <table:table-row>
          <table:table-cell office:value-type="string" table:style-name="PluginODTAutoStyle_TableCell_106">
            <text:p text:style-name="Preformatted_20_Text">PermitRootLogin no</text:p>
          </table:table-cell>
        </table:table-row>
      </table:table>
      <text:p text:style-name="Text_20_body">Et on relance le service</text:p>
      <table:table table:style-name="Table">
        <table:table-column table:style-name="odt_auto_style_table_column_50_1"/>
        <table:table-row>
          <table:table-cell office:value-type="string" table:style-name="PluginODTAutoStyle_TableCell_108">
            <text:p text:style-name="Preformatted_20_Text">service sshd restart</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Enlever authentification root</text:p>
          </table:table-cell>
          <table:table-cell office:value-type="string" table:style-name="tablecell">
            <text:p text:style-name="tablealignleft"><text:a xlink:type="simple" xlink:href="http://forum.ubuntu-fr.org/viewtopic.php?id=383526" text:style-name="Internet_20_link" text:visited-style-name="Visited_20_Internet_20_Link">http://forum.ubuntu-fr.org/viewtopic.php?id=383526</text:a></text:p>
          </table:table-cell>
        </table:table-row>
      </table:table>
      <text:h text:style-name="Heading_20_2" text:outline-level="2"><text:bookmark-start text:name="__RefHeading___supression-de-l-acces-par-mot-de-passe_16"/><text:bookmark-start text:name="supression-de-l-acces-par-mot-de-passe"/>SUPRESSION DE L'ACCES PAR MOT DE PASSE<text:bookmark-end text:name="__RefHeading___supression-de-l-acces-par-mot-de-passe_16"/><text:bookmark-end text:name="supression-de-l-acces-par-mot-de-passe"/></text:h>
      <text:p text:style-name="Text_20_body">Retirer cette authentification ne vous permettra plus de vous connecter avec votre mot de passe, et </text:p>
      <table:table table:style-name="PluginODTAutoStyle_Table_110">
        <table:table-column table:style-name="odt_auto_style_table_column_52_1"/>
        <table:table-column table:style-name="odt_auto_style_table_column_52_2"/>
        <table:table-row>
          <table:table-cell office:value-type="string" table:style-name="PluginODTAutoStyle_TableCell_111">
            <text:p text:style-name="PluginODTAutoStyle_Paragraph_112"><draw:frame draw:style-name="media" draw:name="40" text:anchor-type="as-char" draw:z-index="40" svg:width="1.27cm" svg:height="1.27cm"><draw:image xlink:href="Pictures/3d6a7d8e104ec75ce58f09f8e6491174.png" xlink:type="simple" xlink:show="embed" xlink:actuate="onLoad"/></draw:frame></text:p>
          </table:table-cell>
          <table:table-cell office:value-type="string" table:style-name="PluginODTAutoStyle_TableCell_113">
            <text:p text:style-name="PluginODTAutoStyle_Paragraph_114">vous ne pourrez que vous connecter que depuis l'utilisateur non privilégié</text:p>
          </table:table-cell>
        </table:table-row>
      </table:table>
      <text:p text:style-name="Text_20_body"> sur le port que vous avez défini et avec les clefs et lui seul! Réfléchissez bien avant de faire ça! Dans le fichier de configuration avec « nano » aller sous «/etc/ssh/» et éditez le fichier« sshd_config » ajoutez ou décommenter les lignes :</text:p>
      <table:table table:style-name="Table">
        <table:table-column table:style-name="odt_auto_style_table_column_53_1"/>
        <table:table-row>
          <table:table-cell office:value-type="string" table:style-name="PluginODTAutoStyle_TableCell_115">
            <text:p text:style-name="Preformatted_20_Text">nano sshd_config</text:p>
          </table:table-cell>
        </table:table-row>
      </table:table>
      <table:table table:style-name="Table">
        <table:table-column table:style-name="odt_auto_style_table_column_54_1"/>
        <table:table-row>
          <table:table-cell office:value-type="string" table:style-name="PluginODTAutoStyle_TableCell_117">
            <text:p text:style-name="Preformatted_20_Text">PasswordAuthentication no</text:p>
          </table:table-cell>
        </table:table-row>
      </table:table>
      <text:p text:style-name="Text_20_body">Et on relance le service</text:p>
      <table:table table:style-name="Table">
        <table:table-column table:style-name="odt_auto_style_table_column_55_1"/>
        <table:table-row>
          <table:table-cell office:value-type="string" table:style-name="PluginODTAutoStyle_TableCell_119">
            <text:p text:style-name="Preformatted_20_Text">service sshd restart</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Enlever authentification par passe</text:p>
          </table:table-cell>
          <table:table-cell office:value-type="string" table:style-name="tablecell">
            <text:p text:style-name="tablealignleft"><text:a xlink:type="simple" xlink:href="http://support.netissime.com/Knowledgebase/Article/View/96/8/desactiver-lacces-root-via-ssh-sur-votre-serveur-linux" text:style-name="Internet_20_link" text:visited-style-name="Visited_20_Internet_20_Link">http://support.netissime.com/Knowledgebase/Article/View/96/8/desactiver-lacces-root-via-ssh-sur-votre-serveur-linux</text:a></text:p>
          </table:table-cell>
        </table:table-row>
      </table:table>
      <text:h text:style-name="Heading_20_2" text:outline-level="2"><text:bookmark-start text:name="__RefHeading___integration-de-winscp-dans-mremoteng_17"/><text:bookmark-start text:name="integration-de-winscp-dans-mremoteng"/>INTEGRATION DE WINSCP DANS MREMOTENG<text:bookmark-end text:name="__RefHeading___integration-de-winscp-dans-mremoteng_17"/><text:bookmark-end text:name="integration-de-winscp-dans-mremoteng"/></text:h>
      <text:p text:style-name="Text_20_body">Il s'agit simplement de mettre un raccourci dans «mremoteng» pour lancer «winscp»</text:p>
      <text:p text:style-name="Text_20_body"><draw:a xlink:type="simple" xlink:href="/file-R0e19f8d3daa0f71fe5b06b639f6722b9.png"><draw:frame draw:style-name="media" draw:name="41" text:anchor-type="as-char" draw:z-index="41" svg:width="" svg:rel-width="100%" svg:height="0cm"><draw:image xlink:href="/file-R0e19f8d3daa0f71fe5b06b639f6722b9.png" xlink:type="simple" xlink:show="embed" xlink:actuate="onLoad"/></draw:frame></draw:a></text:p>
      <text:p text:style-name="Text_20_body">Avec les paramètres suivants:</text:p>
      <text:p text:style-name="Preformatted_20_Text">Nom affiché: WinSCP<text:line-break/><text:line-break/>Nom du fichier: C:\Program Files (x86)\WinSCP\WinSCP.exe<text:line-break/><text:line-break/>Arguments: scp://%Username%:%Password%@%Hostname%/</text:p>
      <text:p text:style-name="Text_20_body"><draw:a xlink:type="simple" xlink:href="/file-R84150088b0630fcb32148a390a790051.png"><draw:frame draw:style-name="media" draw:name="42" text:anchor-type="as-char" draw:z-index="42" svg:width="" svg:rel-width="100%" svg:height="0cm"><draw:image xlink:href="/file-R84150088b0630fcb32148a390a790051.png" xlink:type="simple" xlink:show="embed" xlink:actuate="onLoad"/></draw:frame></draw:a></text:p>
      <text:p text:style-name="Text_20_body">Maintenant avec cette session vous aurez accès à «winscp» directement à partir de «mremoteng».</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Winscp mremotemg</text:p>
          </table:table-cell>
          <table:table-cell office:value-type="string" table:style-name="tablecell">
            <text:p text:style-name="tablealignleft"><text:a xlink:type="simple" xlink:href="https://github.com/mRemoteNG/mRemoteNG/wiki/Common-External-Tool-Configurations" text:style-name="Internet_20_link" text:visited-style-name="Visited_20_Internet_20_Link">https://github.com/mRemoteNG/mRemoteNG/wiki/Common-External-Tool-Configurations</text:a></text:p>
          </table:table-cell>
        </table:table-row>
      </table:table>
      <text:h text:style-name="Heading_20_1" text:outline-level="1"><text:bookmark-start text:name="__RefHeading___installation-du-yunohost_18"/><text:bookmark-start text:name="installation-du-yunohost"/>INSTALLATION DU YUNOHOST<text:bookmark-end text:name="__RefHeading___installation-du-yunohost_18"/><text:bookmark-end text:name="installation-du-yunohost"/></text:h>
      <text:h text:style-name="Heading_20_2" text:outline-level="2"><text:bookmark-start text:name="__RefHeading___suppression-de-bind_19"/><text:bookmark-start text:name="suppression-de-bind"/>SUPPRESSION DE BIND<text:bookmark-end text:name="__RefHeading___suppression-de-bind_19"/><text:bookmark-end text:name="suppression-de-bind"/></text:h>
      <text:p text:style-name="Text_20_body">Sous «Kimsufi» le serveur de noms «bind» est installé par défaut et il rentre en conflits avec «dnsmasq» qui lui est utilisé pour «yunohost». En va consulter la liste des paquets installés.</text:p>
      <table:table table:style-name="Table">
        <table:table-column table:style-name="odt_auto_style_table_column_58_1"/>
        <table:table-row>
          <table:table-cell office:value-type="string" table:style-name="PluginODTAutoStyle_TableCell_121">
            <text:p text:style-name="Preformatted_20_Text">dpkg --list</text:p>
          </table:table-cell>
        </table:table-row>
      </table:table>
      <text:p text:style-name="Text_20_body">«Bind» est présent ici:</text:p>
      <text:p text:style-name="Preformatted_20_Text">bind9<text:line-break/>bind9-host<text:line-break/>bind9utils</text:p>
      <text:p text:style-name="Text_20_body">On va donc supprimer ces paquets.</text:p>
      <table:table table:style-name="Table">
        <table:table-column table:style-name="odt_auto_style_table_column_59_1"/>
        <table:table-row>
          <table:table-cell office:value-type="string" table:style-name="PluginODTAutoStyle_TableCell_123">
            <text:p text:style-name="Preformatted_20_Text">apt-get autoremove bind9</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Lister les paquets installés</text:p>
          </table:table-cell>
          <table:table-cell office:value-type="string" table:style-name="tablecell">
            <text:p text:style-name="tablealignleft"><text:a xlink:type="simple" xlink:href="https://www.it-connect.fr/lister-tous-les-paquets-installes-sous-linux/" text:style-name="Internet_20_link" text:visited-style-name="Visited_20_Internet_20_Link">https://www.it-connect.fr/lister-tous-les-paquets-installes-sous-linux/</text:a></text:p>
          </table:table-cell>
        </table:table-row>
        <table:table-row>
          <table:table-cell office:value-type="string" table:style-name="tablecell">
            <text:p text:style-name="tablealignleft">Supprimer un paquet</text:p>
          </table:table-cell>
          <table:table-cell office:value-type="string" table:style-name="tablecell">
            <text:p text:style-name="tablealignleft"><text:a xlink:type="simple" xlink:href="https://doc.ubuntu-fr.org/apt-get" text:style-name="Internet_20_link" text:visited-style-name="Visited_20_Internet_20_Link">https://doc.ubuntu-fr.org/apt-get</text:a></text:p>
          </table:table-cell>
        </table:table-row>
      </table:table>
      <text:h text:style-name="Heading_20_2" text:outline-level="2"><text:bookmark-start text:name="__RefHeading___dns-bookmyname_20"/><text:bookmark-start text:name="dns-bookmyname"/>DNS BOOKMYNAME<text:bookmark-end text:name="__RefHeading___dns-bookmyname_20"/><text:bookmark-end text:name="dns-bookmyname"/></text:h>
      <text:p text:style-name="Text_20_body">Si vous avez acheté un nom chez bookmyname. Nous allons le configurer pour que votre «instance «yunohost» soit accessible sur le web.</text:p>
      <text:p text:style-name="Text_20_body"><draw:a xlink:type="simple" xlink:href="/file-R110fa0e80b10f2ba37017be8b528f367.png"><draw:frame draw:style-name="media" draw:name="43" text:anchor-type="as-char" draw:z-index="43" svg:width="" svg:rel-width="100%" svg:height="0cm"><draw:image xlink:href="/file-R110fa0e80b10f2ba37017be8b528f367.png" xlink:type="simple" xlink:show="embed" xlink:actuate="onLoad"/></draw:frame></draw:a><draw:a xlink:type="simple" xlink:href="/file-Rd09e3745d066e60705c0da2756e06a96.png"><draw:frame draw:style-name="media" draw:name="44" text:anchor-type="as-char" draw:z-index="44" svg:width="" svg:rel-width="100%" svg:height="0cm"><draw:image xlink:href="/file-Rd09e3745d066e60705c0da2756e06a96.png" xlink:type="simple" xlink:show="embed" xlink:actuate="onLoad"/></draw:frame></draw:a></text:p>
      <text:p text:style-name="Text_20_body">On écrit le fichier «dns»</text:p>
      <text:p text:style-name="Text_20_body"><draw:a xlink:type="simple" xlink:href="/file-R1ae032f6fafbb6edfad7bb306b0a9b80.png"><draw:frame draw:style-name="media" draw:name="45" text:anchor-type="as-char" draw:z-index="45" svg:width="" svg:rel-width="100%" svg:height="0cm"><draw:image xlink:href="/file-R1ae032f6fafbb6edfad7bb306b0a9b80.png" xlink:type="simple" xlink:show="embed" xlink:actuate="onLoad"/></draw:frame></draw:a></text:p>
      <text:p text:style-name="Text_20_body">On choisi les serveurs «dns»</text:p>
      <text:p text:style-name="Text_20_body"><draw:a xlink:type="simple" xlink:href="/file-R81f553bb6ab6e9f10cc96c2e68ac15b5.png"><draw:frame draw:style-name="media" draw:name="46" text:anchor-type="as-char" draw:z-index="46" svg:width="" svg:rel-width="100%" svg:height="0cm"><draw:image xlink:href="/file-R81f553bb6ab6e9f10cc96c2e68ac15b5.png" xlink:type="simple" xlink:show="embed" xlink:actuate="onLoad"/></draw:frame></draw:a></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Bookmyname</text:p>
          </table:table-cell>
          <table:table-cell office:value-type="string" table:style-name="tablecell">
            <text:p text:style-name="tablealignleft"><text:a xlink:type="simple" xlink:href="https://www.bookmyname.com/" text:style-name="Internet_20_link" text:visited-style-name="Visited_20_Internet_20_Link">https://www.bookmyname.com/</text:a></text:p>
          </table:table-cell>
        </table:table-row>
      </table:table>
      <text:h text:style-name="Heading_20_2" text:outline-level="2"><text:bookmark-start text:name="__RefHeading___script-yuno_21"/><text:bookmark-start text:name="script-yuno"/>SCRIPT YUNO<text:bookmark-end text:name="__RefHeading___script-yuno_21"/><text:bookmark-end text:name="script-yuno"/></text:h>
      <text:p text:style-name="Text_20_body">Installez git</text:p>
      <table:table table:style-name="Table">
        <table:table-column table:style-name="odt_auto_style_table_column_62_1"/>
        <table:table-row>
          <table:table-cell office:value-type="string" table:style-name="PluginODTAutoStyle_TableCell_125">
            <text:p text:style-name="Preformatted_20_Text">apt-get install git dialog</text:p>
          </table:table-cell>
        </table:table-row>
      </table:table>
      <text:p text:style-name="Text_20_body">Clonez le dépôt du script d’installation de YunoHost</text:p>
      <table:table table:style-name="Table">
        <table:table-column table:style-name="odt_auto_style_table_column_63_1"/>
        <table:table-row>
          <table:table-cell office:value-type="string" table:style-name="PluginODTAutoStyle_TableCell_127">
            <text:p text:style-name="Preformatted_20_Text">git clone https://github.com/YunoHost/install_script /tmp/install_script</text:p>
          </table:table-cell>
        </table:table-row>
      </table:table>
      <text:p text:style-name="Text_20_body">Lancez le script d’installation</text:p>
      <table:table table:style-name="Table">
        <table:table-column table:style-name="odt_auto_style_table_column_64_1"/>
        <table:table-row>
          <table:table-cell office:value-type="string" table:style-name="PluginODTAutoStyle_TableCell_129">
            <text:p text:style-name="Preformatted_20_Text">cd /tmp/install_script &amp;&amp; ./install_yunohost</text:p>
          </table:table-cell>
        </table:table-row>
      </table:table>
      <text:p text:style-name="Text_20_body">Au bout d'un certain temps il vous est demandé de faire la post-installation:</text:p>
      <text:p text:style-name="Text_20_body"><draw:a xlink:type="simple" xlink:href="/file-Rb7de86657bd494ce8956b82dfd9b52cc.png"><draw:frame draw:style-name="media" draw:name="47" text:anchor-type="as-char" draw:z-index="47" svg:width="" svg:rel-width="100%" svg:height="0cm"><draw:image xlink:href="/file-Rb7de86657bd494ce8956b82dfd9b52cc.png" xlink:type="simple" xlink:show="embed" xlink:actuate="onLoad"/></draw:frame></draw:a></text:p>
      <text:p text:style-name="Text_20_body">Durant cette post-installation on vous demande votre nom de domaine et le mot de passe administrateur de «yunohost»:</text:p>
      <table:table table:style-name="Table">
        <table:table-column table:style-name="odt_auto_style_table_column_65_1"/>
        <table:table-row>
          <table:table-cell office:value-type="string" table:style-name="PluginODTAutoStyle_TableCell_131">
            <text:p text:style-name="Preformatted_20_Text">Domaine principal : votredo.maine<text:line-break/>Nouveau mot de passe d'administration : (mot de passe pour la connexion web)<text:line-break/>Confirmez : nouveau mot de passe d'administration :<text:line-break/>Succès ! L'annuaire LDAP a été initialisé<text:line-break/>ip NNN.NNN.NNN.NNN<text:line-break/>Succès ! La configuration a été mise à jour pour le service « ssl »<text:line-break/>Succès ! L’autorité de certification locale a été créée.<text:line-break/>Succès ! La configuration a été mise à jour pour le service « nsswitch »<text:line-break/>Succès ! Installation avec succès d’un certificat auto-signé pour le domaine votredo.maine !<text:line-break/>Succès ! Le domaine a été créé<text:line-break/>Attention : You are inside a container and hostname cannot easily be changed<text:line-break/>Succès ! La configuration de SSOwat a été générée<text:line-break/>Succès ! Le domaine principal a été modifié<text:line-break/>Succès ! Le mot de passe d'administration a été modifié<text:line-break/>Succès ! Le pare-feu a été rechargé<text:line-break/>Succès ! La liste d’applications yunohost a été récupérée<text:line-break/>update-rc.d: error: no runlevel symlinks to modify, aborting!<text:line-break/>Attention : Le fichier de configuration « /etc/default/glances » est désormais géré par le service glances.<text:line-break/>Succès ! La configuration a été mise à jour pour le service « glances »<text:line-break/>Attention : Le fichier de configuration « /etc/nslcd.conf » est désormais géré par le service nslcd.<text:line-break/>Succès ! La configuration a été mise à jour pour le service « nslcd »<text:line-break/>Attention : Le fichier de configuration « /etc/metronome/metronome.cfg.lua » est désormais géré par le service metronome.<text:line-break/>Succès ! La configuration a été mise à jour pour le service « metronome »<text:line-break/>Attention : Le fichier de configuration « /etc/postfix/master.cf » est désormais géré par le service postfix.<text:line-break/>Attention : Le fichier de configuration « /etc/postfix/main.cf » est désormais géré par le service postfix.<text:line-break/>Succès ! La configuration a été mise à jour pour le service « postfix »<text:line-break/>Succès ! La configuration a été mise à jour pour le service « rspamd »<text:line-break/>Succès ! La configuration a été mise à jour pour le service « nginx »<text:line-break/>Attention : Le fichier de configuration « /etc/rmilter.conf » est désormais géré par le service rmilter.<text:line-break/>Succès ! La configuration a été mise à jour pour le service « rmilter »<text:line-break/>Attention : Le fichier de configuration « /etc/default/dnsmasq » est désormais géré par le service dnsmasq.<text:line-break/>Attention : Le fichier de configuration « /etc/dnsmasq.conf » est désormais géré par le service dnsmasq.<text:line-break/>Succès ! La configuration a été mise à jour pour le service « dnsmasq »<text:line-break/>Attention : Le fichier de configuration « /etc/fail2ban/jail.conf » est désormais géré par le service fail2ban.<text:line-break/>Succès ! La configuration a été mise à jour pour le service « fail2ban »<text:line-break/>Attention : Le fichier de configuration « /etc/mysql/my.cnf » est désormais géré par le service mysql.<text:line-break/>Succès ! La configuration a été mise à jour pour le service « mysql »<text:line-break/>Attention : Le fichier de configuration « /etc/avahi/avahi-daemon.conf » est désormais géré par le service avahi-daemon.<text:line-break/>Succès ! La configuration a été mise à jour pour le service « avahi-daemon »<text:line-break/>Attention : Le fichier de configuration « /etc/dovecot/dovecot.conf » est désormais géré par le service dovecot.<text:line-break/>Succès ! La configuration a été mise à jour pour le service « dovecot »<text:line-break/>Succès ! La configuration a été mise à jour pour le service « slapd »<text:line-break/>Succès ! YunoHost a été configuré<text:line-break/>Success !<text:line-break/> <text:line-break/>Installation logs are located in /var/log/yunohost-installation.log</text:p>
          </table:table-cell>
        </table:table-row>
      </table:table>
      <text:p text:style-name="Text_20_body">Il reste maintenant à paramétrer les certificats «https» fournis par «let's encrypt».</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Script</text:p>
          </table:table-cell>
          <table:table-cell office:value-type="string" table:style-name="tablecell">
            <text:p text:style-name="tablealignleft"><text:a xlink:type="simple" xlink:href="https://yunohost.org/#/install_manually_fr" text:style-name="Internet_20_link" text:visited-style-name="Visited_20_Internet_20_Link">https://yunohost.org/#/install_manually_fr</text:a></text:p>
          </table:table-cell>
        </table:table-row>
      </table:table>
      <text:h text:style-name="Heading_20_2" text:outline-level="2"><text:bookmark-start text:name="__RefHeading___certificat-let-s-encrypt_22"/><text:bookmark-start text:name="certificat-let-s-encrypt"/>CERTIFICAT LET'S ENCRYPT<text:bookmark-end text:name="__RefHeading___certificat-let-s-encrypt_22"/><text:bookmark-end text:name="certificat-let-s-encrypt"/></text:h>
      <text:p text:style-name="Text_20_body">Tapez simplement la commande suivante pour installer les certificats.</text:p>
      <table:table table:style-name="Table">
        <table:table-column table:style-name="odt_auto_style_table_column_67_1"/>
        <table:table-row>
          <table:table-cell office:value-type="string" table:style-name="PluginODTAutoStyle_TableCell_133">
            <text:p text:style-name="Preformatted_20_Text">yunohost domain cert-install</text:p>
          </table:table-cell>
        </table:table-row>
      </table:table>
      <text:p text:style-name="Text_20_body">Et voici le retour</text:p>
      <table:table table:style-name="Table">
        <table:table-column table:style-name="odt_auto_style_table_column_68_1"/>
        <table:table-row>
          <table:table-cell office:value-type="string" table:style-name="PluginODTAutoStyle_TableCell_135">
            <text:p text:style-name="Preformatted_20_Text">Succès ! La configuration de SSOwat a été générée<text:line-break/>Succès ! Installation avec succès d’un certificat Let’s Encrypt pour le domaine votredo.maine !<text:line-break/>root@ns:/tmp/install_script#</text:p>
          </table:table-cell>
        </table:table-row>
      </table:table>
      <text:p text:style-name="Text_20_body">En allant sur votre navigateur préféré et en tapant votre nom de domaine:</text:p>
      <text:p text:style-name="Preformatted_20_Text">votredo.maine</text:p>
      <text:p text:style-name="Text_20_body">Vous allez être rediriger vers la page de démarrage de «yunohost»</text:p>
      <table:table table:style-name="Table">
        <table:table-column table:style-name="odt_auto_style_table_column_69_1"/>
        <table:table-row>
          <table:table-cell office:value-type="string" table:style-name="PluginODTAutoStyle_TableCell_137">
            <text:p text:style-name="Preformatted_20_Text">https://votredo.maine/yunohost/admin/#/login</text:p>
          </table:table-cell>
        </table:table-row>
      </table:table>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Letsencrypt</text:p>
          </table:table-cell>
          <table:table-cell office:value-type="string" table:style-name="tablecell">
            <text:p text:style-name="tablealignleft"><text:a xlink:type="simple" xlink:href="https://yunohost.org/#/certmanager_fr" text:style-name="Internet_20_link" text:visited-style-name="Visited_20_Internet_20_Link">https://yunohost.org/#/certmanager_fr</text:a></text:p>
          </table:table-cell>
        </table:table-row>
      </table:table>
      <text:h text:style-name="Heading_20_2" text:outline-level="2"><text:bookmark-start text:name="__RefHeading___installation-des-utilisateurs_23"/><text:bookmark-start text:name="installation-des-utilisateurs"/>INSTALLATION DES UTILISATEURS<text:bookmark-end text:name="__RefHeading___installation-des-utilisateurs_23"/><text:bookmark-end text:name="installation-des-utilisateurs"/></text:h>
      <text:p text:style-name="Text_20_body">Avant d'installer une application, déclarer un utilisateur. Pour sécuriser vos applications je vous conseil d'en déclarer un différent pour chaque applications. Attention ces utilisateurs seront administrateur de votre application. Pour le mettre en place il suffit d'aller dans la rubrique utilisateur et de l'ajouter par défaut dans «yunohost» tous les utilisateurs créés ont accès à toutes las applications.</text:p>
      <table:table table:style-name="PluginODTAutoStyle_Table_139">
        <table:table-column table:style-name="odt_auto_style_table_column_71_1"/>
        <table:table-column table:style-name="odt_auto_style_table_column_71_2"/>
        <table:table-row>
          <table:table-cell office:value-type="string" table:style-name="PluginODTAutoStyle_TableCell_140">
            <text:p text:style-name="PluginODTAutoStyle_Paragraph_141"><draw:frame draw:style-name="media" draw:name="48" text:anchor-type="as-char" draw:z-index="48" svg:width="1.27cm" svg:height="1.27cm"><draw:image xlink:href="Pictures/3b91ecab2deccc12c0f079f8f75cb082.png" xlink:type="simple" xlink:show="embed" xlink:actuate="onLoad"/></draw:frame></text:p>
          </table:table-cell>
          <table:table-cell office:value-type="string" table:style-name="PluginODTAutoStyle_TableCell_142">
            <text:p text:style-name="PluginODTAutoStyle_Paragraph_143">Pour nexcloud:Tous les utilisateurs créés dans «yunohost» apparaitront dans les contacts mais seul le premier sera administrateur pour «nextcloud». Vous pourrez enlevez ceux que vous souhaitez supprimer avec votre compte administrateur et vous ne pourrez alors plus vous connecter avec ceux-ci. Mais un utilisateur créé dans «nextcloud» pourra toujours envoyer un mail car ils restent visibles dans «contact» </text:p>
            <text:p text:style-name="Text_20_body">N’oubliez pas de changer les paramètres de sécurité dans:
Administration - Sécurité - Politique des mots de passe</text:p>
          </table:table-cell>
        </table:table-row>
      </table:table>
      <text:p text:style-name="Text_20_body">.</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Panneau de l'interface web</text:p>
          </table:table-cell>
          <table:table-cell office:value-type="string" table:style-name="tablecell">
            <text:p text:style-name="tablealignleft"><text:a xlink:type="simple" xlink:href="https://yunohost.org/#/admin_fr" text:style-name="Internet_20_link" text:visited-style-name="Visited_20_Internet_20_Link">https://yunohost.org/#/admin_fr</text:a></text:p>
          </table:table-cell>
        </table:table-row>
      </table:table>
      <text:h text:style-name="Heading_20_2" text:outline-level="2"><text:bookmark-start text:name="__RefHeading___installation-des-applications_24"/><text:bookmark-start text:name="installation-des-applications"/>INSTALLATION DES APPLICATIONS<text:bookmark-end text:name="__RefHeading___installation-des-applications_24"/><text:bookmark-end text:name="installation-des-applications"/></text:h>
      <text:p text:style-name="Text_20_body">Il suffit de choisir une application dans la liste et de l'installer en répondant aux questions posées et éventuellement en la choisissant comme application par défaut auquel cas vous arriverez directement sur celle-ci en tapant votre nom de domaine. Attention à bien attendre la fin de l'installation avant de commencer une autre opération. Puis précisez bien les utilisateurs qui auront accès à l’application car par défaut tous les utilisateurs enregistrés dans «yunohost» ont accès aux applications installées.</text:p>
      <table:table table:style-name="Table">
        <table:table-column/>
        <table:table-column/>
        <table:table-row>
          <table:table-cell office:value-type="string" table:style-name="tablecell">
            <text:p text:style-name="tablealignleft">Titre</text:p>
          </table:table-cell>
          <table:table-cell office:value-type="string" table:style-name="tablecell">
            <text:p text:style-name="tablealignleft">Lien</text:p>
          </table:table-cell>
        </table:table-row>
        <table:table-row>
          <table:table-cell office:value-type="string" table:style-name="tablecell">
            <text:p text:style-name="tablealignleft">Applications officielles</text:p>
          </table:table-cell>
          <table:table-cell office:value-type="string" table:style-name="tablecell">
            <text:p text:style-name="tablealignleft"><text:a xlink:type="simple" xlink:href="https://yunohost.org/#/apps_fr" text:style-name="Internet_20_link" text:visited-style-name="Visited_20_Internet_20_Link">https://yunohost.org/#/apps_fr</text:a></text:p>
          </table:table-cell>
        </table:table-row>
        <table:table-row>
          <table:table-cell office:value-type="string" table:style-name="tablecell">
            <text:p text:style-name="tablealignleft">Applications fonctionnelles</text:p>
          </table:table-cell>
          <table:table-cell office:value-type="string" table:style-name="tablecell">
            <text:p text:style-name="tablealignleft"><text:a xlink:type="simple" xlink:href="https://yunohost.org/#/apps_in_progress_fr" text:style-name="Internet_20_link" text:visited-style-name="Visited_20_Internet_20_Link">https://yunohost.org/#/apps_in_progress_f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10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1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4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5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6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7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8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9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0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1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2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3_1" style:family="table-column">
      <style:table-column-properties style:column-width="481.89pt"/>
    </style:style>
    <style:style style:name="PluginODTAutoStyle_Table_49"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0" style:family="table-cell">
      <style:paragraph-properties fo:text-align="center"/>
      <style:table-cell-properties fo:padding="0.1cm" fo:border="0.002cm solid #000000"/>
    </style:style>
    <style:style style:name="PluginODTAutoStyle_Paragraph_51" style:family="paragraph">
      <style:paragraph-properties fo:text-align="center" fo:padding="0.1cm"/>
    </style:style>
    <style:style style:name="PluginODTAutoStyle_TableCell_52" style:family="table-cell">
      <style:table-cell-properties fo:padding="0.3cm" fo:border="0.002cm solid #000000"/>
    </style:style>
    <style:style style:name="PluginODTAutoStyle_Paragraph_53" style:family="paragraph">
      <style:paragraph-properties fo:padding="0.3cm"/>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6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7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8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9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31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32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33_1" style:family="table-column">
      <style:table-column-properties style:column-width="481.89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4_1" style:family="table-column">
      <style:table-column-properties style:column-width="481.89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5_1" style:family="table-column">
      <style:table-column-properties style:column-width="481.89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6_1" style:family="table-column">
      <style:table-column-properties style:column-width="481.89pt"/>
    </style:style>
    <style:style style:name="PluginODTAutoStyle_Table_74" style:family="table">
      <style:table-properties table:align="center" style:shadow="#808080 0.18cm 0.18cm" style:rel-width="88%" style:width="425.2pt"/>
    </style:style>
    <style:style style:name="odt_auto_style_table_column_38_1" style:family="table-column">
      <style:table-column-properties style:column-width="1.5cm"/>
    </style:style>
    <style:style style:name="odt_auto_style_table_column_38_2" style:family="table-column">
      <style:table-column-properties style:column-width="13.5cm"/>
    </style:style>
    <style:style style:name="PluginODTAutoStyle_TableCell_75" style:family="table-cell">
      <style:paragraph-properties fo:text-align="center"/>
      <style:table-cell-properties fo:padding="0.1cm" fo:border="0.002cm solid #000000"/>
    </style:style>
    <style:style style:name="PluginODTAutoStyle_Paragraph_76" style:family="paragraph">
      <style:paragraph-properties fo:text-align="center" fo:padding="0.1cm"/>
    </style:style>
    <style:style style:name="PluginODTAutoStyle_TableCell_77" style:family="table-cell">
      <style:table-cell-properties fo:padding="0.3cm" fo:border="0.002cm solid #000000"/>
    </style:style>
    <style:style style:name="PluginODTAutoStyle_Paragraph_78" style:family="paragraph">
      <style:paragraph-properties fo:padding="0.3cm"/>
    </style:style>
    <style:style style:name="PluginODTAutoStyle_Table_79" style:family="table">
      <style:table-properties table:align="center" style:shadow="#808080 0.18cm 0.18cm" style:rel-width="88%" style:width="425.2pt"/>
    </style:style>
    <style:style style:name="odt_auto_style_table_column_40_1" style:family="table-column">
      <style:table-column-properties style:column-width="1.5cm"/>
    </style:style>
    <style:style style:name="odt_auto_style_table_column_40_2" style:family="table-column">
      <style:table-column-properties style:column-width="13.5cm"/>
    </style:style>
    <style:style style:name="PluginODTAutoStyle_TableCell_80" style:family="table-cell">
      <style:paragraph-properties fo:text-align="center"/>
      <style:table-cell-properties fo:padding="0.1cm" fo:border="0.002cm solid #000000"/>
    </style:style>
    <style:style style:name="PluginODTAutoStyle_Paragraph_81" style:family="paragraph">
      <style:paragraph-properties fo:text-align="center" fo:padding="0.1cm"/>
    </style:style>
    <style:style style:name="PluginODTAutoStyle_TableCell_82" style:family="table-cell">
      <style:table-cell-properties fo:padding="0.3cm" fo:border="0.002cm solid #000000"/>
    </style:style>
    <style:style style:name="PluginODTAutoStyle_Paragraph_83" style:family="paragraph">
      <style:paragraph-properties fo:padding="0.3cm"/>
    </style:style>
    <style:style style:name="PluginODTAutoStyle_Table_84" style:family="table">
      <style:table-properties table:align="center" style:shadow="#808080 0.18cm 0.18cm" style:rel-width="88%" style:width="425.2pt"/>
    </style:style>
    <style:style style:name="odt_auto_style_table_column_42_1" style:family="table-column">
      <style:table-column-properties style:column-width="1.5cm"/>
    </style:style>
    <style:style style:name="odt_auto_style_table_column_42_2" style:family="table-column">
      <style:table-column-properties style:column-width="13.5cm"/>
    </style:style>
    <style:style style:name="PluginODTAutoStyle_TableCell_85" style:family="table-cell">
      <style:paragraph-properties fo:text-align="center"/>
      <style:table-cell-properties fo:padding="0.1cm" fo:border="0.002cm solid #000000"/>
    </style:style>
    <style:style style:name="PluginODTAutoStyle_Paragraph_86" style:family="paragraph">
      <style:paragraph-properties fo:text-align="center" fo:padding="0.1cm"/>
    </style:style>
    <style:style style:name="PluginODTAutoStyle_TableCell_87" style:family="table-cell">
      <style:table-cell-properties fo:padding="0.3cm" fo:border="0.002cm solid #000000"/>
    </style:style>
    <style:style style:name="PluginODTAutoStyle_Paragraph_88" style:family="paragraph">
      <style:paragraph-properties fo:padding="0.3cm"/>
    </style:style>
    <style:style style:name="PluginODTAutoStyle_Table_89" style:family="table">
      <style:table-properties table:align="center" style:shadow="#808080 0.18cm 0.18cm" style:rel-width="88%" style:width="425.2pt"/>
    </style:style>
    <style:style style:name="odt_auto_style_table_column_44_1" style:family="table-column">
      <style:table-column-properties style:column-width="1.5cm"/>
    </style:style>
    <style:style style:name="odt_auto_style_table_column_44_2" style:family="table-column">
      <style:table-column-properties style:column-width="13.5cm"/>
    </style:style>
    <style:style style:name="PluginODTAutoStyle_TableCell_90" style:family="table-cell">
      <style:paragraph-properties fo:text-align="center"/>
      <style:table-cell-properties fo:padding="0.1cm" fo:border="0.002cm solid #000000"/>
    </style:style>
    <style:style style:name="PluginODTAutoStyle_Paragraph_91" style:family="paragraph">
      <style:paragraph-properties fo:text-align="center" fo:padding="0.1cm"/>
    </style:style>
    <style:style style:name="PluginODTAutoStyle_TableCell_92" style:family="table-cell">
      <style:table-cell-properties fo:padding="0.3cm" fo:border="0.002cm solid #000000"/>
    </style:style>
    <style:style style:name="PluginODTAutoStyle_Paragraph_93" style:family="paragraph">
      <style:paragraph-properties fo:padding="0.3cm"/>
    </style:style>
    <style:style style:name="PluginODTAutoStyle_Table_94" style:family="table">
      <style:table-properties table:align="center" style:shadow="#808080 0.18cm 0.18cm" style:rel-width="88%" style:width="425.2pt"/>
    </style:style>
    <style:style style:name="odt_auto_style_table_column_45_1" style:family="table-column">
      <style:table-column-properties style:column-width="1.5cm"/>
    </style:style>
    <style:style style:name="odt_auto_style_table_column_45_2" style:family="table-column">
      <style:table-column-properties style:column-width="13.5cm"/>
    </style:style>
    <style:style style:name="PluginODTAutoStyle_TableCell_95" style:family="table-cell">
      <style:paragraph-properties fo:text-align="center"/>
      <style:table-cell-properties fo:padding="0.1cm" fo:border="0.002cm solid #000000"/>
    </style:style>
    <style:style style:name="PluginODTAutoStyle_Paragraph_96" style:family="paragraph">
      <style:paragraph-properties fo:text-align="center" fo:padding="0.1cm"/>
    </style:style>
    <style:style style:name="PluginODTAutoStyle_TableCell_97" style:family="table-cell">
      <style:table-cell-properties fo:padding="0.3cm" fo:border="0.002cm solid #000000"/>
    </style:style>
    <style:style style:name="PluginODTAutoStyle_Paragraph_98" style:family="paragraph">
      <style:paragraph-properties fo:padding="0.3cm"/>
    </style:style>
    <style:style style:name="PluginODTAutoStyle_Table_99" style:family="table">
      <style:table-properties table:align="center" style:shadow="#808080 0.18cm 0.18cm" style:rel-width="88%" style:width="425.2pt"/>
    </style:style>
    <style:style style:name="odt_auto_style_table_column_47_1" style:family="table-column">
      <style:table-column-properties style:column-width="1.5cm"/>
    </style:style>
    <style:style style:name="odt_auto_style_table_column_47_2" style:family="table-column">
      <style:table-column-properties style:column-width="13.5cm"/>
    </style:style>
    <style:style style:name="PluginODTAutoStyle_TableCell_100" style:family="table-cell">
      <style:paragraph-properties fo:text-align="center"/>
      <style:table-cell-properties fo:padding="0.1cm" fo:border="0.002cm solid #000000"/>
    </style:style>
    <style:style style:name="PluginODTAutoStyle_Paragraph_101" style:family="paragraph">
      <style:paragraph-properties fo:text-align="center" fo:padding="0.1cm"/>
    </style:style>
    <style:style style:name="PluginODTAutoStyle_TableCell_102" style:family="table-cell">
      <style:table-cell-properties fo:padding="0.3cm" fo:border="0.002cm solid #000000"/>
    </style:style>
    <style:style style:name="PluginODTAutoStyle_Paragraph_103" style:family="paragraph">
      <style:paragraph-properties fo:padding="0.3cm"/>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8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9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0_1" style:family="table-column">
      <style:table-column-properties style:column-width="481.89pt"/>
    </style:style>
    <style:style style:name="PluginODTAutoStyle_Table_110"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11" style:family="table-cell">
      <style:paragraph-properties fo:text-align="center"/>
      <style:table-cell-properties fo:padding="0.1cm" fo:border="0.002cm solid #000000"/>
    </style:style>
    <style:style style:name="PluginODTAutoStyle_Paragraph_112" style:family="paragraph">
      <style:paragraph-properties fo:text-align="center" fo:padding="0.1cm"/>
    </style:style>
    <style:style style:name="PluginODTAutoStyle_TableCell_113" style:family="table-cell">
      <style:table-cell-properties fo:padding="0.3cm" fo:border="0.002cm solid #000000"/>
    </style:style>
    <style:style style:name="PluginODTAutoStyle_Paragraph_114" style:family="paragraph">
      <style:paragraph-properties fo:padding="0.3cm"/>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3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4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5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8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9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2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5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_139" style:family="table">
      <style:table-properties table:align="center" style:shadow="#808080 0.18cm 0.18cm" style:rel-width="88%" style:width="425.2pt"/>
    </style:style>
    <style:style style:name="odt_auto_style_table_column_71_1" style:family="table-column">
      <style:table-column-properties style:column-width="1.5cm"/>
    </style:style>
    <style:style style:name="odt_auto_style_table_column_71_2" style:family="table-column">
      <style:table-column-properties style:column-width="13.5cm"/>
    </style:style>
    <style:style style:name="PluginODTAutoStyle_TableCell_140" style:family="table-cell">
      <style:paragraph-properties fo:text-align="center"/>
      <style:table-cell-properties fo:padding="0.1cm" fo:border="0.002cm solid #000000"/>
    </style:style>
    <style:style style:name="PluginODTAutoStyle_Paragraph_141" style:family="paragraph">
      <style:paragraph-properties fo:text-align="center" fo:padding="0.1cm"/>
    </style:style>
    <style:style style:name="PluginODTAutoStyle_TableCell_142" style:family="table-cell">
      <style:table-cell-properties fo:padding="0.3cm" fo:border="0.002cm solid #000000"/>
    </style:style>
    <style:style style:name="PluginODTAutoStyle_Paragraph_14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michelw:tutos:accueil</dc:title>
  </office:meta>
</office:document-meta>
</file>