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eonlemouton:tutos:gestion-des-paquets"/><text:bookmark-start text:name="__RefHeading___gestion-des-paquets-debian_1"/><text:bookmark-start text:name="gestion-des-paquets-debian"/>Gestion des paquets debian<text:bookmark-end text:name="__RefHeading___gestion-des-paquets-debian_1"/><text:bookmark-end text:name="gestion-des-paquets-debian"/></text:h>
      <text:list text:style-name="List_20_1" text:continue-numbering="false">
        <text:list-item>
          <text:p text:style-name="List_20_1_Content_First"> Objet : Mettre à jour les paquets et supprimer les paquets et fichiers de configurations inutiles.</text:p>
        </text:list-item>
        <text:list-item>
          <text:p text:style-name="List_20_1_Content"> Niveau requis : </text:p>
        </text:list-item>
        <text:list-item>
          <text:p text:style-name="List_20_1_Content"> Commentaires : Commandes courantes pour maintenir un système propre.</text:p>
        </text:list-item>
        <text:list-item>
          <text:p text:style-name="List_20_1_Content_Last"> Débutant, à savoir : <text:a xlink:type="simple" xlink:href="http://debian-facile.org/doc:systeme:apt:aptitude" text:style-name="Internet_20_link" text:visited-style-name="Visited_20_Internet_20_Link">aptitude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Il faut être dans un terminal superutilisateur (root) pour lancer ces commandes.</text:p>
        </text:list-item>
        <text:list-item>
          <text:p text:style-name="List_20_1_Content_Last"> Il est possible de réaliser la plupart de ces opérations avec synaptic.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titude et dpkg sont installés par défault.<text:line-break/>
<text:line-break/>
Installation de deborphan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itude upda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itude install deborphan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itude updat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itude full-upgrad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itude clea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itude autoclean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itude remove --purge `deborphan --guess-all`</text:p>
          </table:table-cell>
        </table:table-row>
      </table:table>
      <text:p text:style-name="Text_20_body">Supprimer les fichiers de configuration orphelins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dpkg -P $(dpkg -l | awk '$1~/^rc$/{print $2}')</text:p>
          </table:table-cell>
        </table:table-row>
      </table:table>
      <text:p text:style-name="Text_20_body"><text:a xlink:type="simple" xlink:href="https://wiki.debian.org/fr/Aptitude" text:style-name="Internet_20_link" text:visited-style-name="Visited_20_Internet_20_Link">https://wiki.debian.org/fr/Aptitude</text:a><text:line-break/>
<text:a xlink:type="simple" xlink:href="https://www.debian.org/doc/manuals/debian-reference/ch02.fr.html#_basic_package_management_operations" text:style-name="Internet_20_link" text:visited-style-name="Visited_20_Internet_20_Link">https://www.debian.org/doc/manuals/debian-reference/ch02.fr.html#_basic_package_management_operations</text:a><text:line-break/>
<text:a xlink:type="simple" xlink:href="https://wiki.debian.org/DebianPackageManagement" text:style-name="Internet_20_link" text:visited-style-name="Visited_20_Internet_20_Link">https://wiki.debian.org/DebianPackageManageme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eonlemouton:tutos:gestion-des-paquets</dc:title>
  </office:meta>
</office:document-meta>
</file>