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53ec387e156024dd7358e0fbf4d844cb.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ebardix:tutos:lout"/><text:bookmark-start text:name="__RefHeading___lout-editeur-de-rapport_1"/><text:bookmark-start text:name="lout-editeur-de-rapport"/>Lout, éditeur de rapport<text:bookmark-end text:name="__RefHeading___lout-editeur-de-rapport_1"/><text:bookmark-end text:name="lout-editeur-de-rapport"/></text:h>
      <text:list text:style-name="List_20_1" text:continue-numbering="false">
        <text:list-item>
          <text:p text:style-name="List_20_1_Content_First"> Objet : création de rapports en langage à balise</text:p>
        </text:list-item>
        <text:list-item>
          <text:p text:style-name="List_20_1_Content"> Niveau requis : </text:p>
        </text:list-item>
        <text:list-item>
          <text:p text:style-name="List_20_1_Content"> Suivi : </text:p>
        </text:list-item>
        <text:list-item>
          <text:p text:style-name="List_20_1_Content"> Commentaires : L'interface d'utilisation est la console, le rendu sera affiché par un viewer pdf (evince, acroread...)</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me je le signale dans ma page personnelle, j'ai eu l'occasion d'utiliser <text:span text:style-name="Strong_20_Emphasis">lout</text:span> il y a de nombreuses années pour rédiger des documents techniques importants sans avoir à me plonger dans Latex.<text:line-break/>
Par une première approche du langage à balise décrite sur la page de wikipedia <text:a xlink:type="simple" xlink:href="https://en.wikipedia.org/wiki/fr:Lout" text:style-name="Internet_20_link" text:visited-style-name="Visited_20_Internet_20_Link">Lout</text:a>, on peut déjà faire d'excellents rapports avec un simple éditeur de texte.<text:line-break/>
Avec un niveau de débutant, vous allez pouvoir créer des rapports automatiques depuis les données de vos systèmes et base de données.<text:line-break/>
Même les outils pour créer les documents (listings) en PDF sont présents.<text:line-break/></text:p>
      <text:p text:style-name="Text_20_body">Vous trouverez toujours une utilisation à ses prouesses, même (je dirais plutôt <text:span text:style-name="Strong_20_Emphasis"><text:span text:style-name="Emphasis">raison de plus</text:span></text:span> ) sous OSwindows, les 2 implémentations (linux, win32) existent.</text:p>
      <text:p text:style-name="Text_20_body">Bien-entendu, il y a toujours quelque chose qui coince... pour moi c'est la langue de Shakespeare, peut être des traducteurs pourraient se pencher sur le <text:span text:style-name="del">bébé</text:span>papy.</text:p>
      <text:p text:style-name="Text_20_body">Mais dans ce minituto, je ne retiens que l'aspect “Éditeur de rapport”, par un exemple d'édition de “bon de commande” depuis un logiciel de comptabilité.</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Debian, depuis une console installer le package lout</text:p>
      <table:table table:style-name="Table">
        <table:table-column table:style-name="odt_auto_style_table_column_1_1"/>
        <table:table-row>
          <table:table-cell office:value-type="string" table:style-name="PluginODTAutoStyle_TableCell_1">
            <text:p text:style-name="Preformatted_20_Text">apt-get install lout</text:p>
          </table:table-cell>
        </table:table-row>
      </table:table>
      <text:p text:style-name="Text_20_body">Vous retrouverez l'ensemble de la documentation dans /usr/share/lout au format ps</text:p>
      <text:list text:style-name="List_20_1" text:continue-numbering="false">
        <text:list-item>
          <text:p text:style-name="List_20_1_Content_First"> slide.ps  - Guide initial à l'utilisation de lout</text:p>
        </text:list-item>
        <text:list-item>
          <text:p text:style-name="List_20_1_Content"> user.ps   - Documentation utilisateur</text:p>
        </text:list-item>
        <text:list-item>
          <text:p text:style-name="List_20_1_Content"> expert.ps - pour les experts 'ils comprendront les principes <draw:frame draw:style-name="media" draw:name="1" text:anchor-type="as-char" draw:z-index="1" svg:width="0.396875cm" svg:height="0.396875cm"><draw:image xlink:href="Pictures/53ec387e156024dd7358e0fbf4d844cb.gif" xlink:type="simple" xlink:show="embed" xlink:actuate="onLoad"/></draw:frame>'</text:p>
        </text:list-item>
        <text:list-item>
          <text:p text:style-name="List_20_1_Content_Last"> design.ps - concepts</text:p>
        </text:list-item>
      </text:list>
      <text:p text:style-name="Text_20_body">De plus les manuels pour lout et prg2lout sont accessibles avec la commande man lout ou man prg2lout.
Il ne vous reste plus qu'à créer un dossier, y éditer un premier fichier .lt (ou .lout) et générer votre document final avec la commande lout (voir ci-après)</text:p>
      <text:p text:style-name="Text_20_body">Sous windows, il va falloir télécharger le fichier zip d'installation depuis SourceForge</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télécharger le fichier zip d'installation depuis SourceForge.<text:line-break/>
<text:a xlink:type="simple" xlink:href="http://sourceforge.net/projects/lout/files/lout-win32/lout-3.40-win32-20140206/lout_3_40_Win32.zip/download" text:style-name="Internet_20_link" text:visited-style-name="Visited_20_Internet_20_Link">http://sourceforge.net/projects/lout/files/lout-win32/lout-3.40-win32-20140206/lout_3_40_Win32.zip/download</text:a></text:p>
          </table:table-cell>
        </table:table-row>
      </table:table>
      <text:p text:style-name="Text_20_body">créer un dossier C:\lout puis extraire le zip dans ce dossier
enfin ajouter le chemin c:\lout\bin dans le PATH de votre système</text:p>
      <text:h text:style-name="Heading_20_3" text:outline-level="3"><text:bookmark-start text:name="__RefHeading___supplements-de-confort_4"/><text:bookmark-start text:name="supplements-de-confort"/>Suppléments de confort<text:bookmark-end text:name="__RefHeading___supplements-de-confort_4"/><text:bookmark-end text:name="supplements-de-confort"/></text:h>
      <text:p text:style-name="Text_20_body">Nous complètons l'installation en configurant l'éditeur vim pour la coloration syntaxique spécifique à lout.
Il faut ajouter dans le répertoire $HOME/.vim  le fichier suivant</text:p>
      <table:table table:style-name="Table">
        <table:table-column table:style-name="odt_auto_style_table_column_3_1"/>
        <table:table-row>
          <table:table-cell office:value-type="string" table:style-name="PluginODTAutoStyle_TableCell_8">
            <text:p text:style-name="Preformatted_20_Text"><text:span text:style-name="highlight_co1">" Vim syntax file</text:span><text:span text:style-name="highlight_co1"><text:line-break/>" Language:<text:s text:c="4"/>Lout</text:span><text:span text:style-name="highlight_co1"><text:line-break/>" Maintainer:<text:s text:c="2"/>Christian V. J. Brüssow &lt;cvjb@cvjb.de&gt;</text:span><text:span text:style-name="highlight_co1"><text:line-break/>" Last Change: So 12 Feb 2012 15:15:03 CET</text:span><text:span text:style-name="highlight_co1"><text:line-break/>" Filenames:<text:s text:c="3"/>*.lout,*.lt</text:span><text:span text:style-name="highlight_co1"><text:line-break/>" URL:<text:s text:c="9"/>http://www.cvjb.de/comp/vim/lout.vim</text:span><text:span text:style-name="highlight_co1"><text:line-break/> <text:line-break/>" $Id: lout.vim,v 1.4 2012/02/12 15:16:17 bruessow Exp $</text:span><text:span text:style-name="highlight_co1"><text:line-break/>"</text:span><text:span text:style-name="highlight_co1"><text:line-break/>" Lout: Basser Lout document formatting system.</text:span><text:span text:style-name="highlight_co1"><text:line-break/> <text:line-break/>" Many Thanks to...</text:span><text:span text:style-name="highlight_co1"><text:line-break/>" </text:span><text:span text:style-name="highlight_co1"><text:line-break/>" 2012-02-12:</text:span><text:span text:style-name="highlight_co1"><text:line-break/>" Thilo Six &lt;T.Six at gmx dot de&gt; send a patch for cpoptions.</text:span><text:span text:style-name="highlight_co1"><text:line-break/>" See the discussion at http://thread.gmane.org/gmane.editors.vim.devel/32151</text:span><text:span text:style-name="highlight_co1"><text:line-break/> <text:line-break/> <text:line-break/>" For version 5.x: Clear all syntax items</text:span><text:span text:style-name="highlight_co1"><text:line-break/>" For version 6.x: Quit when a syntax file was already loaded</text:span><text:line-break/><text:span text:style-name="highlight_kw1">if</text:span> version <text:span text:style-name="highlight_sy0">&lt;</text:span> <text:span text:style-name="highlight_nu0">600</text:span><text:line-break/><text:tab/><text:span text:style-name="highlight_kw1">syntax</text:span> clear<text:line-break/><text:span text:style-name="highlight_kw1">elseif</text:span> <text:span text:style-name="highlight_kw3">exists</text:span><text:span text:style-name="highlight_br0">(</text:span><text:span text:style-name="highlight_st0">"b:current_syntax"</text:span><text:span text:style-name="highlight_br0">)</text:span><text:line-break/><text:tab/><text:span text:style-name="highlight_kw1">finish</text:span><text:line-break/><text:span text:style-name="highlight_kw1">endif</text:span><text:line-break/> <text:line-break/><text:span text:style-name="highlight_kw1">let</text:span> s<text:span text:style-name="highlight_sy0">:</text:span>cpo_save=<text:span text:style-name="highlight_sy0">&amp;</text:span><text:span text:style-name="highlight_kw2">cpo</text:span><text:line-break/><text:span text:style-name="highlight_kw1">set</text:span> cpo<text:span text:style-name="highlight_sy0">&amp;</text:span>vim<text:span text:style-name="highlight_co1"><text:line-break/> <text:line-break/>" Lout is case sensitive</text:span><text:line-break/><text:span text:style-name="highlight_kw2">syn</text:span> case <text:span text:style-name="highlight_kw1">match</text:span><text:span text:style-name="highlight_co1"><text:line-break/> <text:line-break/>" Synchronization, I know it is a huge number, but normal texts can be</text:span><text:span text:style-name="highlight_co1"><text:line-break/>" _very_ long ;-)</text:span><text:line-break/><text:span text:style-name="highlight_kw2">syn</text:span> sync <text:span text:style-name="highlight_kw2">lines</text:span>=<text:span text:style-name="highlight_nu0">1000</text:span><text:span text:style-name="highlight_co1"><text:line-break/> <text:line-break/>" Characters allowed in keywords</text:span><text:span text:style-name="highlight_co1"><text:line-break/>" I don't know if 128-255 are allowed in ANS-FORHT</text:span><text:line-break/><text:span text:style-name="highlight_kw1">if</text:span> version <text:span text:style-name="highlight_sy0">&gt;</text:span>= <text:span text:style-name="highlight_nu0">600</text:span><text:line-break/><text:tab/><text:span text:style-name="highlight_kw1">setlocal</text:span> <text:span text:style-name="highlight_kw2">iskeyword</text:span>=<text:span text:style-name="highlight_sy0">@</text:span>,<text:span text:style-name="highlight_nu0">48</text:span><text:span text:style-name="highlight_sy0">-</text:span><text:span text:style-name="highlight_nu0">57</text:span>,<text:span text:style-name="highlight_sy0">.</text:span>,<text:span text:style-name="highlight_sy0">@-@</text:span>,_,<text:span text:style-name="highlight_nu0">192</text:span><text:span text:style-name="highlight_sy0">-</text:span><text:span text:style-name="highlight_nu0">255</text:span><text:line-break/><text:span text:style-name="highlight_kw1">else</text:span><text:line-break/><text:tab/><text:span text:style-name="highlight_kw1">set</text:span> <text:span text:style-name="highlight_kw2">iskeyword</text:span>=<text:span text:style-name="highlight_sy0">@</text:span>,<text:span text:style-name="highlight_nu0">48</text:span><text:span text:style-name="highlight_sy0">-</text:span><text:span text:style-name="highlight_nu0">57</text:span>,<text:span text:style-name="highlight_sy0">.</text:span>,<text:span text:style-name="highlight_sy0">@-@</text:span>,_,<text:span text:style-name="highlight_nu0">192</text:span><text:span text:style-name="highlight_sy0">-</text:span><text:span text:style-name="highlight_nu0">255</text:span><text:line-break/><text:span text:style-name="highlight_kw1">endif</text:span><text:span text:style-name="highlight_co1"><text:line-break/> <text:line-break/>" Some special keywords</text:span><text:line-break/><text:span text:style-name="highlight_kw2">syn</text:span> keyword loutTodo contained TODO lout Lout LOUT<text:line-break/><text:span text:style-name="highlight_kw2">syn</text:span> keyword loutDefine <text:span text:style-name="highlight_kw2">def</text:span> macro<text:span text:style-name="highlight_co1"><text:line-break/> <text:line-break/>" Some big structures</text:span><text:line-break/><text:span text:style-name="highlight_kw2">syn</text:span> keyword loutKeyword <text:span text:style-name="highlight_sy0">@</text:span>Begin <text:span text:style-name="highlight_sy0">@</text:span>End <text:span text:style-name="highlight_sy0">@</text:span>Figure <text:span text:style-name="highlight_sy0">@</text:span>Tab<text:line-break/><text:span text:style-name="highlight_kw2">syn</text:span> keyword loutKeyword <text:span text:style-name="highlight_sy0">@</text:span>Book <text:span text:style-name="highlight_sy0">@</text:span>Doc <text:span text:style-name="highlight_sy0">@</text:span>Document <text:span text:style-name="highlight_sy0">@</text:span>Report<text:line-break/><text:span text:style-name="highlight_kw2">syn</text:span> keyword loutKeyword <text:span text:style-name="highlight_sy0">@</text:span>Introduction <text:span text:style-name="highlight_sy0">@</text:span>Abstract <text:span text:style-name="highlight_sy0">@</text:span>Appendix<text:line-break/><text:span text:style-name="highlight_kw2">syn</text:span> keyword loutKeyword <text:span text:style-name="highlight_sy0">@</text:span>Chapter <text:span text:style-name="highlight_sy0">@</text:span>Section <text:span text:style-name="highlight_sy0">@</text:span>BeginSections <text:span text:style-name="highlight_sy0">@</text:span>EndSections<text:span text:style-name="highlight_co1"><text:line-break/> <text:line-break/>" All kind of Lout keywords</text:span><text:line-break/><text:span text:style-name="highlight_kw2">syn</text:span> <text:span text:style-name="highlight_kw1">match</text:span> loutFunction <text:span text:style-name="highlight_st0">'<text:span text:style-name="highlight_es0">\&lt;</text:span>@[^ <text:span text:style-name="highlight_es0">\t</text:span>{}]<text:span text:style-name="highlight_es0">\+</text:span><text:span text:style-name="highlight_es0">\&gt;</text:span>'</text:span><text:span text:style-name="highlight_co1"><text:line-break/> <text:line-break/>" Braces -- Don`t edit these lines!</text:span><text:line-break/><text:span text:style-name="highlight_kw2">syn</text:span> <text:span text:style-name="highlight_kw1">match</text:span> loutMBraces <text:span text:style-name="highlight_st0">'[{}]'</text:span><text:line-break/><text:span text:style-name="highlight_kw2">syn</text:span> <text:span text:style-name="highlight_kw1">match</text:span> loutIBraces <text:span text:style-name="highlight_st0">'[{}]'</text:span><text:line-break/><text:span text:style-name="highlight_kw2">syn</text:span> <text:span text:style-name="highlight_kw1">match</text:span> loutBBrace <text:span text:style-name="highlight_st0">'[{}]'</text:span><text:line-break/><text:span text:style-name="highlight_kw2">syn</text:span> <text:span text:style-name="highlight_kw1">match</text:span> loutBIBraces <text:span text:style-name="highlight_st0">'[{}]'</text:span><text:line-break/><text:span text:style-name="highlight_kw2">syn</text:span> <text:span text:style-name="highlight_kw1">match</text:span> loutHeads <text:span text:style-name="highlight_st0">'[{}]'</text:span><text:span text:style-name="highlight_co1"><text:line-break/> <text:line-break/>" Unmatched braces.</text:span><text:line-break/><text:span text:style-name="highlight_kw2">syn</text:span> <text:span text:style-name="highlight_kw1">match</text:span> loutBraceError <text:span text:style-name="highlight_st0">'}'</text:span><text:span text:style-name="highlight_co1"><text:line-break/> <text:line-break/>" End of multi-line definitions, like @Document, @Report and @Book.</text:span><text:line-break/><text:span text:style-name="highlight_kw2">syn</text:span> <text:span text:style-name="highlight_kw1">match</text:span> loutEOmlDef <text:span text:style-name="highlight_st0">'^//$'</text:span><text:span text:style-name="highlight_co1"><text:line-break/> <text:line-break/>" Grouping of parameters and objects.</text:span><text:line-break/><text:span text:style-name="highlight_kw2">syn</text:span> region loutObject transparent matchgroup=Delimiter start=<text:span text:style-name="highlight_st0">'{'</text:span> matchgroup=Delimiter <text:span text:style-name="highlight_kw1">end</text:span>=<text:span text:style-name="highlight_st0">'}'</text:span> contains=ALLBUT,loutBraceError<text:span text:style-name="highlight_co1"><text:line-break/> <text:line-break/>" The NULL object has a special meaning</text:span><text:line-break/><text:span text:style-name="highlight_kw2">syn</text:span> keyword loutNULL <text:span text:style-name="highlight_br0">{</text:span><text:span text:style-name="highlight_br0">}</text:span><text:span text:style-name="highlight_co1"><text:line-break/> <text:line-break/>" Comments</text:span><text:line-break/><text:span text:style-name="highlight_kw2">syn</text:span> region loutComment start=<text:span text:style-name="highlight_st0">'<text:span text:style-name="highlight_es0">\#</text:span>'</text:span> <text:span text:style-name="highlight_kw1">end</text:span>=<text:span text:style-name="highlight_st0">'$'</text:span> contains=loutTodo<text:span text:style-name="highlight_co1"><text:line-break/> <text:line-break/>" Double quotes</text:span><text:line-break/><text:span text:style-name="highlight_kw2">syn</text:span> region loutSpecial start=<text:span text:style-name="highlight_sy0">+</text:span><text:span text:style-name="highlight_st0">"+ skip=+<text:span text:style-name="highlight_es0">\\</text:span><text:span text:style-name="highlight_es0">\\</text:span><text:span text:style-name="highlight_es0">\|</text:span><text:span text:style-name="highlight_es0">\\</text:span>"</text:span><text:span text:style-name="highlight_sy0">+</text:span> <text:span text:style-name="highlight_kw1">end</text:span>=<text:span text:style-name="highlight_sy0">+</text:span><text:span text:style-name="highlight_co1">"+</text:span><text:span text:style-name="highlight_co1"><text:line-break/> <text:line-break/>" ISO-LATIN-1 characters created with @Char, or Adobe symbols</text:span><text:span text:style-name="highlight_co1"><text:line-break/>" created with @Sym</text:span><text:line-break/><text:span text:style-name="highlight_kw2">syn</text:span> <text:span text:style-name="highlight_kw1">match</text:span> loutSymbols <text:span text:style-name="highlight_st0">'@<text:span text:style-name="highlight_es0">\(</text:span><text:span text:style-name="highlight_es0">\(</text:span>Char<text:span text:style-name="highlight_es0">\)</text:span><text:span text:style-name="highlight_es0">\|</text:span><text:span text:style-name="highlight_es0">\(</text:span>Sym<text:span text:style-name="highlight_es0">\)</text:span><text:span text:style-name="highlight_es0">\)</text:span><text:span text:style-name="highlight_es0">\s</text:span><text:span text:style-name="highlight_es0">\+</text:span>[A-Za-z]<text:span text:style-name="highlight_es0">\+</text:span>'</text:span><text:span text:style-name="highlight_co1"><text:line-break/> <text:line-break/>" Include files</text:span><text:line-break/><text:span text:style-name="highlight_kw2">syn</text:span> <text:span text:style-name="highlight_kw1">match</text:span> loutInclude <text:span text:style-name="highlight_st0">'@IncludeGraphic<text:span text:style-name="highlight_es0">\s</text:span><text:span text:style-name="highlight_es0">\+</text:span><text:span text:style-name="highlight_es0">\k</text:span><text:span text:style-name="highlight_es0">\+</text:span>'</text:span><text:line-break/><text:span text:style-name="highlight_kw2">syn</text:span> region loutInclude start=<text:span text:style-name="highlight_st0">'@<text:span text:style-name="highlight_es0">\(</text:span><text:span text:style-name="highlight_es0">\(</text:span>SysInclude<text:span text:style-name="highlight_es0">\)</text:span><text:span text:style-name="highlight_es0">\|</text:span><text:span text:style-name="highlight_es0">\(</text:span>IncludeGraphic<text:span text:style-name="highlight_es0">\)</text:span><text:span text:style-name="highlight_es0">\|</text:span><text:span text:style-name="highlight_es0">\(</text:span>Include<text:span text:style-name="highlight_es0">\)</text:span><text:span text:style-name="highlight_es0">\)</text:span><text:span text:style-name="highlight_es0">\s</text:span>*{'</text:span> <text:span text:style-name="highlight_kw1">end</text:span>=<text:span text:style-name="highlight_st0">'}'</text:span><text:span text:style-name="highlight_co1"><text:line-break/> <text:line-break/>" Tags</text:span><text:line-break/><text:span text:style-name="highlight_kw2">syn</text:span> <text:span text:style-name="highlight_kw1">match</text:span> loutTag <text:span text:style-name="highlight_st0">'@<text:span text:style-name="highlight_es0">\(</text:span><text:span text:style-name="highlight_es0">\(</text:span>Tag<text:span text:style-name="highlight_es0">\)</text:span><text:span text:style-name="highlight_es0">\|</text:span><text:span text:style-name="highlight_es0">\(</text:span>PageMark<text:span text:style-name="highlight_es0">\)</text:span><text:span text:style-name="highlight_es0">\|</text:span><text:span text:style-name="highlight_es0">\(</text:span>PageOf<text:span text:style-name="highlight_es0">\)</text:span><text:span text:style-name="highlight_es0">\|</text:span><text:span text:style-name="highlight_es0">\(</text:span>NumberOf<text:span text:style-name="highlight_es0">\)</text:span><text:span text:style-name="highlight_es0">\)</text:span><text:span text:style-name="highlight_es0">\s</text:span><text:span text:style-name="highlight_es0">\+</text:span><text:span text:style-name="highlight_es0">\k</text:span><text:span text:style-name="highlight_es0">\+</text:span>'</text:span><text:line-break/><text:span text:style-name="highlight_kw2">syn</text:span> region loutTag start=<text:span text:style-name="highlight_st0">'@Tag<text:span text:style-name="highlight_es0">\s</text:span>*{'</text:span> <text:span text:style-name="highlight_kw1">end</text:span>=<text:span text:style-name="highlight_st0">'}'</text:span><text:span text:style-name="highlight_co1"><text:line-break/> <text:line-break/>" Equations</text:span><text:line-break/><text:span text:style-name="highlight_kw2">syn</text:span> <text:span text:style-name="highlight_kw1">match</text:span> loutMath <text:span text:style-name="highlight_st0">'@Eq<text:span text:style-name="highlight_es0">\s</text:span><text:span text:style-name="highlight_es0">\+</text:span><text:span text:style-name="highlight_es0">\k</text:span><text:span text:style-name="highlight_es0">\+</text:span>'</text:span><text:line-break/><text:span text:style-name="highlight_kw2">syn</text:span> region loutMath matchgroup=loutMBraces start=<text:span text:style-name="highlight_st0">'@Eq<text:span text:style-name="highlight_es0">\s</text:span>*{'</text:span> matchgroup=loutMBraces <text:span text:style-name="highlight_kw1">end</text:span>=<text:span text:style-name="highlight_st0">'}'</text:span> contains=ALLBUT,loutBraceError<text:span text:style-name="highlight_co1"><text:line-break/>"</text:span><text:span text:style-name="highlight_co1"><text:line-break/>" Fonts</text:span><text:line-break/><text:span text:style-name="highlight_kw2">syn</text:span> <text:span text:style-name="highlight_kw1">match</text:span> loutItalic <text:span text:style-name="highlight_st0">'@I<text:span text:style-name="highlight_es0">\s</text:span><text:span text:style-name="highlight_es0">\+</text:span><text:span text:style-name="highlight_es0">\k</text:span><text:span text:style-name="highlight_es0">\+</text:span>'</text:span><text:line-break/><text:span text:style-name="highlight_kw2">syn</text:span> region loutItalic matchgroup=loutIBraces start=<text:span text:style-name="highlight_st0">'@I<text:span text:style-name="highlight_es0">\s</text:span>*{'</text:span> matchgroup=loutIBraces <text:span text:style-name="highlight_kw1">end</text:span>=<text:span text:style-name="highlight_st0">'}'</text:span> contains=ALLBUT,loutBraceError<text:line-break/><text:span text:style-name="highlight_kw2">syn</text:span> <text:span text:style-name="highlight_kw1">match</text:span> loutBold <text:span text:style-name="highlight_st0">'@B<text:span text:style-name="highlight_es0">\s</text:span><text:span text:style-name="highlight_es0">\+</text:span><text:span text:style-name="highlight_es0">\k</text:span><text:span text:style-name="highlight_es0">\+</text:span>'</text:span><text:line-break/><text:span text:style-name="highlight_kw2">syn</text:span> region loutBold matchgroup=loutBBraces start=<text:span text:style-name="highlight_st0">'@B<text:span text:style-name="highlight_es0">\s</text:span>*{'</text:span> matchgroup=loutBBraces <text:span text:style-name="highlight_kw1">end</text:span>=<text:span text:style-name="highlight_st0">'}'</text:span> contains=ALLBUT,loutBraceError<text:line-break/><text:span text:style-name="highlight_kw2">syn</text:span> <text:span text:style-name="highlight_kw1">match</text:span> loutBoldItalic <text:span text:style-name="highlight_st0">'@BI<text:span text:style-name="highlight_es0">\s</text:span><text:span text:style-name="highlight_es0">\+</text:span><text:span text:style-name="highlight_es0">\k</text:span><text:span text:style-name="highlight_es0">\+</text:span>'</text:span><text:line-break/><text:span text:style-name="highlight_kw2">syn</text:span> region loutBoldItalic matchgroup=loutBIBraces start=<text:span text:style-name="highlight_st0">'@BI<text:span text:style-name="highlight_es0">\s</text:span>*{'</text:span> matchgroup=loutBIBraces <text:span text:style-name="highlight_kw1">end</text:span>=<text:span text:style-name="highlight_st0">'}'</text:span> contains=ALLBUT,loutBraceError<text:line-break/><text:span text:style-name="highlight_kw2">syn</text:span> region loutHeadings matchgroup=loutHeads start=<text:span text:style-name="highlight_st0">'@<text:span text:style-name="highlight_es0">\(</text:span><text:span text:style-name="highlight_es0">\(</text:span>Title<text:span text:style-name="highlight_es0">\)</text:span><text:span text:style-name="highlight_es0">\|</text:span><text:span text:style-name="highlight_es0">\(</text:span>Caption<text:span text:style-name="highlight_es0">\)</text:span><text:span text:style-name="highlight_es0">\)</text:span><text:span text:style-name="highlight_es0">\s</text:span>*{'</text:span> matchgroup=loutHeads <text:span text:style-name="highlight_kw1">end</text:span>=<text:span text:style-name="highlight_st0">'}'</text:span> contains=ALLBUT,loutBraceError<text:span text:style-name="highlight_co1"><text:line-break/> <text:line-break/>" Define the default highlighting.</text:span><text:span text:style-name="highlight_co1"><text:line-break/>" For version 5.7 and earlier: only when not done already</text:span><text:span text:style-name="highlight_co1"><text:line-break/>" For version 5.8 and later: only when an item doesn't have highlighting yet</text:span><text:line-break/><text:span text:style-name="highlight_kw1">if</text:span> version <text:span text:style-name="highlight_sy0">&gt;</text:span>= <text:span text:style-name="highlight_nu0">508</text:span> <text:span text:style-name="highlight_sy0">||</text:span> <text:span text:style-name="highlight_sy0">!</text:span><text:span text:style-name="highlight_kw3">exists</text:span><text:span text:style-name="highlight_br0">(</text:span><text:span text:style-name="highlight_st0">"did_lout_syn_inits"</text:span><text:span text:style-name="highlight_br0">)</text:span><text:line-break/><text:tab/><text:span text:style-name="highlight_kw1">if</text:span> version <text:span text:style-name="highlight_sy0">&lt;</text:span> <text:span text:style-name="highlight_nu0">508</text:span><text:line-break/><text:tab/><text:tab/><text:span text:style-name="highlight_kw1">let</text:span> did_lout_syn_inits = <text:span text:style-name="highlight_nu0">1</text:span><text:line-break/><text:tab/><text:tab/><text:span text:style-name="highlight_kw2">command</text:span> <text:span text:style-name="highlight_kw2">-nargs</text:span>=<text:span text:style-name="highlight_sy0">+</text:span> HiLink <text:span text:style-name="highlight_kw1">hi</text:span> link <text:span text:style-name="highlight_sy0">&lt;</text:span>args<text:span text:style-name="highlight_sy0">&gt;</text:span><text:line-break/><text:tab/><text:span text:style-name="highlight_kw1">else</text:span><text:line-break/><text:tab/><text:tab/><text:span text:style-name="highlight_kw2">command</text:span> <text:span text:style-name="highlight_kw2">-nargs</text:span>=<text:span text:style-name="highlight_sy0">+</text:span> HiLink <text:span text:style-name="highlight_kw1">hi</text:span> <text:span text:style-name="highlight_kw2">def</text:span> link <text:span text:style-name="highlight_sy0">&lt;</text:span>args<text:span text:style-name="highlight_sy0">&gt;</text:span><text:line-break/><text:tab/><text:span text:style-name="highlight_kw1">endif</text:span><text:span text:style-name="highlight_co1"><text:line-break/> <text:line-break/><text:tab/>" The default methods for highlighting. Can be overrriden later.</text:span><text:line-break/><text:tab/>HiLink loutTodo Todo<text:line-break/><text:tab/>HiLink loutDefine Define<text:line-break/><text:tab/>HiLink loutEOmlDef Define<text:line-break/><text:tab/>HiLink loutFunction Function<text:line-break/><text:tab/>HiLink loutBraceError Error<text:line-break/><text:tab/>HiLink loutNULL Special<text:line-break/><text:tab/>HiLink loutComment Comment<text:line-break/><text:tab/>HiLink loutSpecial Special<text:line-break/><text:tab/>HiLink loutSymbols Character<text:line-break/><text:tab/>HiLink loutInclude Include<text:line-break/><text:tab/>HiLink loutKeyword Keyword<text:line-break/><text:tab/>HiLink loutTag Tag<text:line-break/><text:tab/>HiLink loutMath Number<text:span text:style-name="highlight_co1"><text:line-break/> <text:line-break/><text:tab/>" HiLink Not really needed here, but I think it is more consistent.</text:span><text:line-break/><text:tab/>HiLink loutMBraces loutMath<text:line-break/><text:tab/><text:span text:style-name="highlight_kw1">hi</text:span> loutItalic <text:span text:style-name="highlight_kw2">term</text:span>=italic cterm=italic gui=italic<text:line-break/><text:tab/>HiLink loutIBraces loutItalic<text:line-break/><text:tab/><text:span text:style-name="highlight_kw1">hi</text:span> loutBold <text:span text:style-name="highlight_kw2">term</text:span>=bold cterm=bold gui=bold<text:line-break/><text:tab/>HiLink loutBBraces loutBold<text:line-break/><text:tab/><text:span text:style-name="highlight_kw1">hi</text:span> loutBoldItalic <text:span text:style-name="highlight_kw2">term</text:span>=bold,italic cterm=bold,italic gui=bold,italic<text:line-break/><text:tab/>HiLink loutBIBraces loutBoldItalic<text:line-break/><text:tab/><text:span text:style-name="highlight_kw1">hi</text:span> loutHeadings <text:span text:style-name="highlight_kw2">term</text:span>=bold cterm=bold guifg=indianred<text:line-break/><text:tab/>HiLink loutHeads loutHeadings<text:line-break/> <text:line-break/><text:tab/><text:span text:style-name="highlight_kw2">delcommand</text:span> HiLink<text:line-break/><text:span text:style-name="highlight_kw1">endif</text:span><text:line-break/> <text:line-break/><text:span text:style-name="highlight_kw1">let</text:span> b<text:span text:style-name="highlight_sy0">:</text:span>current_syntax = <text:span text:style-name="highlight_st0">"lout"</text:span><text:line-break/> <text:line-break/><text:span text:style-name="highlight_kw1">let</text:span> <text:span text:style-name="highlight_sy0">&amp;</text:span><text:span text:style-name="highlight_kw2">cpo</text:span>=s<text:span text:style-name="highlight_sy0">:</text:span>cpo_save<text:line-break/><text:span text:style-name="highlight_kw1">unlet</text:span> s<text:span text:style-name="highlight_sy0">:</text:span>cpo_save<text:span text:style-name="highlight_co1"><text:line-break/> <text:line-break/>" vim:ts=3:sw=4:nocindent:smartindent:</text:span></text:p>
          </table:table-cell>
        </table:table-row>
      </table:table>
      <text:h text:style-name="Heading_20_3" text:outline-level="3"><text:bookmark-start text:name="__RefHeading___essais-initiaux_5"/><text:bookmark-start text:name="essais-initiaux"/>Essais initiaux<text:bookmark-end text:name="__RefHeading___essais-initiaux_5"/><text:bookmark-end text:name="essais-initiaux"/></text:h>
      <text:p text:style-name="Text_20_body">Nous allons maintenant tester notre installation<text:line-break/>
Pour plus de simplicité nous utiliserons la ligne de commande, 
Ouvrir une console texte (terminal), </text:p>
      <text:p text:style-name="Text_20_body">Créer tout d'abord un dossier de travail pour y déposer le fichier de test</text:p>
      <table:table table:style-name="Table">
        <table:table-column table:style-name="odt_auto_style_table_column_4_1"/>
        <table:table-row>
          <table:table-cell office:value-type="string" table:style-name="PluginODTAutoStyle_TableCell_10">
            <text:p text:style-name="Preformatted_20_Text">mkdir test_lout; cd test_lout</text:p>
          </table:table-cell>
        </table:table-row>
      </table:table>
      <text:p text:style-name="Text_20_body">Copier ce fichier d'exemple dans le dossier test_lout</text:p>
      <table:table table:style-name="Table">
        <table:table-column table:style-name="odt_auto_style_table_column_5_1"/>
        <table:table-row>
          <table:table-cell office:value-type="string" table:style-name="PluginODTAutoStyle_TableCell_12">
            <text:p text:style-name="Preformatted_20_Text">@SysInclude { doc }<text:line-break/>@Doc @Text @Begin<text:line-break/>@Display @Heading { Démarrage rapide de Lout }<text:line-break/>Ce Minituto de @I Lebardix sera votre premier test de la puissance de lout 'The Lout document formatting system has been designed with the needs of the ordinary user very<text:line-break/>much in mind. Although the features of Lout are virtually endless, and include mathematical<text:line-break/>equations, diagrams made from lines and shapes, bibliographic databases, and so on, the system<text:line-break/>is very simple to use.'<text:line-break/>@PP<text:line-break/>45d @Rotate 1.5 @Scale @Box { <text:line-break/>soit mal traduit<text:line-break/>} <text:line-break/>Le Système de formatage de Lout a été conçu, tout à fait dans l'esprit, des besoins d'un utilisateur ordinaire.<text:line-break/>Bien que les caractéristiques de Lout soient pratiquement infinies, et comprennent mathématique<text:line-break/>équations, schémas à base de lignes et de formes, bases de données bibliographiques, et ainsi de suite, le système<text:line-break/>est très simple à utiliser.<text:line-break/>@End @Text</text:p>
          </table:table-cell>
        </table:table-row>
      </table:table>
      <text:p text:style-name="Text_20_body">Maintenant générer le fichier pdf essai.pdf avec la commande ci-après</text:p>
      <table:table table:style-name="Table">
        <table:table-column table:style-name="odt_auto_style_table_column_6_1"/>
        <table:table-row>
          <table:table-cell office:value-type="string" table:style-name="PluginODTAutoStyle_TableCell_14">
            <text:p text:style-name="Preformatted_20_Text">marc@nimbus:~/test_lout$ lout -PDF essai.lout<text:s text:c="2"/>-o essai_warn.pdf</text:p>
          </table:table-cell>
        </table:table-row>
      </table:table>
      <text:p text:style-name="Text_20_body">Sans doute obtiendrez-vous les mêmes messages d'avertissements, le fichier essai.lout à un encodage des caractères en UTF8, alors que lout attend un encodage iso-8859.</text:p>
      <text:p text:style-name="Preformatted_20_Text">lout file "essai.lout":<text:line-break/><text:s text:c="4"/>12,4: character "\250" replaced by space (it has no glyph in font Times Base)<text:line-break/><text:s text:c="3"/>12,55: character "\240" replaced by space (it has no glyph in font Times Base)<text:line-break/><text:s text:c="3"/>14,22: character "\240" replaced by space (it has no glyph in font Times Base)<text:line-break/><text:s text:c="2"/>14,112: character "\250" replaced by space (it has no glyph in font Times Base)<text:line-break/><text:s text:c="4"/>15,5: character "\250" replaced by space (it has no glyph in font Times Base)<text:line-break/><text:s text:c="3"/>15,18: character "\240" replaced by space (it has no glyph in font Times Base)</text:p>
      <text:p text:style-name="Text_20_body"><text:a xlink:type="simple" xlink:href="http://images.debian-facile.org/file-R41280e1fe30a42d0fa33a8392bd88de0" text:style-name="Internet_20_link" text:visited-style-name="Visited_20_Internet_20_Link">Voici le résultat.</text:a> à comparer avec le fichier essai_warn.pdf que vous trouverez dans votre dossier de travail.</text:p>
      <text:p text:style-name="Text_20_body">Pour régler ce problème, sur l'instant nous allons convertir le fichier initial au bon encodage avec la commande iconv</text:p>
      <table:table table:style-name="Table">
        <table:table-column table:style-name="odt_auto_style_table_column_7_1"/>
        <table:table-row>
          <table:table-cell office:value-type="string" table:style-name="PluginODTAutoStyle_TableCell_16">
            <text:p text:style-name="Preformatted_20_Text">marc@nimbus:~/test_lout$ iconv -t ISO-8859-15 essai.lout | lout<text:s text:c="2"/>-PDF<text:s text:c="2"/>-o essai.pdf</text:p>
          </table:table-cell>
        </table:table-row>
      </table:table>
      <text:p text:style-name="Text_20_body">Le fichier sera alors généré sans erreur.... et le fichier final <text:a xlink:type="simple" xlink:href="http://images.debian-facile.org/file-R24c40b97487fcd4b3e383b219d7d244b" text:style-name="Internet_20_link" text:visited-style-name="Visited_20_Internet_20_Link">http://images.debian-facile.org/file-R24c40b97487fcd4b3e383b219d7d244b</text:a>.pdf, vous trouverez le fichier essai.pdf dans le dossier de travail </text:p>
      <text:p text:style-name="Horizontal_20_Line"/>
      <text:p text:style-name="Text_20_body">Bon voilà, l'essai de fonctionnement est satisfaisant, mais écrire des livres n'est pas le but recherché.</text:p>
      <text:p text:style-name="Text_20_body">Le but de ce minituto est de créer des rapports d'état pour des documents type “bons de commande” sans autre intervention de l'utilisateur final. </text:p>
      <text:p text:style-name="Text_20_body">Écrire un livre ou faire un rapport avec lout peut être complexe, faire un modèle sera aussi compliqué mais restera valable pour de multiples éditions tandis que pour un livre, un rapport, une présentation vous devrez reprendre la conception à chaque nouveau document.</text:p>
      <text:p text:style-name="Text_20_body">Donc entrons dans la réalisation de modèle.</text:p>
      <text:h text:style-name="Heading_20_2" text:outline-level="2"><text:bookmark-start text:name="__RefHeading___concevoir-un-modele_6"/><text:bookmark-start text:name="concevoir-un-modele"/>Concevoir un modèle<text:bookmark-end text:name="__RefHeading___concevoir-un-modele_6"/><text:bookmark-end text:name="concevoir-un-modele"/></text:h>
      <text:h text:style-name="Heading_20_2" text:outline-level="2"><text:bookmark-start text:name="__RefHeading___utiliser-le-modele_7"/><text:bookmark-start text:name="utiliser-le-modele"/>Utiliser le modèle<text:bookmark-end text:name="__RefHeading___utiliser-le-modele_7"/><text:bookmark-end text:name="utiliser-le-modele"/></text:h>
      <text:p text:style-name="Text_20_body">à suiv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ebardix:tutos:lout</dc:title>
  </office:meta>
</office:document-meta>
</file>