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png" manifest:full-path="Pictures/329103daa285a73e9007e5d317764163.png"/>
  <manifest:file-entry manifest:media-type="image/png" manifest:full-path="Pictures/37fd6a250ad86297a930f3dc4faa74b7.png"/>
  <manifest:file-entry manifest:media-type="image/png" manifest:full-path="Pictures/3f554c6ca16f03e120ffddf6bacf0024.png"/>
  <manifest:file-entry manifest:media-type="image/png" manifest:full-path="Pictures/2d788f32fad3eedb334f5756e5bef22a.png"/>
  <manifest:file-entry manifest:media-type="image/gif" manifest:full-path="Pictures/5afc5676e4140d530a2726e9b01ed3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agrenouille:tutos:wireguard"/><text:bookmark-start text:name="__RefHeading___wireguard_1"/><text:bookmark-start text:name="wireguard"/>Wireguard<text:bookmark-end text:name="__RefHeading___wireguard_1"/><text:bookmark-end text:name="wireguard"/></text:h>
      <text:p text:style-name="Text_20_body">*Création: <text:a xlink:type="simple" xlink:href="/utilisateurs:lagrenouille" text:style-name="Internet_20_link" text:visited-style-name="Visited_20_Internet_20_Link">lagrenouille</text:a>
*</text:p>
      <text:list text:style-name="List_20_1" text:continue-numbering="false">
        <text:list-item>
          <text:p text:style-name="List_20_1_Content_First"> Objet : du tuto VPN: wireguard</text:p>
        </text:list-item>
        <text:list-item>
          <text:p text:style-name="List_20_1_Content"> Niveau requis : </text:p>
        </text:list-item>
        <text:list-item>
          <text:p text:style-name="List_20_1_Content"> Suivi :</text:p>
        </text:list-item>
        <text:list-item>
          <text:p text:style-name="List_20_1_Content"> Commentaires : <text:span text:style-name="Emphasis">Contexte d'utilisation du sujet du tuto. </text:span>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_Last"> sur le forum: <text:a xlink:type="simple" xlink:href="https://debian-facile.org/viewtopic.php?pid=407983#p407983" text:style-name="Internet_20_link" text:visited-style-name="Visited_20_Internet_20_Link">https://debian-facile.org/viewtopic.php?pid=407983#p407983</text:a></text:p>
        </text:list-item>
      </text:list>
      <text:p text:style-name="Text_20_body"><draw:a xlink:type="simple" xlink:href="https://debian-facile.org/images/file-R45ad4f5d4ec916332230b020847b410b.png"><draw:frame draw:style-name="media" draw:name="2" text:anchor-type="as-char" draw:z-index="2" svg:width="7.5670833333333cm" svg:height="5.6620833333333cm"><draw:image xlink:href="Pictures/329103daa285a73e9007e5d317764163.png" xlink:type="simple" xlink:show="embed" xlink:actuate="onLoad"/></draw:frame></draw:a></text:p>
      <text:h text:style-name="Heading_20_2" text:outline-level="2"><text:bookmark-start text:name="__RefHeading___installation-avec-networkmanager_2"/><text:bookmark-start text:name="installation-avec-networkmanager"/>Installation avec NetworkManager<text:bookmark-end text:name="__RefHeading___installation-avec-networkmanager_2"/><text:bookmark-end text:name="installation-avec-networkmanager"/></text:h>
      <table:table table:style-name="Table">
        <table:table-column table:style-name="odt_auto_style_table_column_1_1"/>
        <table:table-row>
          <table:table-cell office:value-type="string" table:style-name="PluginODTAutoStyle_TableCell_1">
            <text:p text:style-name="Preformatted_20_Text">apt install wireguard wireguard-tools</text:p>
          </table:table-cell>
        </table:table-row>
      </table:table>
      <text:p text:style-name="Text_20_body">je pars du principe que vous avez déjà installé network-manager network-manager-gnome
et fait en user  nm-applet, et configurer vos réseaux, wifi etc...</text:p>
      <text:p text:style-name="Text_20_body">création de vos clé, privée et public</text:p>
      <table:table table:style-name="Table">
        <table:table-column table:style-name="odt_auto_style_table_column_2_1"/>
        <table:table-row>
          <table:table-cell office:value-type="string" table:style-name="PluginODTAutoStyle_TableCell_3">
            <text:p text:style-name="Preformatted_20_Text">mkdir wireguard </text:p>
          </table:table-cell>
        </table:table-row>
      </table:table>
      <table:table table:style-name="Table">
        <table:table-column table:style-name="odt_auto_style_table_column_3_1"/>
        <table:table-row>
          <table:table-cell office:value-type="string" table:style-name="PluginODTAutoStyle_TableCell_5">
            <text:p text:style-name="Preformatted_20_Text">cd /home/user<text:line-break/>mkdir wireguard<text:line-break/>cd /home/user/wireguard<text:line-break/>wg genkey | tee<text:s text:c="2"/>wg-int.priv | wg pubkey &gt; wg-int.pub<text:line-break/>chmod 600 wg-int.priv</text:p>
          </table:table-cell>
        </table:table-row>
      </table:table>
      <text:p text:style-name="Text_20_body"><text:span text:style-name="Emphasis">Un Endpoint est ce qu'on appelle une extrémité ou le points d'arrivée d'un canal de communication. 

une API, (interface de programmation d'application), permet  d'échanger des informations et des données entre différents emplacements numériques,

d'un point à un autre .</text:span></text:p>
      <text:p text:style-name="Text_20_body"><draw:a xlink:type="simple" xlink:href="https://debian-facile.org/images/file-R38a58f4839f4223b13c193a9deae18ce.png"><draw:frame draw:style-name="media" draw:name="3" text:anchor-type="as-char" draw:z-index="3" svg:width="23.283333333333cm" style:rel-width="100%" svg:height="5.55625cm" style:rel-height="scale"><draw:image xlink:href="Pictures/37fd6a250ad86297a930f3dc4faa74b7.png" xlink:type="simple" xlink:show="embed" xlink:actuate="onLoad"/></draw:frame></draw:a></text:p>
      <text:p text:style-name="Text_20_body">Donc, vous avez installé Network-manager, vous avez un logo dans le menu, un clique gauche ou milieu vous propose un petit menu dont un est nouvelle connexion ou Connexions VPN, mettez le nom que vous voulez pour votre connexion, puis cliquez sur : Configurez le VPN 
ici le nom est PIC, mais vous pouvez mettre n'importe quoi</text:p>
      <text:p text:style-name="Text_20_body">tapez sur ce nom et une fenêtre va s'ouvrir pour la configuration</text:p>
      <text:p text:style-name="Text_20_body"><draw:a xlink:type="simple" xlink:href="https://debian-facile.org/images/file-Rfae59a166fd18611e8888c280978b64b.png"><draw:frame draw:style-name="media" draw:name="4" text:anchor-type="as-char" draw:z-index="4" svg:width="21.166666666667cm" style:rel-width="100%" svg:height="18.203333333333cm" style:rel-height="scale"><draw:image xlink:href="Pictures/3f554c6ca16f03e120ffddf6bacf0024.png" xlink:type="simple" xlink:show="embed" xlink:actuate="onLoad"/></draw:frame></draw:a></text:p>
      <text:p text:style-name="Text_20_body">ici, il y a 7 entrées, simplement, c'est parce-que je me connecte via mon VPN sur 7 serveurs différents.</text:p>
      <text:p text:style-name="Text_20_body">je pars du principe que le serveur est déjà paramétré, si non, on verra plus tard comment.</text:p>
      <text:p text:style-name="Text_20_body">nom de l'interface: <text:span text:style-name="Strong_20_Emphasis">wg-ssh</text:span></text:p>
      <text:p text:style-name="Text_20_body">mettez votre clé privée là où c'est demandé.</text:p>
      <text:p text:style-name="Text_20_body">dans la case Pairs, cliquez sur Ajouter et mettez les clés publics et ip autorisées du serveur. et Enregistrer.</text:p>
      <text:p text:style-name="Text_20_body">cliquez sur la ligne pour finir la conf, Entrez la clé publique du pair (serveur), l' IPs Autorisées et EndPoint</text:p>
      <text:p text:style-name="Text_20_body"><draw:a xlink:type="simple" xlink:href="https://debian-facile.org/images/file-Ra30120fa2ce71d6c926332246921548f.png"><draw:frame draw:style-name="media" draw:name="5" text:anchor-type="as-char" draw:z-index="5" svg:width="14.419791666667cm" svg:height="10.609791666667cm"><draw:image xlink:href="Pictures/2d788f32fad3eedb334f5756e5bef22a.png" xlink:type="simple" xlink:show="embed" xlink:actuate="onLoad"/></draw:frame></draw:a></text:p>
      <text:p text:style-name="Text_20_body">Dans proxy, ne faites rien, sauf si vous savez où vous allez</text:p>
      <text:p text:style-name="Text_20_body">dans ipv4 vous mettez l'adresse, celle du client qui est sur votre serveur, ici 10.0.0.103   (103 c'est momo)</text:p>
      <text:p text:style-name="Text_20_body">le masque sous réseau c'est 24  (soit l'équivalent de 255.255.255.0)</text:p>
      <text:p text:style-name="Text_20_body">dans ipv6  ne mettez rien, laissé  Désactivé</text:p>
      <table:table table:style-name="Table">
        <table:table-column table:style-name="odt_auto_style_table_column_4_1"/>
        <table:table-row>
          <table:table-cell office:value-type="string" table:style-name="PluginODTAutoStyle_TableCell_7">
            <text:p text:style-name="Preformatted_20_Text">systemctl restart NetworkManager.service</text:p>
          </table:table-cell>
        </table:table-row>
      </table:table>
      <text:p text:style-name="Text_20_body">vous voyez maintenant que votre applet network comporte un petit cadenas, qui vous dit que le vpn est installé et actif</text:p>
      <text:p text:style-name="Text_20_body">ce qui ne veut pas dire qu'il est bien configuré <draw:frame draw:style-name="media" draw:name="6" text:anchor-type="as-char" draw:z-index="6" svg:width="0.396875cm" svg:height="0.396875cm"><draw:image xlink:href="Pictures/5afc5676e4140d530a2726e9b01ed30e.gif" xlink:type="simple" xlink:show="embed" xlink:actuate="onLoad"/></draw:frame></text:p>
      <text:p text:style-name="Text_20_body">mettez vos clés dans .ssh
la clé privé à 600 et la clé publique à 640</text:p>
      <text:p text:style-name="Text_20_body">Vous pouvez simplifier la connexion en créant un fichier  config dans votre .ssh</text:p>
      <table:table table:style-name="Table">
        <table:table-column table:style-name="odt_auto_style_table_column_5_1"/>
        <table:table-row>
          <table:table-cell office:value-type="string" table:style-name="PluginODTAutoStyle_TableCell_9">
            <text:p text:style-name="Preformatted_20_Text">Host nom du serveur<text:line-break/><text:s text:c="2"/>Hostname 10.0.0.2<text:line-break/><text:s text:c="2"/>User<text:s text:c="3"/>momo <text:line-break/><text:s text:c="2"/>Port 2222</text:p>
          </table:table-cell>
        </table:table-row>
      </table:table>
      <text:p text:style-name="Text_20_body">vous pouvez vous connecter avec</text:p>
      <table:table table:style-name="Table">
        <table:table-column table:style-name="odt_auto_style_table_column_6_1"/>
        <table:table-row>
          <table:table-cell office:value-type="string" table:style-name="PluginODTAutoStyle_TableCell_11">
            <text:p text:style-name="Preformatted_20_Text">ssh nom du serveur</text:p>
          </table:table-cell>
        </table:table-row>
      </table:table>
      <text:h text:style-name="Heading_20_2" text:outline-level="2"><text:bookmark-start text:name="__RefHeading___installation-en-ligne-de-commande_3"/><text:bookmark-start text:name="installation-en-ligne-de-commande"/>Installation en ligne de commande<text:bookmark-end text:name="__RefHeading___installation-en-ligne-de-commande_3"/><text:bookmark-end text:name="installation-en-ligne-de-commande"/></text:h>
      <text:p text:style-name="Text_20_body">Voici mes fichiers de conf sur mon PC de bureau</text:p>
      <text:p text:style-name="Preformatted_20_Text">cat /etc/network/interfaces.d/wg-ssh <text:line-break/>auto wg-ssh<text:line-break/>iface wg-ssh inet static<text:line-break/>address 10.0.0.104/24<text:line-break/>pre-up ip link add dev wg-ssh type wireguard<text:line-break/>pre-up wg setconf wg-ssh /etc/wireguard/wg-ssh.conf<text:line-break/>post-down ip link delete wg-ssh</text:p>
      <text:p text:style-name="Text_20_body">cat /etc/wireguard/wg-ssh.conf [Interface]
PrivateKey = ma clé privée
ListenPort = 51820</text:p>
      <text:p text:style-name="Text_20_body"># nom du serveur
[Peer]
Endpoint = 99.xxx.188.xxx:51820
PublicKey = celle du serveur
AllowedIPs = 10.0.0.2/32</text:p>
      <text:p text:style-name="Text_20_body">#nom du serveur
[Peer]
Endpoint = 99.xxx.188.xxx:51820
PublicKey = celle du serveur
AllowedIPs =10.0.0.3/32</text:p>
      <text:p text:style-name="Text_20_body">etc etc pour chaque serveur</text:p>
      <text:p text:style-name="Text_20_body">mettre ses clés dans   /etc/wireguard</text:p>
      <text:p text:style-name="Text_20_body">et les mettre aussi dans .ssh</text:p>
      <table:table table:style-name="Table">
        <table:table-column table:style-name="odt_auto_style_table_column_7_1"/>
        <table:table-row>
          <table:table-cell office:value-type="string" table:style-name="PluginODTAutoStyle_TableCell_13">
            <text:p text:style-name="Preformatted_20_Text"> chmod 600 pour clé privé , chmod 640 pour clé publique</text:p>
          </table:table-cell>
        </table:table-row>
      </table:table>
      <text:p text:style-name="Text_20_body">et même fichier config dans li .ssh que la config avec NetworkManager</text:p>
      <table:table table:style-name="Table">
        <table:table-column table:style-name="odt_auto_style_table_column_8_1"/>
        <table:table-row>
          <table:table-cell office:value-type="string" table:style-name="PluginODTAutoStyle_TableCell_15">
            <text:p text:style-name="Preformatted_20_Text">systemctl restart networking.service</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créer un fichier config dans votre .ssh, style:</text:p>
      <table:table table:style-name="Table">
        <table:table-column table:style-name="odt_auto_style_table_column_9_1"/>
        <table:table-row>
          <table:table-cell office:value-type="string" table:style-name="PluginODTAutoStyle_TableCell_17">
            <text:p text:style-name="Preformatted_20_Text">Host nom-du-serveur<text:line-break/><text:s text:c="3"/>HostName 10.0.0.1<text:line-break/><text:s text:c="3"/>User momo<text:line-break/> <text:line-break/>Host nom-du-serveur<text:line-break/><text:s text:c="3"/>HostName 10.0.0.2<text:line-break/><text:s text:c="3"/>User momo<text:line-break/><text:s text:c="3"/>Port 2222</text:p>
          </table:table-cell>
        </table:table-row>
      </table:table>
      <text:p text:style-name="Text_20_body">Vous vous connecterez avec la commande simple:</text:p>
      <table:table table:style-name="Table">
        <table:table-column table:style-name="odt_auto_style_table_column_10_1"/>
        <table:table-row>
          <table:table-cell office:value-type="string" table:style-name="PluginODTAutoStyle_TableCell_19">
            <text:p text:style-name="Preformatted_20_Text">ssh nom-du-serveur</text:p>
          </table:table-cell>
        </table:table-row>
      </table:table>
      <text:p text:style-name="Text_20_body">pour plus de sécurité, utilisez une clé pour la connection ssh, avec ssh-keygen, ou autre, ça devrait ressembler à ceci:</text:p>
      <table:table table:style-name="Table">
        <table:table-column table:style-name="odt_auto_style_table_column_11_1"/>
        <table:table-row>
          <table:table-cell office:value-type="string" table:style-name="PluginODTAutoStyle_TableCell_21">
            <text:p text:style-name="Preformatted_20_Text">ssh-keygen<text:line-break/>Generating public/private rsa key pair.<text:line-break/>Enter file in which to save the key (/home/myuser/.ssh/id_rsa):/home/momo/.ssh/id_rsa1<text:line-break/>Enter passphrase (empty for no passphrase):<text:line-break/>Enter same passphrase again:<text:line-break/>Your identification has been saved in /home/myuser/.ssh/id_rsa<text:line-break/>Your public key has been saved in /home/myuser/.ssh/id_rsa.pub</text:p>
          </table:table-cell>
        </table:table-row>
      </table:table>
      <text:p text:style-name="Text_20_body"><text:span text:style-name="Emphasis"><text:span text:style-name="Strong_20_Emphasis">N'oubliez pas de déposé la clé sur le serveur</text:span></text:span>.</text:p>
      <text:p text:style-name="Text_20_body"> ensuite: 
ssh-add</text:p>
      <table:table table:style-name="Table">
        <table:table-column table:style-name="odt_auto_style_table_column_12_1"/>
        <table:table-row>
          <table:table-cell office:value-type="string" table:style-name="PluginODTAutoStyle_TableCell_23">
            <text:p text:style-name="Preformatted_20_Text">ssh-add ~/.ssh/nom de la clé<text:line-break/>paraphrase <text:line-break/>xxxxxxxxx<text:line-break/>un confirmation vous sera affiché sur la console.du style:<text:line-break/>Identity added: /home/user/.ssh/nom de la clé</text:p>
          </table:table-cell>
        </table:table-row>
      </table:table>
      <table:table table:style-name="Table">
        <table:table-column table:style-name="odt_auto_style_table_column_13_1"/>
        <table:table-row>
          <table:table-cell office:value-type="string" table:style-name="PluginODTAutoStyle_TableCell_25">
            <text:p text:style-name="Preformatted_20_Text">systemctl restart ssh.service <text:line-break/>systemctl restartsshd.service</text:p>
          </table:table-cell>
        </table:table-row>
      </table:table>
      <text:h text:style-name="Heading_20_2" text:outline-level="2"><text:bookmark-start text:name="__RefHeading___configuration-du-serveur_5"/><text:bookmark-start text:name="configuration-du-serveur"/>configuration du serveur<text:bookmark-end text:name="__RefHeading___configuration-du-serveur_5"/><text:bookmark-end text:name="configuration-du-serveur"/></text:h>
      <table:table table:style-name="Table">
        <table:table-column table:style-name="odt_auto_style_table_column_14_1"/>
        <table:table-row>
          <table:table-cell office:value-type="string" table:style-name="PluginODTAutoStyle_TableCell_27">
            <text:p text:style-name="Preformatted_20_Text">apt install wireguard wireguard-tools</text:p>
          </table:table-cell>
        </table:table-row>
      </table:table>
      <text:p text:style-name="Text_20_body">Créez les clés et les déposées  dans /etc/wireguard</text:p>
      <table:table table:style-name="Table">
        <table:table-column table:style-name="odt_auto_style_table_column_15_1"/>
        <table:table-row>
          <table:table-cell office:value-type="string" table:style-name="PluginODTAutoStyle_TableCell_29">
            <text:p text:style-name="Preformatted_20_Text">vim /etc/wireguard/wg-ssh.conf<text:line-break/>[Interface]<text:line-break/>PrivateKey = clé privé du rerveur<text:line-break/>ListenPort = 51820</text:p>
          </table:table-cell>
        </table:table-row>
      </table:table>
      <text:p text:style-name="Text_20_body">dans le fichier  /etc/wireguard/clients/, il faut mettre les gens qui ont accès, exemple:
momo.conf</text:p>
      <text:p text:style-name="Preformatted_20_Text"># momo arthur<text:line-break/>[Peer]<text:line-break/>PublicKey = clé publique de l'ordinateur à momo<text:line-break/>AllowedIPs = 10.0.0.104/32<text:line-break/> </text:p>
      <text:p text:style-name="Text_20_body"><text:span text:style-name="Source_20_Text">Certaines confs demandent à rajouter “Persistent-Keepalive”..

d'autres docs, disent : Le paramètre optionnel persistent-keepalive définit un intervalle en secondes dans lequel WireGuard envoie un paquet keep alive au serveur. 

Définissez ce paramètre si vous utilisez le client dans un réseau avec traduction d'adresse réseau (NAT) ou si un pare-feu ferme la connexion UDP après un certain 

temps d'inactivité.</text:span></text:p>
      <text:p text:style-name="Preformatted_20_Text">**rappelez vous que ce 10.0.0.104 c'est dans le fichier /etc/network/interfaces.d/wg-ssh, 104, c'est vous)**<text:line-break/><text:line-break/>auto wg-ssh<text:line-break/>iface wg-ssh inet static<text:line-break/>address 10.0.0.104/24</text:p>
      <text:p text:style-name="Text_20_body">Si vous avez d'autres clients, alors re-belotte</text:p>
      <text:p text:style-name="Text_20_body"><text:span text:style-name="Strong_20_Emphasis">PS:</text:span> <text:span text:style-name="Strong_20_Emphasis">Endpoint = xxxxxxxx, si vous vous demandez ce que c'est, c'est l' ip du serveur  (ip a)</text:span></text:p>
      <text:p text:style-name="Text_20_body"><text:span text:style-name="Source_20_Text">Endpoint = ip serveur : port utilisé</text:span></text:p>
      <text:p text:style-name="Text_20_body">On affiche les peers en root, avec:</text:p>
      <table:table table:style-name="Table">
        <table:table-column table:style-name="odt_auto_style_table_column_16_1"/>
        <table:table-row>
          <table:table-cell office:value-type="string" table:style-name="PluginODTAutoStyle_TableCell_31">
            <text:p text:style-name="Preformatted_20_Text">#wg show <text:line-break/> <text:line-break/>interface: wg-ssh<text:line-break/><text:s text:c="2"/>public key: jWpHgcVEUIR9DhANXD/62sUu9fh/AZR6z0=<text:line-break/><text:s text:c="2"/>private key: (hidden)<text:line-break/><text:s text:c="2"/>listening port: 51820<text:line-break/> <text:line-break/>peer: luqC8l8n89754Oh/ASOrkSaKReuopkCOdqgQL0Lyu1w=<text:line-break/><text:s text:c="2"/>endpoint: x.x.x.x.252:51820<text:line-break/><text:s text:c="2"/>allowed ips: 10.0.0.2/32<text:line-break/><text:s text:c="2"/>latest handshake: 58 minutes, 9 seconds ago<text:line-break/><text:s text:c="2"/>transfer: 167.01 KiB received, 190.57 KiB sent<text:line-break/> <text:line-break/>peer: qinrbzraCG80PrsU1aOmSL6TyykJhyf+ghUgunaWKy=<text:line-break/><text:s text:c="2"/>endpoint: x.x.x.x:51820<text:line-break/><text:s text:c="2"/>allowed ips: 10.0.0.6/32<text:line-break/><text:s text:c="2"/>latest handshake: 1 hour, 30 minutes, 19 seconds ago<text:line-break/><text:s text:c="2"/>transfer: 63.13 KiB received, 81.73 KiB sent<text:line-break/> <text:line-break/>peer: DCazKL05AskHWbSsmHxAbaehjfykJhyf+XQjKqq5Ryw=<text:line-break/><text:s text:c="2"/>endpoint: x.x.x.x.165:51820<text:line-break/><text:s text:c="2"/>allowed ips: 10.0.0.1/32<text:line-break/> <text:line-break/>peer: DLSrtqiD6f3apDOfHsaWKrhacQL0Ljk15PqbHqgrzj4=<text:line-break/><text:s text:c="2"/>endpoint: x.x.x.x.206:51820<text:line-break/><text:s text:c="2"/>allowed ips: 10.0.0.3/32<text:line-break/> <text:line-break/>peer: qA/lrs+tsgqilrsuhggiréucQL0Ljk157i35+kkQOxU=<text:line-break/><text:s text:c="2"/>endpoint: x.x.x.x.248:51820<text:line-break/><text:s text:c="2"/>allowed ips: 10.0.0.4/32<text:line-break/> <text:line-break/>peer:GsRTnhutqev98tsffusaWKrhacQL NFQGtqin1HIipWiCF8=<text:line-break/><text:s text:c="2"/>endpoint: x.x.x.x.243:51820<text:line-break/><text:s text:c="2"/>allowed ips: 10.0.0.5/32<text:line-break/> <text:line-break/>peer: 0ZEI4pRLwgirWoP+4uz5L8ytKCtqstM3hiU/jD0kUvIlQ8=<text:line-break/><text:s text:c="2"/>endpoint: 192.168.0.2:51820<text:line-break/><text:s text:c="2"/>allowed ips: 10.0.0.7/32</text:p>
          </table:table-cell>
        </table:table-row>
      </table:table>
      <table:table table:style-name="Table">
        <table:table-column table:style-name="odt_auto_style_table_column_17_1"/>
        <table:table-row>
          <table:table-cell office:value-type="string" table:style-name="PluginODTAutoStyle_TableCell_33">
            <text:p text:style-name="Preformatted_20_Text">pour afficher le port<text:line-break/># wg show wg-ssh listen-port<text:line-break/>51820</text:p>
          </table:table-cell>
        </table:table-row>
      </table:table>
      <text:p text:style-name="Text_20_body"><text:span text:style-name="Strong_20_Emphasis">Si vous avez un fichier iptable, faites en sorte d'accepter le port 51820</text:span>
<text:span text:style-name="Strong_20_Emphasis">
et redémarrez les services:</text:span></text:p>
      <table:table table:style-name="Table">
        <table:table-column table:style-name="odt_auto_style_table_column_18_1"/>
        <table:table-row>
          <table:table-cell office:value-type="string" table:style-name="PluginODTAutoStyle_TableCell_35">
            <text:p text:style-name="Preformatted_20_Text">systemctl restart iptables<text:line-break/>systemctl restart fail2ban</text:p>
          </table:table-cell>
        </table:table-row>
      </table:table>
      <text:h text:style-name="Heading_20_4" text:outline-level="4"><text:bookmark-start text:name="__RefHeading___petite-explication_6"/><text:bookmark-start text:name="petite-explication"/>petite explication<text:bookmark-end text:name="__RefHeading___petite-explication_6"/><text:bookmark-end text:name="petite-explication"/></text:h>
      <text:p text:style-name="Text_20_body">Si on lit Wikipèdia:<text:span text:style-name="Source_20_Text"> “<text:span text:style-name="Emphasis">VPN, virtual private network (réseau virtuel privé)   
La connexion entre les ordinateurs est gérée de façon transparente par un logiciel de VPN, créant un tunnel entre eux. Les ordinateurs connectés au VPN sont ainsi sur le même réseau local (virtuel), ce qui permet de passer outre d'éventuelles restrictions sur le réseau (comme des pare-feux ou des proxys)</text:span>”</text:span></text:p>
      <text:p text:style-name="Text_20_body">WireGuard est un client vpn, un logiciel libre, un protocole réseau, de communication utilisant une technologie de chiffrement</text:p>
      <text:p text:style-name="Text_20_body">le processus de tunnellisation est sécurisé, le VPN cache vos données derrière un code (il les chiffre) afin qu’aucune information ne 
s’échappe et que personne ne puisse vous identifier.</text:p>
      <text:p text:style-name="Text_20_body">WireGuard est directement intégré dans le noyau Linux</text:p>
      <text:p text:style-name="Text_20_body">ce protocole consiste à attribuer les plages d’adresses IP autorisées au sein d’un tunnel à la clé publique du partenaire de connexion. </text:p>
      <text:p text:style-name="Text_20_body">Les paquets entrants du partenaire de connexion sont chiffrés à l’aide de la clé publique. Une fois cryptés, les paquets entrants sont </text:p>
      <text:p text:style-name="Text_20_body">uniquement distribués s’ils proviennent d’une adresse IP correspondant à la clé. Dans le cas contraire, le paquet est rejeté.</text:p>
      <text:h text:style-name="Heading_20_4" text:outline-level="4"><text:bookmark-start text:name="__RefHeading___liens-autre-installation_7"/><text:bookmark-start text:name="liens-autre-installation"/>Liens autre installation<text:bookmark-end text:name="__RefHeading___liens-autre-installation_7"/><text:bookmark-end text:name="liens-autre-installation"/></text:h>
      <text:p text:style-name="Text_20_body"><text:a xlink:type="simple" xlink:href="https://blog.garamotte.net/posts/2020/08/29/fr-wireguard-with-systemd-networkd.html" text:style-name="Internet_20_link" text:visited-style-name="Visited_20_Internet_20_Link">https://blog.garamotte.net/posts/2020/08/29/fr-wireguard-with-systemd-networkd.html</text:a></text:p>
      <text:p text:style-name="Text_20_body"><text:a xlink:type="simple" xlink:href="https://www.malekal.com/utiliser-wg-quick-wireguard/" text:style-name="Internet_20_link" text:visited-style-name="Visited_20_Internet_20_Link">https://www.malekal.com/utiliser-wg-quick-wireguard/</text:a></text:p>
      <text:p text:style-name="Text_20_body"><text:span text:style-name="Emphasis">

PS: <text:span text:style-name="Source_20_Text">Merci à l'équipe de notre chaton “<text:a xlink:type="simple" xlink:href="https://le-pic.org" text:style-name="Internet_20_link" text:visited-style-name="Visited_20_Internet_20_Link">https://le-pic.org</text:a>” pour leurs aides</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agrenouille:tutos:wireguard</dc:title>
  </office:meta>
</office:document-meta>
</file>