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c66dd0d7795764b9a1ef060ebbbdc0f5.png"/>
  <manifest:file-entry manifest:media-type="image/png" manifest:full-path="Pictures/8a1b79182edc468b2d848f608f3075af.png"/>
  <manifest:file-entry manifest:media-type="image/png" manifest:full-path="Pictures/78b6ad82ef6cf94df4093df33724f048.png"/>
  <manifest:file-entry manifest:media-type="image/png" manifest:full-path="Pictures/a25cbffb506b8da6bbff154d3f2eda45.png"/>
  <manifest:file-entry manifest:media-type="image/png" manifest:full-path="Pictures/bf6e2655585774699ade7b262de74fe8.png"/>
  <manifest:file-entry manifest:media-type="image/png" manifest:full-path="Pictures/eb1ed11b9cd3a21a5375f311d07a0fa4.png"/>
  <manifest:file-entry manifest:media-type="image/png" manifest:full-path="Pictures/ad87b9affd0849897a814ba4b37f41fa.png"/>
  <manifest:file-entry manifest:media-type="image/png" manifest:full-path="Pictures/d86a3f34848b384236d1c26f1583d3d2.png"/>
  <manifest:file-entry manifest:media-type="image/png" manifest:full-path="Pictures/4979671b23d59bb73e79efb6055f4657.png"/>
  <manifest:file-entry manifest:media-type="image/png" manifest:full-path="Pictures/983cccb431277e7b58587cdbe5a58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watermarking"/><text:bookmark-start text:name="__RefHeading___watermarking_1"/><text:bookmark-start text:name="watermarking"/>Watermarking<text:bookmark-end text:name="__RefHeading___watermarking_1"/><text:bookmark-end text:name="watermarking"/></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item/>
      </text:list>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protection-de-votre-image_3"/><text:bookmark-start text:name="protection-de-votre-image"/>**"protection" de votre image**<text:bookmark-end text:name="__RefHeading___protection-de-votre-image_3"/><text:bookmark-end text:name="protection-de-votre-image"/></text:h>
      <text:p text:style-name="Text_20_body">Pour X raisons, vous voulez mettre en ligne un image, mais vous ne voulez pas que tout le monde ne l'utilise, vous allez me dire qu'il suffit de mettre un copyright ou empêcher le clique droit “enregistrer sous”:
-*Peine perdu on peut toujours copier une image, donc je vais y coller un logo ou une image par dessus..</text:p>
      <text:p text:style-name="Text_20_body"><text:a xlink:type="simple" xlink:href="http://debian-facile.org/premier-exemple" text:style-name="Internet_20_link" text:visited-style-name="Visited_20_Internet_20_Link">premier-exemple</text:a>}</text:p>
      <text:p text:style-name="Text_20_body"><draw:a xlink:type="simple" xlink:href="https://debian-facile.org/images/file-Ra5e5c949ebea8b26cf4ea3e546faba1a.png"><draw:frame draw:style-name="media" draw:name="4" text:anchor-type="as-char" draw:z-index="4" svg:width="12.356041666667cm" svg:height="12.647083333333cm"><draw:image xlink:href="Pictures/c66dd0d7795764b9a1ef060ebbbdc0f5.png" xlink:type="simple" xlink:show="embed" xlink:actuate="onLoad"/></draw:frame></draw:a></text:p>
      <text:p text:style-name="Text_20_body">Ouvrez votre console (ou terminal), et déplacez vous dans le bon répertoire </text:p>
      <text:p text:style-name="Text_20_body">Renseignez vous sur votre image avec cette commande (en simple user)</text:p>
      <table:table table:style-name="Table">
        <table:table-column table:style-name="odt_auto_style_table_column_1_1"/>
        <table:table-row>
          <table:table-cell office:value-type="string" table:style-name="PluginODTAutoStyle_TableCell_1">
            <text:p text:style-name="Preformatted_20_Text">identify jojo.png<text:line-break/>réponse<text:line-break/>jojo.png PNG 467x478 467x478+0+0 8-bit sRGB 484KB 0.000u 0:00.000</text:p>
          </table:table-cell>
        </table:table-row>
      </table:table>
      <table:table table:style-name="Table">
        <table:table-column table:style-name="odt_auto_style_table_column_2_1"/>
        <table:table-row>
          <table:table-cell office:value-type="string" table:style-name="PluginODTAutoStyle_TableCell_3">
            <text:p text:style-name="Preformatted_20_Text">Je vais maintenant me fabriquer un texte simple pour appliquer sur l'image.<text:line-break/> <text:line-break/> <text:line-break/>convert -size 300x50 xc:grey30 -font Arial -pointsize 20 -gravity center \<text:line-break/><text:s text:c="10"/>-draw "fill grey70<text:s text:c="2"/>text 0,0<text:s text:c="2"/>'interdit'" \<text:s text:c="2"/>stamp_fgnd.png<text:line-break/><text:s text:c="2"/>convert -size 300x50 xc:black -font Arial -pointsize 20 -gravity center \<text:line-break/><text:s text:c="10"/>-draw "fill white<text:s text:c="2"/>text<text:s text:c="2"/>1,1<text:s text:c="2"/>'interdit'<text:s text:c="2"/>\<text:line-break/><text:s text:c="29"/>text<text:s text:c="2"/>0,0<text:s text:c="2"/>'interdit'<text:s text:c="2"/>\<text:line-break/><text:s text:c="17"/>fill black<text:s text:c="2"/>text -1,-1 'interdit'" \<text:line-break/><text:s text:c="10"/>+matte stamp_mask.png<text:line-break/><text:s text:c="2"/>composite -compose CopyOpacity<text:s text:c="2"/>stamp_mask.png<text:s text:c="2"/>stamp_fgnd.png<text:s text:c="2"/>stamp.png<text:line-break/><text:s text:c="2"/>mogrify -trim +repage stamp.png</text:p>
          </table:table-cell>
        </table:table-row>
      </table:table>
      <text:p text:style-name="Text_20_body">Ce qui me fait 3 images</text:p>
      <text:p text:style-name="Text_20_body"><draw:a xlink:type="simple" xlink:href="https://debian-facile.org/images/file-Rf190d928c649957d91233727132fabdd.png"><draw:frame draw:style-name="media" draw:name="5" text:anchor-type="as-char" draw:z-index="5" svg:width="1.5875cm" svg:height="0.42333333333333cm"><draw:image xlink:href="Pictures/8a1b79182edc468b2d848f608f3075af.png" xlink:type="simple" xlink:show="embed" xlink:actuate="onLoad"/></draw:frame></draw:a></text:p>
      <text:p text:style-name="Text_20_body"><draw:a xlink:type="simple" xlink:href="https://debian-facile.org/images/file-R2857fd73c088269108e0f38ffe16bb1a.png"><draw:frame draw:style-name="media" draw:name="6" text:anchor-type="as-char" draw:z-index="6" svg:width="7.9375cm" svg:height="1.3229166666667cm"><draw:image xlink:href="Pictures/78b6ad82ef6cf94df4093df33724f048.png" xlink:type="simple" xlink:show="embed" xlink:actuate="onLoad"/></draw:frame></draw:a></text:p>
      <text:p text:style-name="Text_20_body"><draw:a xlink:type="simple" xlink:href="https://debian-facile.org/images/file-Rd2acf0bedb12c7c1305a7062ecebd212.png"><draw:frame draw:style-name="media" draw:name="7" text:anchor-type="as-char" draw:z-index="7" svg:width="7.9375cm" svg:height="1.3229166666667cm"><draw:image xlink:href="Pictures/a25cbffb506b8da6bbff154d3f2eda45.png" xlink:type="simple" xlink:show="embed" xlink:actuate="onLoad"/></draw:frame></draw:a></text:p>
      <text:p text:style-name="Text_20_body">-* vous pouvez, soit mettre en noir , au milieu en gros caractère “protection”
-* ce qui n'est pas très joli</text:p>
      <table:table table:style-name="Table">
        <table:table-column table:style-name="odt_auto_style_table_column_3_1"/>
        <table:table-row>
          <table:table-cell office:value-type="string" table:style-name="PluginODTAutoStyle_TableCell_5">
            <text:p text:style-name="Preformatted_20_Text">convert jojo.png -font<text:s text:c="2"/>courier -pointsize 40\<text:s text:c="2"/>-draw "gravity center \<text:line-break/><text:s text:c="7"/>fill black text 0,12 'protection' \<text:s text:c="2"/><text:line-break/><text:s text:c="7"/>fill whithe text 1,11 'protection' " \ jojo-interdit-3.png</text:p>
          </table:table-cell>
        </table:table-row>
      </table:table>
      <text:p text:style-name="Text_20_body"><draw:a xlink:type="simple" xlink:href="https://debian-facile.org/images/file-R67245abf6b97abdfe6818a9a521e9d55.png"><draw:frame draw:style-name="media" draw:name="8" text:anchor-type="as-char" draw:z-index="8" svg:width="12.356041666667cm" svg:height="12.647083333333cm"><draw:image xlink:href="Pictures/bf6e2655585774699ade7b262de74fe8.png" xlink:type="simple" xlink:show="embed" xlink:actuate="onLoad"/></draw:frame></draw:a></text:p>
      <text:p text:style-name="Text_20_body">mais, comme, nous avons une police de filigrane, nous pouvons l/'appliquer à notre image
et vers le haut en mettant 360px</text:p>
      <table:table table:style-name="Table">
        <table:table-column table:style-name="odt_auto_style_table_column_4_1"/>
        <table:table-row>
          <table:table-cell office:value-type="string" table:style-name="PluginODTAutoStyle_TableCell_7">
            <text:p text:style-name="Preformatted_20_Text">composite -gravity south -geometry +0+360 stamp.png jojo.png \<text:line-break/> jojo-interdit-haut.jpg</text:p>
          </table:table-cell>
        </table:table-row>
      </table:table>
      <text:p text:style-name="Text_20_body"><draw:a xlink:type="simple" xlink:href="https://debian-facile.org/images/file-R0605154902d6c0ce8180ab10166953f6.png"><draw:frame draw:style-name="media" draw:name="9" text:anchor-type="as-char" draw:z-index="9" svg:width="12.356041666667cm" svg:height="12.647083333333cm"><draw:image xlink:href="Pictures/eb1ed11b9cd3a21a5375f311d07a0fa4.png" xlink:type="simple" xlink:show="embed" xlink:actuate="onLoad"/></draw:frame></draw:a></text:p>
      <text:p text:style-name="Text_20_body">Maintenant vous pouvez mettre interdit partout sur l'image, vous pouvez changé les espaces entre lignes en jouant avec 10,10 et 5,15</text:p>
      <table:table table:style-name="Table">
        <table:table-column table:style-name="odt_auto_style_table_column_5_1"/>
        <table:table-row>
          <table:table-cell office:value-type="string" table:style-name="PluginODTAutoStyle_TableCell_9">
            <text:p text:style-name="Preformatted_20_Text">convert -size 140x80 xc:none -fill grey \<text:line-break/>-gravity NorthWest -draw 'text 10,10 'interdit'' \<text:line-break/>-gravity SouthEast -draw 'text 5,15 'interdit'' \<text:line-break/>miff:- |\<text:line-break/>composite -tile - jojo.png<text:s text:c="2"/>jojo-interdit-partout.png</text:p>
          </table:table-cell>
        </table:table-row>
      </table:table>
      <text:p text:style-name="Text_20_body"><draw:a xlink:type="simple" xlink:href="https://debian-facile.org/images/file-R599472a7c4061c00442e938be2d7934e.png"><draw:frame draw:style-name="media" draw:name="10" text:anchor-type="as-char" draw:z-index="10" svg:width="12.356041666667cm" svg:height="12.647083333333cm"><draw:image xlink:href="Pictures/ad87b9affd0849897a814ba4b37f41fa.png" xlink:type="simple" xlink:show="embed" xlink:actuate="onLoad"/></draw:frame></draw:a></text:p>
      <text:p text:style-name="Text_20_body">Vous pouvez faire de même avec un logo.</text:p>
      <text:p text:style-name="Text_20_body">le logo s'appelle logotte.png et se presente sous cette forme</text:p>
      <text:p text:style-name="Text_20_body"><draw:a xlink:type="simple" xlink:href="https://debian-facile.org/images/file-R1a782061fd4c22b038bd953d0ed64056.png"><draw:frame draw:style-name="media" draw:name="11" text:anchor-type="as-char" draw:z-index="11" svg:width="2.3547916666667cm" svg:height="2.9104166666667cm"><draw:image xlink:href="Pictures/d86a3f34848b384236d1c26f1583d3d2.png" xlink:type="simple" xlink:show="embed" xlink:actuate="onLoad"/></draw:frame></draw:a></text:p>
      <text:p text:style-name="Text_20_body">Je vais donc mettre ce logo sur notre ami jojo, vous choisissez l'emplacement en jouant sur -150+350 </text:p>
      <table:table table:style-name="Table">
        <table:table-column table:style-name="odt_auto_style_table_column_6_1"/>
        <table:table-row>
          <table:table-cell office:value-type="string" table:style-name="PluginODTAutoStyle_TableCell_11">
            <text:p text:style-name="Preformatted_20_Text">composite -watermark 30% -gravity south -geometry -150+350 logotte.png jojo.png jojo-tatou-centre.png</text:p>
          </table:table-cell>
        </table:table-row>
      </table:table>
      <text:p text:style-name="Text_20_body"><draw:a xlink:type="simple" xlink:href="https://debian-facile.org/images/file-R090d8b1dc34101d85a2eb018676a6a2f.png"><draw:frame draw:style-name="media" draw:name="12" text:anchor-type="as-char" draw:z-index="12" svg:width="12.356041666667cm" svg:height="12.647083333333cm"><draw:image xlink:href="Pictures/4979671b23d59bb73e79efb6055f4657.png" xlink:type="simple" xlink:show="embed" xlink:actuate="onLoad"/></draw:frame></draw:a></text:p>
      <text:p text:style-name="Text_20_body">Si c'est trop voyant, vous pouvez légèrement dissoudre l’affaire, le logo sera plus discret en jouant avec:</text:p>
      <text:p text:style-name="Text_20_body"> <text:a xlink:type="simple" xlink:href="http://debian-facile.org/utilisateurs:lagrenouille:tutos:dissolve-25" text:style-name="Internet_20_link" text:visited-style-name="Visited_20_Internet_20_Link">dissolve-25</text:a></text:p>
      <text:p text:style-name="Text_20_body"> et mettez des logos partout sur votre image
~</text:p>
      <table:table table:style-name="Table">
        <table:table-column table:style-name="odt_auto_style_table_column_7_1"/>
        <table:table-row>
          <table:table-cell office:value-type="string" table:style-name="PluginODTAutoStyle_TableCell_13">
            <text:p text:style-name="Preformatted_20_Text">composite -dissolve 25 -tile \<text:line-break/>logotte.png jojo.png jojo-logos-partout.png</text:p>
          </table:table-cell>
        </table:table-row>
      </table:table>
      <text:p text:style-name="Text_20_body"><draw:a xlink:type="simple" xlink:href="https://debian-facile.org/images/file-Rbe99ecc3b674377f7ae547f60bfcb944.png"><draw:frame draw:style-name="media" draw:name="13" text:anchor-type="as-char" draw:z-index="13" svg:width="12.356041666667cm" svg:height="12.647083333333cm"><draw:image xlink:href="Pictures/983cccb431277e7b58587cdbe5a58a8c.png" xlink:type="simple" xlink:show="embed" xlink:actuate="onLoad"/></draw:frame></draw:a></text:p>
      <text:p text:style-name="Text_20_body">et voila, f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watermarking</dc:title>
  </office:meta>
</office:document-meta>
</file>