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agrenouille:tutos:commande-udisksctl"/><text:bookmark-start text:name="__RefHeading___udisksctl_1"/><text:bookmark-start text:name="udisksctl"/>udisksctl<text:bookmark-end text:name="__RefHeading___udisksctl_1"/><text:bookmark-end text:name="udisksctl"/></text:h>
      <text:list text:style-name="List_20_1" text:continue-numbering="false">
        <text:list-item>
          <text:p text:style-name="List_20_1_Content_First"> Création par : <text:a xlink:type="simple" xlink:href="/utilisateurs:lagrenouille" text:style-name="Internet_20_link" text:visited-style-name="Visited_20_Internet_20_Link">lagrenouille</text:a>   ..le 12/05/2023</text:p>
        </text:list-item>
        <text:list-item>
          <text:p text:style-name="List_20_1_Content"> Objet : du tuto : la commande udisksctl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_Last"> Suivi: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udisksctl est un programme en ligne de commande utilisé pour interagir avec le processus démon udisksd </text:p>
      <text:p text:style-name="Text_20_body">udisksctl  Affiche des informations de haut niveau sur les unités de disque et les périphériques de bloc : </text:p>
      <text:p text:style-name="Text_20_body">Utilisez “udisksctl COMMAND --help” pour obtenir de l'aide sur chaque commande.</text:p>
      <text:p text:style-name="Text_20_body">COMMANDS</text:p>
      <text:p text:style-name="Preformatted_20_Text"><text:s text:c="5"/>status<text:line-break/><text:s text:c="5"/><text:line-break/><text:s text:c="9"/>Shows high-level information about disk drives and block devices.<text:line-break/><text:s text:c="9"/><text:line-break/><text:s text:c="9"/>Affiche des informations de haut niveau sur les lecteurs de disque et les périphériques de bloc.</text:p>
      <text:p text:style-name="Preformatted_20_Text"><text:s text:c="5"/>info<text:line-break/><text:s text:c="5"/><text:line-break/><text:s text:c="9"/>Shows detailed information about OBJECT or DEVICE.<text:line-break/><text:s text:c="9"/><text:line-break/><text:s text:c="13"/>Affiche des informations détaillées sur OBJECT ou DEVICE .<text:s text:c="7"/></text:p>
      <text:p text:style-name="Preformatted_20_Text"><text:s text:c="5"/>mount<text:line-break/><text:s text:c="5"/><text:line-break/><text:s text:c="9"/>Mounts a device. The device will be mounted in a subdirectory in the /media hierarchy<text:line-break/><text:s text:c="9"/>- upon successful completion, the mount point will be printed to standard output.</text:p>
      <text:p text:style-name="Preformatted_20_Text"><text:s text:c="9"/>The device will be mounted with a safe set of default options. You can influence the options passed to the mount(8) command with --options. Note that only safe options are allowed - requests with inherently unsafe options such as suid or dev that would allow the caller to gain additional privileges, are rejected.<text:line-break/><text:s text:c="9"/></text:p>
      <text:p text:style-name="Text_20_body">Monte un appareil. Le périphérique sera monté dans un sous-répertoire de la hiérarchie /media, en cas de réussite, le point de montage sera imprimé sur la sortie standard.
L'appareil sera monté avec un ensemble sûr d'options par défaut. Vous pouvez influencer le
options passées à la commande mount (8) avec --options . Notez que seules les options sûres sont autorisé - requêtes avec des options intrinsèquement dangereuses telles que suid ou dev qui permettraient 'appelant pour obtenir des privilèges supplémentaires, sont rejetées.         </text:p>
      <text:p text:style-name="Preformatted_20_Text"><text:s text:c="5"/>unmount<text:line-break/><text:s text:c="5"/><text:line-break/><text:s text:c="9"/>Unmounts a device. This only works if the device is mounted. The option --force can be<text:line-break/><text:s text:c="9"/>used to request that the device is unmounted even if active references exists.<text:line-break/><text:s text:c="9"/></text:p>
      <text:p text:style-name="Text_20_body"> Démonte un périphérique. Cela ne fonctionne que si l'appareil est monté. L'option --force peut être</text:p>
      <text:p text:style-name="Preformatted_20_Text"><text:s text:c="9"/>utilisé pour demander que l'appareil soit démonté même si des références actives existent.<text:s text:c="10"/><text:line-break/><text:s text:c="9"/><text:line-break/><text:s text:c="9"/></text:p>
      <text:p text:style-name="Preformatted_20_Text"><text:s text:c="5"/>unlock<text:line-break/><text:s text:c="5"/><text:line-break/><text:s text:c="9"/>Unlocks an encrypted device. The passphrase will be requested from the controlling<text:line-break/><text:s text:c="9"/>terminal and upon successful completion, the cleartext device will be printed to<text:line-break/><text:s text:c="9"/>standard output.<text:line-break/><text:s text:c="9"/></text:p>
      <text:p text:style-name="Text_20_body"> Déverrouille un appareil crypté. La phrase de passe sera demandée au contrôleur</text:p>
      <text:p text:style-name="Preformatted_20_Text"><text:s text:c="9"/>terminal et en cas de réussite, le périphérique de texte en clair sera imprimé sur sortie standard<text:s text:c="10"/></text:p>
      <text:p text:style-name="Preformatted_20_Text"><text:s text:c="5"/>lock<text:line-break/><text:s text:c="5"/><text:line-break/><text:s text:c="9"/>Locks a device. This only works if the device is a cleartext device backed by a cryptotext device.<text:line-break/><text:s text:c="9"/><text:line-break/> Verrouille un appareil. Cela ne fonctionne que si l'appareil est un appareil en texte clair soutenu par un périphérique de cryptotexte.<text:s text:c="9"/><text:line-break/><text:s text:c="9"/></text:p>
      <text:p text:style-name="Preformatted_20_Text"><text:s text:c="5"/>loop-setup<text:line-break/><text:s text:c="5"/><text:line-break/><text:s text:c="9"/>Sets up a loop device backed by FILE.<text:line-break/><text:s text:c="9"/><text:line-break/>Configure un périphérique de boucle soutenu par FILE .<text:s text:c="10"/><text:line-break/><text:s text:c="9"/></text:p>
      <text:p text:style-name="Preformatted_20_Text"><text:s text:c="5"/>loop-delete<text:line-break/><text:s text:c="5"/><text:line-break/><text:s text:c="9"/>Tears down a loop device.<text:line-break/><text:s text:c="9"/><text:line-break/><text:s text:c="4"/>Démonte un périphérique en boucle.<text:s text:c="10"/><text:line-break/><text:s text:c="9"/><text:line-break/><text:s text:c="6"/>power-off<text:line-break/><text:s text:c="9"/>Arranges for the drive to be safely removed and powered off. On the OS side this<text:line-break/><text:s text:c="9"/>includes ensuring that no process is using the drive, then requesting that in-flight<text:line-break/><text:s text:c="9"/>buffers and caches are committed to stable storage. The exact steps for powering off<text:line-break/><text:s text:c="9"/>the drive depends on the drive itself and the interconnect used. For drives connected<text:line-break/><text:s text:c="9"/>through USB, the effect is that the USB device will be deconfigured followed by<text:line-break/><text:s text:c="9"/>disabling the upstream hub port it is connected to.</text:p>
      <text:p text:style-name="Preformatted_20_Text"><text:s text:c="9"/>Note that as some physical devices contain multiple drives (for example 4-in-1 flash<text:line-break/><text:s text:c="9"/>card reader USB devices) powering off one drive may affect other drives. As such there<text:line-break/><text:s text:c="9"/>are not a lot of guarantees associated with performing this action. Usually the effect<text:line-break/><text:s text:c="9"/>is that the drive disappears as if it was unplugged.<text:line-break/><text:s text:c="9"/><text:line-break/><text:s text:c="9"/><text:line-break/><text:s text:c="3"/>S'arrange pour que le disque soit retiré et éteint en toute sécurité. Du côté du système d'exploitation, cela<text:line-break/><text:s text:c="9"/>comprend la vérification qu'aucun processus n'utilise le lecteur, puis la demande en cours<text:line-break/><text:s text:c="9"/><text:line-break/><text:s text:c="9"/>les tampons et les caches sont dédiés à un stockage stable. Les étapes exactes pour éteindre<text:line-break/><text:s text:c="9"/>le lecteur dépend du lecteur lui-même et de l'interconnexion utilisée. <text:line-break/><text:s text:c="9"/><text:line-break/><text:s text:c="9"/>Pour les lecteurs connectés<text:line-break/><text:s text:c="9"/>via USB, l'effet est que le périphérique USB sera déconfiguré suivi de<text:line-break/><text:s text:c="9"/>désactivant le port du concentrateur en amont auquel il est connecté.</text:p>
      <text:p text:style-name="Preformatted_20_Text"><text:s text:c="9"/>Notez que certains périphériques physiques contiennent plusieurs disques (par exemple, flash 4 en 1<text:line-break/><text:s text:c="9"/>lecteur de carte périphériques USB) la mise hors tension d'un lecteur peut affecter d'autres lecteurs. Comme tel là<text:line-break/><text:s text:c="9"/>il n'y a pas beaucoup de garanties associées à l'exécution de cette action. Généralement l'effet<text:line-break/><text:s text:c="9"/>est que le lecteur disparaît comme s'il était débranché.<text:s text:c="7"/><text:line-break/><text:s text:c="9"/><text:line-break/><text:s text:c="9"/></text:p>
      <text:p text:style-name="Preformatted_20_Text"><text:s text:c="5"/>smart-simulate<text:line-break/><text:s text:c="5"/><text:line-break/><text:s text:c="9"/>Sets SMART data from the libatasmart blob given by FILE - see<text:line-break/><text:s text:c="9"/>/usr/share/doc/libatasmart-devel-VERSION/ for blobs shipped with libatasmart. This is<text:line-break/><text:s text:c="9"/>a debugging feature used to check that applications act correctly when a disk is<text:line-break/><text:s text:c="9"/>failing.<text:line-break/><text:s text:c="9"/><text:line-break/> Définit les données SMART du blob libatasmart donné par FILE - voir<text:line-break/><text:s text:c="9"/>/usr/share/doc/libatasmart-devel-VERSION/ pour les blobs livrés avec libatasmart. C'est<text:line-break/><text:s text:c="9"/>une fonctionnalité de débogage utilisée pour vérifier que les applications fonctionnent correctement lorsqu'un disque est<text:line-break/><text:s text:c="9"/>échouer.<text:s text:c="9"/></text:p>
      <text:p text:style-name="Preformatted_20_Text"><text:s text:c="5"/>monitor<text:line-break/><text:s text:c="5"/><text:line-break/><text:s text:c="9"/>Monitors the daemon for events.<text:s text:c="2"/>Surveille le démon pour les événements.</text:p>
      <text:p text:style-name="Preformatted_20_Text"><text:s text:c="5"/>dump<text:line-break/><text:s text:c="5"/><text:line-break/><text:s text:c="9"/>Prints the current state of the daemon.<text:s text:c="3"/>Affiche l'état actuel du démon.</text:p>
      <text:p text:style-name="Preformatted_20_Text"><text:s text:c="5"/>help<text:line-break/><text:s text:c="5"/><text:line-break/><text:s text:c="9"/>Prints help and exit.<text:s text:c="4"/>affiche l'aide et la sortie.</text:p>
      <text:p text:style-name="Preformatted_20_Text">Ce programme ne suppose pas que l'appelant est le super utilisateur - il est destiné à être utilisé<text:line-break/><text:s text:c="5"/>par des utilisateurs non privilégiés et les autorisations sont vérifiées par le démon udisks à l'aide de polkit (8).<text:line-break/><text:s text:c="5"/>De plus, ce programme n'est pas destiné à être utilisé par des scripts ou d'autres programmes -<text:line-break/><text:s text:c="5"/>les options/commandes peuvent changer de manière incompatible à l'avenir, même en maintenance<text:line-break/><text:s text:c="5"/>versions. Voir la section "API STABILITY" de udisks (8) pour plus d'informations.</text:p>
      <text:p text:style-name="Preformatted_20_Text"> udisksctl est livré avec un script de complétion bash pour compléter les commandes, les objets et les périphériques de blocage<text:line-break/><text:s text:c="5"/>et quelques options.<text:line-break/><text:s text:c="5"/></text:p>
      <text:p text:style-name="Text_20_body"> udisksd - Le démon système udisks </text:p>
      <text:p text:style-name="Text_20_body"> udisksd [ --help ] [ --replace ] [ --no-debug ] [ --no-sigint ]</text:p>
      <text:p text:style-name="Preformatted_20_Text"> Le programme udisksd fournit le nom org.freedesktop.UDisks2 sur le bus de messages système.<text:line-break/> <text:line-break/><text:s text:c="5"/>Les utilisateurs ou les administrateurs ne devraient jamais avoir besoin de démarrer ce démon car il sera automatiquement<text:line-break/><text:s text:c="5"/><text:line-break/><text:s text:c="5"/>démarré par dbus-daemon (1) ou systemd (1) chaque fois qu'une application tente d'accéder à son D-Bus<text:s text:c="2"/>interfaces.</text:p>
      <text:p text:style-name="Preformatted_20_Text"><text:s text:c="5"/>Voir la page de manuel udisks (8) pour plus d'informations.<text:line-break/><text:s text:c="5"/></text:p>
      <text:p text:style-name="Text_20_body"> OPTIONS</text:p>
      <text:list text:style-name="Numbering_20_1" text:continue-numbering="false">
        <text:list-item>
          <text:p text:style-name="Numbering_20_1_Content_First">-help</text:p>
        </text:list-item>
        <text:list-item/>
      </text:list>
      <text:p text:style-name="Text_20_body">           Show help options.</text:p>
      <text:list text:style-name="Numbering_20_1" text:continue-numbering="false">
        <text:list-item>
          <text:p text:style-name="Numbering_20_1_Content_First">-replace</text:p>
        </text:list-item>
        <text:list-item/>
      </text:list>
      <text:p text:style-name="Text_20_body">           Replace existing daemon.</text:p>
      <text:list text:style-name="Numbering_20_1" text:continue-numbering="false">
        <text:list-item>
          <text:p text:style-name="Numbering_20_1_Content_First">-no-debug</text:p>
        </text:list-item>
        <text:list-item/>
      </text:list>
      <text:p text:style-name="Text_20_body">           Do not print debug or informational messages on stdout/stderr.</text:p>
      <text:list text:style-name="Numbering_20_1" text:continue-numbering="false">
        <text:list-item>
          <text:p text:style-name="Numbering_20_1_Content_First">-no-sigint</text:p>
        </text:list-item>
        <text:list-item/>
      </text:list>
      <text:p text:style-name="Text_20_body">           Do not handle SIGINT for controlled shutdown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disksctl info<text:line-break/>Utilisation :<text:line-break/><text:s text:c="2"/>udisksctl info [OPTION…]<text:line-break/> <text:line-break/>Show information about an object.<text:line-break/> <text:line-break/>Options :<text:line-break/><text:s text:c="2"/>-p, --object-path<text:s text:c="6"/>Object to get information about<text:line-break/><text:s text:c="2"/>-b, --block-device<text:s text:c="5"/>Block device to get information about<text:line-break/><text:s text:c="2"/>-d, --drive<text:s text:c="12"/>Drive to get information abou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disksctl info --block-device /dev/sda<text:line-break/>/org/freedesktop/UDisks2/block_devices/sda:<text:line-break/><text:s text:c="2"/>org.freedesktop.UDisks2.Block:<text:line-break/><text:s text:c="4"/>Configuration:<text:s text:c="14"/>[]<text:line-break/><text:s text:c="4"/>CryptoBackingDevice:<text:s text:c="8"/>'/'<text:line-break/><text:s text:c="4"/>Device:<text:s text:c="21"/>/dev/sda<text:line-break/><text:s text:c="4"/>DeviceNumber:<text:s text:c="15"/>2048<text:line-break/><text:s text:c="4"/>Drive:<text:s text:c="22"/>'/org/freedesktop/UDisks2/drives/WDC_WD20EZAZ_00GGJB0_WD_WXR1AC8K4JA9'<text:line-break/><text:s text:c="4"/>HintAuto:<text:s text:c="19"/>false<text:line-break/><text:s text:c="4"/>HintIconName:<text:s text:c="15"/><text:line-break/><text:s text:c="4"/>HintIgnore:<text:s text:c="17"/>false<text:line-break/><text:s text:c="4"/>HintName:<text:s text:c="19"/><text:line-break/><text:s text:c="4"/>HintPartitionable:<text:s text:c="10"/>true<text:line-break/><text:s text:c="4"/>HintSymbolicIconName:<text:s text:c="7"/><text:line-break/><text:s text:c="4"/>HintSystem:<text:s text:c="17"/>true<text:line-break/><text:s text:c="4"/>Id:<text:s text:c="25"/>by-id-ata-WDC_WD20EZAZ-00GGJB0_WD-WXR1AC8K4JA9<text:line-break/><text:s text:c="4"/>IdLabel:<text:s text:c="20"/><text:line-break/><text:s text:c="4"/>IdType:<text:s text:c="21"/><text:line-break/><text:s text:c="4"/>IdUUID:<text:s text:c="21"/><text:line-break/><text:s text:c="4"/>IdUsage:<text:s text:c="20"/><text:line-break/><text:s text:c="4"/>IdVersion:<text:s text:c="18"/><text:line-break/><text:s text:c="4"/>MDRaid:<text:s text:c="21"/>'/'<text:line-break/><text:s text:c="4"/>MDRaidMember:<text:s text:c="15"/>'/'<text:line-break/><text:s text:c="4"/>PreferredDevice:<text:s text:c="12"/>/dev/sda<text:line-break/><text:s text:c="4"/>ReadOnly:<text:s text:c="19"/>false<text:line-break/><text:s text:c="4"/>Size:<text:s text:c="23"/>2000398934016<text:line-break/><text:s text:c="4"/>Symlinks:<text:s text:c="19"/>/dev/disk/by-id/ata-WDC_WD20EZAZ-00GGJB0_WD-WXR1AC8K4JA9<text:line-break/><text:s text:c="32"/>/dev/disk/by-id/wwn-0x50014ee2bb7b0427<text:line-break/><text:s text:c="32"/>/dev/disk/by-path/pci-0000:00:17.0-ata-2<text:line-break/><text:s text:c="32"/>/dev/disk/by-path/pci-0000:00:17.0-ata-2.0<text:line-break/><text:s text:c="4"/>UserspaceMountOptions:<text:s text:c="6"/><text:line-break/><text:s text:c="2"/>org.freedesktop.UDisks2.PartitionTable:<text:line-break/><text:s text:c="4"/>Partitions:<text:s text:c="9"/>/org/freedesktop/UDisks2/block_devices/sda1<text:line-break/><text:s text:c="4"/>Type:<text:s text:c="15"/>dos<text:line-break/>root@arthur:~# statut udisksctl<text:line-break/>-bash: statut : commande introuvable<text:line-break/>root@arthur:~# udisksctl info<text:line-break/>Utilisation :<text:line-break/><text:s text:c="2"/>udisksctl info [OPTION…]<text:line-break/> <text:line-break/>Show information about an object.<text:line-break/> <text:line-break/>Options :<text:line-break/><text:s text:c="2"/>-p, --object-path<text:s text:c="6"/>Object to get information about<text:line-break/><text:s text:c="2"/>-b, --block-device<text:s text:c="5"/>Block device to get information about<text:line-break/><text:s text:c="2"/>-d, --drive<text:s text:c="12"/>Drive to get information abou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udisksctl help<text:line-break/>Utilisation :<text:line-break/><text:s text:c="2"/>udisksctl COMMAND<text:line-break/> <text:line-break/>Commands:<text:line-break/><text:s text:c="2"/>help<text:s text:c="12"/>Shows this information<text:line-break/><text:s text:c="2"/>info<text:s text:c="12"/>Shows information about an object<text:line-break/><text:s text:c="2"/>dump<text:s text:c="12"/>Shows information about all objects<text:line-break/><text:s text:c="2"/>status<text:s text:c="10"/>Shows high-level status<text:line-break/><text:s text:c="2"/>monitor<text:s text:c="9"/>Monitor changes to objects<text:line-break/><text:s text:c="2"/>mount<text:s text:c="11"/>Mount a filesystem<text:line-break/><text:s text:c="2"/>unmount<text:s text:c="9"/>Unmount a filesystem<text:line-break/><text:s text:c="2"/>unlock<text:s text:c="10"/>Unlock an encrypted device<text:line-break/><text:s text:c="2"/>lock<text:s text:c="12"/>Lock an encrypted device<text:line-break/><text:s text:c="2"/>loop-setup<text:s text:c="6"/>Set-up a loop device<text:line-break/><text:s text:c="2"/>loop-delete<text:s text:c="5"/>Delete a loop device<text:line-break/><text:s text:c="2"/>power-off<text:s text:c="7"/>Safely power off a drive<text:line-break/><text:s text:c="2"/>smart-simulate<text:s text:c="2"/>Set SMART data for a drive<text:line-break/> <text:line-break/>Use "udisksctl COMMAND --help" to get help on each command.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udisksctl status <text:line-break/> MODEL<text:s text:c="21"/>REVISION<text:s text:c="2"/>SERIAL<text:s text:c="15"/>DEVICE<text:line-break/>--------------------------------------------------------------------------<text:line-break/>SAMSUNG MZVLQ256HAJD-00000 FXV7201Q<text:s text:c="2"/>S4Y6NX0R856263<text:s text:c="7"/>nvme0n1 <text:line-break/>WDC WD20EZAZ-00GGJB0<text:s text:c="6"/>80.00A80<text:s text:c="2"/>WD-WXR1AC8K4JA9<text:s text:c="6"/>sda<text:s text:c="5"/><text:line-break/>WDC WD20EZAZ-00GGJB0<text:s text:c="6"/>80.00A80<text:s text:c="2"/>WD-WXR1AC8220DK<text:s text:c="6"/>sdb<text:s text:c="5"/><text:line-break/>HL-DT-ST DVDRAM GH24NSD5<text:s text:c="2"/>LV00<text:s text:c="6"/>KMOL5NI5345<text:s text:c="10"/>sr0<text:s text:c="5"/><text:line-break/>Seagate Expansion<text:s text:c="9"/>0710<text:s text:c="6"/>NAAR39HZ<text:s text:c="13"/>sdc<text:s text:c="4"/><text:line-break/> <text:line-break/> Affiche des informations détaillées sur un appareil : <text:line-break/><text:s text:c="2"/>udisksctl info --block-device /dev/sda<text:line-break/>/org/freedesktop/UDisks2/block_devices/sda:<text:line-break/><text:s text:c="2"/>org.freedesktop.UDisks2.Block:<text:line-break/><text:s text:c="4"/>Configuration:<text:s text:c="14"/>[]<text:line-break/><text:s text:c="4"/>CryptoBackingDevice:<text:s text:c="8"/>'/'<text:line-break/><text:s text:c="4"/>Device:<text:s text:c="21"/>/dev/sda<text:line-break/><text:s text:c="4"/>DeviceNumber:<text:s text:c="15"/>2048<text:line-break/><text:s text:c="4"/>Drive:<text:s text:c="22"/>'/org/freedesktop/UDisks2/drives/WDC_WD20EZAZ_00GGJB0_WD_WXR1AC8K4JA9'<text:line-break/><text:s text:c="4"/>HintAuto:<text:s text:c="19"/>false<text:line-break/><text:s text:c="4"/>HintIconName:<text:s text:c="15"/><text:line-break/><text:s text:c="4"/>HintIgnore:<text:s text:c="17"/>false<text:line-break/><text:s text:c="4"/>HintName:<text:s text:c="19"/><text:line-break/><text:s text:c="4"/>HintPartitionable:<text:s text:c="10"/>true<text:line-break/><text:s text:c="4"/>HintSymbolicIconName:<text:s text:c="7"/><text:line-break/><text:s text:c="4"/>HintSystem:<text:s text:c="17"/>true<text:line-break/><text:s text:c="4"/>Id:<text:s text:c="25"/>by-id-ata-WDC_WD20EZAZ-00GGJB0_WD-WXR1AC8K4JA9<text:line-break/><text:s text:c="4"/>IdLabel:<text:s text:c="20"/><text:line-break/><text:s text:c="4"/>IdType:<text:s text:c="21"/><text:line-break/><text:s text:c="4"/>IdUUID:<text:s text:c="21"/><text:line-break/><text:s text:c="4"/>IdUsage:<text:s text:c="20"/><text:line-break/><text:s text:c="4"/>IdVersion:<text:s text:c="18"/><text:line-break/><text:s text:c="4"/>MDRaid:<text:s text:c="21"/>'/'<text:line-break/><text:s text:c="4"/>MDRaidMember:<text:s text:c="15"/>'/'<text:line-break/><text:s text:c="4"/>PreferredDevice:<text:s text:c="12"/>/dev/sda<text:line-break/><text:s text:c="4"/>ReadOnly:<text:s text:c="19"/>false<text:line-break/><text:s text:c="4"/>Size:<text:s text:c="23"/>2000398934016<text:line-break/><text:s text:c="4"/>Symlinks:<text:s text:c="19"/>/dev/disk/by-id/ata-WDC_WD20EZAZ-00GGJB0_WD-WXR1AC8K4JA9<text:line-break/><text:s text:c="32"/>/dev/disk/by-id/wwn-0x50014ee2bb7b0427<text:line-break/><text:s text:c="32"/>/dev/disk/by-path/pci-0000:00:17.0-ata-2<text:line-break/><text:s text:c="32"/>/dev/disk/by-path/pci-0000:00:17.0-ata-2.0<text:line-break/><text:s text:c="4"/>UserspaceMountOptions:<text:s text:c="6"/><text:line-break/><text:s text:c="2"/>org.freedesktop.UDisks2.PartitionTable:<text:line-break/><text:s text:c="4"/>Partitions:<text:s text:c="9"/>/org/freedesktop/UDisks2/block_devices/sda1<text:line-break/><text:s text:c="4"/>Type:<text:s text:c="15"/>do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agrenouille:tutos:commande-udisksctl</dc:title>
  </office:meta>
</office:document-meta>
</file>