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la-mogette:tutos:menu-whisker"/><text:bookmark-start text:name="__RefHeading___menu-whisker_1"/><text:bookmark-start text:name="menu-whisker"/>Menu Whisker<text:bookmark-end text:name="__RefHeading___menu-whisker_1"/><text:bookmark-end text:name="menu-whisker"/></text:h>
      <text:list text:style-name="List_20_1" text:continue-numbering="false">
        <text:list-item>
          <text:p text:style-name="List_20_1_Content_First"> Objet : Le menu Whisker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Retrouve un logiciel en peut de temps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xfce4-goodies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La commande va installé tous les éléments.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<draw:a xlink:type="simple" xlink:href="/file-R7c32b70ba23e92c9b19c8d38d68d1038.png"><draw:frame draw:style-name="media" draw:name="5" text:anchor-type="as-char" draw:z-index="5" svg:width="5.2916666666667cm" svg:height="5.2916666666667cm"><draw:image xlink:href="/file-R7c32b70ba23e92c9b19c8d38d68d1038.png" xlink:type="simple" xlink:show="embed" xlink:actuate="onLoad"/></draw:frame></draw:a></text:p>
      <text:h text:style-name="Heading_20_3" text:outline-level="3"><text:bookmark-start text:name="__RefHeading___la-barre-de-recherche_5"/><text:bookmark-start text:name="la-barre-de-recherche"/>La barre de recherche<text:bookmark-end text:name="__RefHeading___la-barre-de-recherche_5"/><text:bookmark-end text:name="la-barre-de-recherche"/></text:h>
      <text:p text:style-name="Text_20_body">Si l'on connaît le nom du logiciel que l'on veut utiliser taper le nom dans la barre de recherche.</text:p>
      <text:h text:style-name="Heading_20_3" text:outline-level="3"><text:bookmark-start text:name="__RefHeading___categorie_6"/><text:bookmark-start text:name="categorie"/>Catégorie<text:bookmark-end text:name="__RefHeading___categorie_6"/><text:bookmark-end text:name="categorie"/></text:h>
      <text:p text:style-name="Text_20_body">Quand on clic sur une catégorie la sélection s'affiche dans le tableau de bord du menu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Catégorie </text:p>
          </table:table-cell>
          <table:table-cell office:value-type="string" table:style-name="tablecell">
            <text:p text:style-name="tablealignleft">Description </text:p>
          </table:table-cell>
        </table:table-row>
        <table:table-row>
          <table:table-cell office:value-type="string" table:style-name="tablecell">
            <text:p text:style-name="tablealignleft">Favoris</text:p>
          </table:table-cell>
          <table:table-cell office:value-type="string" table:style-name="tablecell">
            <text:p text:style-name="tablealignleft">les logiciels que l'on considère les plus utiles (pour ajouter un logiciel dans les favoris </text:p>
            <text:p text:style-name="Preformatted_20_Text">Sélectionner le logiciel --&gt; Clic-droit --&gt; Ajouter au favori</text:p>
          </table:table-cell>
        </table:table-row>
        <table:table-row>
          <table:table-cell office:value-type="string" table:style-name="tablecell">
            <text:p text:style-name="tablealignleft"> Récemment utilisé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ut</text:p>
          </table:table-cell>
          <table:table-cell office:value-type="string" table:style-name="tablecell">
            <text:p text:style-name="tablealignleft">Fait voire tous les logiciels qui sont installer sur l'ordinateur</text:p>
          </table:table-cell>
        </table:table-row>
        <table:table-row>
          <table:table-cell office:value-type="string" table:style-name="tablecell">
            <text:p text:style-name="tablealignleft">Accessoir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reautiqu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éveloppeme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Éducat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fographi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terne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eu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ultimédia</text:p>
          </table:table-cell>
          <table:table-cell office:value-type="string" table:style-name="tablecell">
            <text:p text:style-name="tablealignleft">photo, vidéos, audio, graveur</text:p>
          </table:table-cell>
        </table:table-row>
        <table:table-row>
          <table:table-cell office:value-type="string" table:style-name="tablecell">
            <text:p text:style-name="tablealignleft">Paramètr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ème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ommandes_7"/><text:bookmark-start text:name="commandes"/>Commandes<text:bookmark-end text:name="__RefHeading___commandes_7"/><text:bookmark-end text:name="commandes"/></text:h>
      <text:p text:style-name="Text_20_body">Les commandes sont des outils </text:p>
      <text:h text:style-name="Heading_20_2" text:outline-level="2"><text:bookmark-start text:name="__RefHeading___astuces_8"/><text:bookmark-start text:name="astuces"/>Astuces<text:bookmark-end text:name="__RefHeading___astuces_8"/><text:bookmark-end text:name="astuces"/></text:h>
      <text:h text:style-name="Heading_20_3" text:outline-level="3"><text:bookmark-start text:name="__RefHeading___deplacer-la-barre-de-recherche_9"/><text:bookmark-start text:name="deplacer-la-barre-de-recherche"/>Déplacer la barre de recherche<text:bookmark-end text:name="__RefHeading___deplacer-la-barre-de-recherche_9"/><text:bookmark-end text:name="deplacer-la-barre-de-recherche"/></text:h>
      <text:p text:style-name="Text_20_body">On peut déplacer le barre de recherche que en haut ou en bas de la fenêtre de menu.</text:p>
      <text:p text:style-name="Preformatted_20_Text">Clic-droit sur l'icône du menu<text:line-break/>Clic-droit sur "Propriété"<text:line-break/>Clic-gauche sur l'onglet "Comportement"<text:line-break/>Cocher "Positionner le champ de recherche à côté du bouton du tableau de bord".</text:p>
      <table:table table:style-name="PluginODTAutoStyle_Table_8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9">
            <text:p text:style-name="PluginODTAutoStyle_Paragraph_10"><draw:frame draw:style-name="media" draw:name="6" text:anchor-type="as-char" draw:z-index="6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Cocher la barre de recherche est en haut<text:line-break/>
Décocher la barre de recherche sera en ba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la-mogette:tutos:menu-whisker</dc:title>
  </office:meta>
</office:document-meta>
</file>