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installation-sur-mon-msi-gp726qe"/><text:bookmark-start text:name="__RefHeading___installation-sur-mon-msi-gp-72-6qe_1"/><text:bookmark-start text:name="installation-sur-mon-msi-gp-72-6qe"/>Installation sur mon Msi gp 72 6qe<text:bookmark-end text:name="__RefHeading___installation-sur-mon-msi-gp-72-6qe_1"/><text:bookmark-end text:name="installation-sur-mon-msi-gp-72-6qe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éjà par possible d'installer via une clé usb bootable créer avec multisystem (le grub ne s'installe pas à la fin de l'installation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Je télécharge le fichier debian-9.0.0-amd64-netinst.iso <text:a xlink:type="simple" xlink:href="https://cdimage.debian.org/debian-cd/current/amd64/iso-cd/" text:style-name="Internet_20_link" text:visited-style-name="Visited_20_Internet_20_Link">sur cette page</text:a>.</text:p>
      <text:p text:style-name="Text_20_body">Je grave l'iso avec Xfburn.</text:p>
      <text:p text:style-name="Text_20_body">Je télécharge <text:a xlink:type="simple" xlink:href="https://packages.debian.org/source/stretch/firmware-nonfree" text:style-name="Internet_20_link" text:visited-style-name="Visited_20_Internet_20_Link">sur cette page</text:a> le fichier firmware-nonfree_20161130.orig.tar.xz que je décompresse et copie colle sur une clé usb que je renomme “firmware”.</text:p>
      <text:p text:style-name="Text_20_body">Je met la clé usb et le cd d'installation et j'allume d'ordinateur.</text:p>
      <text:p text:style-name="Text_20_body">Une fois l'installation fini je suit les instructions <text:a xlink:type="simple" xlink:href="https://debian-facile.org/viewtopic.php?id=16819" text:style-name="Internet_20_link" text:visited-style-name="Visited_20_Internet_20_Link">ici</text:a> le post #6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installation-sur-mon-msi-gp726qe</dc:title>
  </office:meta>
</office:document-meta>
</file>