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la-mogette:tutos:controler-un-ordinateur-en-local"/><text:bookmark-start text:name="__RefHeading___controlee-un-ordinateur-sur-un-reseau-local-avec-x2go_1"/><text:bookmark-start text:name="controlee-un-ordinateur-sur-un-reseau-local-avec-x2go"/>Contrôlée un ordinateur sur un réseau local avec X2go<text:bookmark-end text:name="__RefHeading___controlee-un-ordinateur-sur-un-reseau-local-avec-x2go_1"/><text:bookmark-end text:name="controlee-un-ordinateur-sur-un-reseau-local-avec-x2go"/></text:h>
      <text:list text:style-name="List_20_1" text:continue-numbering="false">
        <text:list-item>
          <text:p text:style-name="List_20_1_Content_First"> Objet : X2go <draw:frame draw:style-name="media" draw:name="0" text:anchor-type="as-char" draw:z-index="0" svg:width="2.1166666666667cm" svg:height="0.396875cm"><draw:image xlink:href="Pictures/967b574cd7eea95ab6f8689f5862d027.gif" xlink:type="simple" xlink:show="embed" xlink:actuate="onLoad"/></draw:frame></text:p>
        </text:list-item>
        <text:list-item>
          <text:p text:style-name="List_20_1_Content"> Niveau requis : <draw:frame draw:style-name="media" draw:name="1" text:anchor-type="as-char" draw:z-index="1" svg:width="2.1166666666667cm" svg:height="0.396875cm"><draw:image xlink:href="Pictures/967b574cd7eea95ab6f8689f5862d027.gif" xlink:type="simple" xlink:show="embed" xlink:actuate="onLoad"/></draw:frame> </text:p>
        </text:list-item>
        <text:list-item>
          <text:p text:style-name="List_20_1_Content"> Commentaires : <text:span text:style-name="Emphasis">Contexte d'utilisation du sujet du tuto. </text:span> <draw:frame draw:style-name="media" draw:name="2" text:anchor-type="as-char" draw:z-index="2" svg:width="2.1166666666667cm" svg:height="0.396875cm"><draw:image xlink:href="Pictures/967b574cd7eea95ab6f8689f5862d027.gif" xlink:type="simple" xlink:show="embed" xlink:actuate="onLoad"/></draw:frame></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3" text:anchor-type="as-char" draw:z-index="3" svg:width="0.396875cm" svg:height="0.396875cm"><draw:image xlink:href="Pictures/2cc359f9d6fd85ef206bd4d8aaf4e04d.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Permet de se connecter sur un autre ordinateur qui est en réseau local (brancher sur la même box).
Vous pourrez contrôlé l'autre ordinateur en même temps que l'on se sert de l'ordinateur contrôlé sans que l'on ne sent rende compte.</text:p>
      <text:h text:style-name="Heading_20_2" text:outline-level="2"><text:bookmark-start text:name="__RefHeading___installation_3"/><text:bookmark-start text:name="installation"/>Installation<text:bookmark-end text:name="__RefHeading___installation_3"/><text:bookmark-end text:name="installation"/></text:h>
      <table:table table:style-name="Table">
        <table:table-column table:style-name="odt_auto_style_table_column_1_1"/>
        <table:table-row>
          <table:table-cell office:value-type="string" table:style-name="PluginODTAutoStyle_TableCell_1">
            <text:p text:style-name="Preformatted_20_Text">apt-get install x2goclient</text:p>
          </table:table-cell>
        </table:table-row>
      </table:table>
      <text:h text:style-name="Heading_20_2" text:outline-level="2"><text:bookmark-start text:name="__RefHeading___parametrer_4"/><text:bookmark-start text:name="parametrer"/>Paramétrer<text:bookmark-end text:name="__RefHeading___parametrer_4"/><text:bookmark-end text:name="parametrer"/></text:h>
      <text:list text:style-name="List_20_1" text:continue-numbering="false">
        <text:list-item>
          <text:p text:style-name="List_20_1_Content_First"> Ouvrir X2go client </text:p>
        </text:list-item>
        <text:list-item>
          <text:p text:style-name="List_20_1_Content"> Dans non de session “mettre de nom de l'ordinateur que l'on veut contrôlé” </text:p>
        </text:list-item>
        <text:list-item>
          <text:p text:style-name="List_20_1_Content"> Dans hôte “l'adresse ip de l'ordinateur à contrôlé” </text:p>
        </text:list-item>
        <text:list-item>
          <text:p text:style-name="List_20_1_Content"> Dans identifiant “nom de l'ordinateur à contrôlé” </text:p>
        </text:list-item>
        <text:list-item>
          <text:p text:style-name="List_20_1_Content"> Port ssh “laisser à 22” </text:p>
        </text:list-item>
        <text:list-item>
          <text:p text:style-name="List_20_1_Content_Last"> Type de session “utiliser le l'interface graphique que vous avez mis pour l'ordinateur à contrôlé”</text:p>
        </text:list-item>
      </text:list>
      <text:h text:style-name="Heading_20_2" text:outline-level="2"><text:bookmark-start text:name="__RefHeading___utilisation_5"/><text:bookmark-start text:name="utilisation"/>Utilisation<text:bookmark-end text:name="__RefHeading___utilisation_5"/><text:bookmark-end text:name="utilisation"/></text:h>
      <text:p text:style-name="Text_20_body">Clic gauche sur le nom de la session --&gt; mettre le mot de passe de l'ordinateur distant --&gt; voila vous êtes connecter sur l'autre ordinateur.</text:p>
      <text:h text:style-name="Heading_20_2" text:outline-level="2"><text:bookmark-start text:name="__RefHeading___lien-utile_6"/><text:bookmark-start text:name="lien-utile"/>Lien utile<text:bookmark-end text:name="__RefHeading___lien-utile_6"/><text:bookmark-end text:name="lien-utile"/></text:h>
      <text:p text:style-name="Text_20_body"><text:a xlink:type="simple" xlink:href="http://wiki.x2go.org/doku.php/doc:usage:x2goclient" text:style-name="Internet_20_link" text:visited-style-name="Visited_20_Internet_20_Link">Site offici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la-mogette:tutos:controler-un-ordinateur-en-local</dc:title>
  </office:meta>
</office:document-meta>
</file>