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mogette:tutos:accueil"/><text:bookmark-start text:name="__RefHeading___tableau-de-bord-xfce_1"/><text:bookmark-start text:name="tableau-de-bord-xfce"/>Tableau de bord Xfce<text:bookmark-end text:name="__RefHeading___tableau-de-bord-xfce_1"/><text:bookmark-end text:name="tableau-de-bord-xfce"/></text:h>
      <text:list text:style-name="List_20_1" text:continue-numbering="false">
        <text:list-item>
          <text:p text:style-name="List_20_1_Content_First"> Objet : Gestion d'un tableau de bord sous Xfce4</text:p>
        </text:list-item>
        <text:list-item>
          <text:p text:style-name="List_20_1_Content"> Niveau requis : </text:p>
        </text:list-item>
        <text:list-item>
          <text:p text:style-name="List_20_1_Content"> Commentaires : <text:span text:style-name="Emphasis">Contexte d'utilisation du sujet du tuto. </text:span>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item>
          <text:p text:style-name="List_20_1_Content"> Suivi :  - <draw:frame draw:style-name="media" draw:name="2" text:anchor-type="as-char" draw:z-index="2"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la-mogette" text:style-name="Internet_20_link" text:visited-style-name="Visited_20_Internet_20_Link">la mogette</text:a> &lt;date&gt;</text:p>
            </text:list-item>
            <text:list-item>
              <text:p text:style-name="List_20_1_Content"> Testé par <text:a xlink:type="simple" xlink:href="/utilisateurs:pseudo" text:style-name="Internet_20_link" text:visited-style-name="Visited_20_Internet_20_Link">pseudo</text:a> &lt;date&gt; <draw:frame draw:style-name="media" draw:name="3" text:anchor-type="as-char" draw:z-index="3"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url-invalide" text:style-name="Internet_20_link" text:visited-style-name="Visited_20_Internet_20_Link"> Lien vers le forum concernant ce tuto</text:a><text:note text:id="ftn0" text:note-class="footnote"><text:note-citation text:label="1)">1)</text:note-citation><text:note-body><text:p text:style-name="Footnote">N'hésitez pas à y faire part de vos remarques, succès, améliorations ou échecs !</text:p></text:note-body></text:note> <draw:frame draw:style-name="media" draw:name="4" text:anchor-type="as-char" draw:z-index="4"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5" text:anchor-type="as-char" draw:z-index="5"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tableau de bord est cette espèce de barre de menu en haut de votre écran (par défaut sous Débian).</text:p>
      <text:p text:style-name="Text_20_body"><draw:frame draw:style-name="media" draw:name="6" text:anchor-type="as-char" draw:z-index="6" svg:width="2.6458333333333cm" svg:height="2.6458333333333cm"><draw:image xlink:href="/srv/sites/wiki-prod/data/media/utilisateurs/la-mogette/tutos/capture_d-ecran_2017-07-26_17-25-56.png" xlink:type="simple" xlink:show="embed" xlink:actuate="onLoad"/></draw:frame></text:p>
      <text:h text:style-name="Heading_20_2" text:outline-level="2"><text:bookmark-start text:name="__RefHeading___acceder-au-gestionnaire-de-tableau-de-bord_3"/><text:bookmark-start text:name="acceder-au-gestionnaire-de-tableau-de-bord"/>Accéder au gestionnaire de tableau de bord<text:bookmark-end text:name="__RefHeading___acceder-au-gestionnaire-de-tableau-de-bord_3"/><text:bookmark-end text:name="acceder-au-gestionnaire-de-tableau-de-bord"/></text:h>
      <text:p text:style-name="Text_20_body">C'est la fenêtre qui gère les tableaux de bord.</text:p>
      <text:h text:style-name="Heading_20_3" text:outline-level="3"><text:bookmark-start text:name="__RefHeading___methode-n-1_4"/><text:bookmark-start text:name="methode-n-1"/>Méthode n°1<text:bookmark-end text:name="__RefHeading___methode-n-1_4"/><text:bookmark-end text:name="methode-n-1"/></text:h>
      <text:p text:style-name="Preformatted_20_Text">Clic-gauche sur le bureau<text:line-break/>Dans le menu qui s'ouvre clic-gauche "Applications"<text:line-break/>Dans le sous menu clic-gauche sur "Paramètre" <text:line-break/>Dans le sous sous menu clic-gauche sur "Tableau de bord" </text:p>
      <text:p text:style-name="Text_20_body"><draw:a xlink:type="simple" xlink:href="/file-R03fef00d7c9275fed39875a8b32b8378.png"><draw:frame draw:style-name="media" draw:name="7" text:anchor-type="as-char" draw:z-index="7" svg:width="5.2916666666667cm" svg:height="5.2916666666667cm"><draw:image xlink:href="/file-R03fef00d7c9275fed39875a8b32b8378.png" xlink:type="simple" xlink:show="embed" xlink:actuate="onLoad"/></draw:frame></draw:a></text:p>
      <text:h text:style-name="Heading_20_3" text:outline-level="3"><text:bookmark-start text:name="__RefHeading___methode-n-2_5"/><text:bookmark-start text:name="methode-n-2"/>Méthode n°2<text:bookmark-end text:name="__RefHeading___methode-n-2_5"/><text:bookmark-end text:name="methode-n-2"/></text:h>
      <text:p text:style-name="Preformatted_20_Text">Clic-gauche sur un tableau de bord existant <text:line-break/>Dans le sous menu clic-gauche sur "Tableau de bord" <text:line-break/>Dans le sous sous menu clic-gauche sur "Préférence du tableau de bord" </text:p>
      <text:p text:style-name="Text_20_body"><draw:a xlink:type="simple" xlink:href="/file-R2df73d53bfb12895719edb89ba529ceb.png"><draw:frame draw:style-name="media" draw:name="8" text:anchor-type="as-char" draw:z-index="8" svg:width="7.9375cm" svg:height="7.9375cm"><draw:image xlink:href="/file-R2df73d53bfb12895719edb89ba529ceb.png" xlink:type="simple" xlink:show="embed" xlink:actuate="onLoad"/></draw:frame></draw:a></text:p>
      <text:h text:style-name="Heading_20_2" text:outline-level="2"><text:bookmark-start text:name="__RefHeading___ajouter-un-tableau-de-bord_6"/><text:bookmark-start text:name="ajouter-un-tableau-de-bord"/>Ajouter un tableau de bord<text:bookmark-end text:name="__RefHeading___ajouter-un-tableau-de-bord_6"/><text:bookmark-end text:name="ajouter-un-tableau-de-bord"/></text:h>
      <text:p text:style-name="Preformatted_20_Text">Ouvrir le gestionnaire de tableau de bord<text:line-break/>Clic-gauche sur le bouton +<text:line-break/>Un nouveau tableau de bord se créer en haut à gauche de l'écran par défaut.</text:p>
      <text:h text:style-name="Heading_20_2" text:outline-level="2"><text:bookmark-start text:name="__RefHeading___deplacer-un-tableau-de-bord_7"/><text:bookmark-start text:name="deplacer-un-tableau-de-bord"/>Déplacer un tableau de bord<text:bookmark-end text:name="__RefHeading___deplacer-un-tableau-de-bord_7"/><text:bookmark-end text:name="deplacer-un-tableau-de-bord"/></text:h>
      <text:p text:style-name="Preformatted_20_Text">Aller dans le gestionnaire de tableau de bord <text:line-break/>Sélectionner le tableau de bord dans la barre de sélection à côté du bouton &lt;key&gt;+&lt;/key&gt;<text:line-break/>Sélectionner l'onglet "Affichage"<text:line-break/>Décocher "Verrouiller le tableau de bord"<text:line-break/>Clic-gauche et rester appuyer sur les 2 rangers de point à gauche ou à droite du tableau de bord<text:line-break/>Déplacer le tableau de bord avec la souris à l'endroit souhaiter.</text:p>
      <text:h text:style-name="Heading_20_3" text:outline-level="3"><text:bookmark-start text:name="__RefHeading___la-barre-de-mode_8"/><text:bookmark-start text:name="la-barre-de-mode"/>La barre de mode<text:bookmark-end text:name="__RefHeading___la-barre-de-mode_8"/><text:bookmark-end text:name="la-barre-de-mode"/></text:h>
      <text:p text:style-name="Text_20_body">Permet d'affiché le tableau de bord dans le sens que l'on veut.</text:p>
      <text:h text:style-name="Heading_20_4" text:outline-level="4"><text:bookmark-start text:name="__RefHeading___horizontal_9"/><text:bookmark-start text:name="horizontal"/>Horizontal<text:bookmark-end text:name="__RefHeading___horizontal_9"/><text:bookmark-end text:name="horizontal"/></text:h>
      <text:list text:style-name="List_20_1" text:continue-numbering="false">
        <text:list-item>
          <text:p text:style-name="List_20_1_Content_First"> Le tableau de bord sélectionner sera affiché horizontal.</text:p>
        </text:list-item>
        <text:list-item>
          <text:p text:style-name="List_20_1_Content_Last"> Les icônes et le texte seront affichées horizontalement.</text:p>
        </text:list-item>
      </text:list>
      <text:h text:style-name="Heading_20_4" text:outline-level="4"><text:bookmark-start text:name="__RefHeading___vertical_10"/><text:bookmark-start text:name="vertical"/>Vertical<text:bookmark-end text:name="__RefHeading___vertical_10"/><text:bookmark-end text:name="vertical"/></text:h>
      <text:list text:style-name="List_20_1" text:continue-numbering="false">
        <text:list-item>
          <text:p text:style-name="List_20_1_Content_First"> Le tableau de bord sélectionner sera affiché vertical.</text:p>
        </text:list-item>
        <text:list-item>
          <text:p text:style-name="List_20_1_Content_Last"> Les icônes et le texte seront affichées verticalement.</text:p>
        </text:list-item>
      </text:list>
      <text:h text:style-name="Heading_20_4" text:outline-level="4"><text:bookmark-start text:name="__RefHeading___barre-du-bureau_11"/><text:bookmark-start text:name="barre-du-bureau"/>Barre du bureau<text:bookmark-end text:name="__RefHeading___barre-du-bureau_11"/><text:bookmark-end text:name="barre-du-bureau"/></text:h>
      <text:list text:style-name="List_20_1" text:continue-numbering="false">
        <text:list-item>
          <text:p text:style-name="List_20_1_Content_First"> Le tableau de bord sera affiché verticalement.</text:p>
        </text:list-item>
        <text:list-item>
          <text:p text:style-name="List_20_1_Content_Last"> Les icônes et le texte seront affichées horizontalement.</text:p>
        </text:list-item>
      </text:list>
      <text:h text:style-name="Heading_20_3" text:outline-level="3"><text:bookmark-start text:name="__RefHeading___masquer-automatiquement-le-tableau-de-bord_12"/><text:bookmark-start text:name="masquer-automatiquement-le-tableau-de-bord"/>Masquer automatiquement le tableau de bord<text:bookmark-end text:name="__RefHeading___masquer-automatiquement-le-tableau-de-bord_12"/><text:bookmark-end text:name="masquer-automatiquement-le-tableau-de-bord"/></text:h>
      <text:h text:style-name="Heading_20_4" text:outline-level="4"><text:bookmark-start text:name="__RefHeading___jamais_13"/><text:bookmark-start text:name="jamais"/>Jamais<text:bookmark-end text:name="__RefHeading___jamais_13"/><text:bookmark-end text:name="jamais"/></text:h>
      <text:list text:style-name="List_20_1" text:continue-numbering="false">
        <text:list-item>
          <text:p text:style-name="LastListParagraph_List_20_1_Content_First"> on laisse visible le tableau de bord</text:p>
        </text:list-item>
      </text:list>
      <text:h text:style-name="Heading_20_4" text:outline-level="4"><text:bookmark-start text:name="__RefHeading___intelligemment_14"/><text:bookmark-start text:name="intelligemment"/>Intelligemment<text:bookmark-end text:name="__RefHeading___intelligemment_14"/><text:bookmark-end text:name="intelligemment"/></text:h>
      <text:list text:style-name="List_20_1" text:continue-numbering="false">
        <text:list-item>
          <text:p text:style-name="List_20_1_Content_First"> Le tableau de bord sera visible tant qu'il n'y ai pas de fenêtre d'ouverte.</text:p>
        </text:list-item>
        <text:list-item>
          <text:p text:style-name="List_20_1_Content_Last"> Le tableau de bord se cachera quand une fenêtre le chevauchera, pour le faire réapparaître passé la souri sur le bord de l'écran à l'emplacement du tableau de bord.</text:p>
        </text:list-item>
      </text:list>
      <text:h text:style-name="Heading_20_4" text:outline-level="4"><text:bookmark-start text:name="__RefHeading___toujours_15"/><text:bookmark-start text:name="toujours"/>Toujours<text:bookmark-end text:name="__RefHeading___toujours_15"/><text:bookmark-end text:name="toujours"/></text:h>
      <text:list text:style-name="List_20_1" text:continue-numbering="false">
        <text:list-item>
          <text:p text:style-name="LastListParagraph_List_20_1_Content_First"> On cache le tableau de bord ,on la fait apparaître que depuis le gestionnaire de tableau de bord</text:p>
        </text:list-item>
      </text:list>
      <text:h text:style-name="Heading_20_4" text:outline-level="4"><text:bookmark-start text:name="__RefHeading___ne-pas-reserver-d-espace-sur-le-bord_16"/><text:bookmark-start text:name="ne-pas-reserver-d-espace-sur-le-bord"/>Ne pas réserver d'espace sur le bord<text:bookmark-end text:name="__RefHeading___ne-pas-reserver-d-espace-sur-le-bord_16"/><text:bookmark-end text:name="ne-pas-reserver-d-espace-sur-le-bord"/></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Que si le masquage automatique est sur “Jamais”</text:p>
          </table:table-cell>
        </table:table-row>
      </table:table>
      <text:p text:style-name="Text_20_body">Si l'on coche cette case on aura pas d' espace entre le bord de l'écran et la fenêtre.Le tableau de bord sera visible que si l'on redimensionne la fenêtre ou quand il n'y aura pas de fenêtre d'ouverte.</text:p>
      <text:h text:style-name="Heading_20_2" text:outline-level="2"><text:bookmark-start text:name="__RefHeading___modifier-l-apparence-du-tableau-de-bord_17"/><text:bookmark-start text:name="modifier-l-apparence-du-tableau-de-bord"/>Modifier l'apparence du tableau de bord<text:bookmark-end text:name="__RefHeading___modifier-l-apparence-du-tableau-de-bord_17"/><text:bookmark-end text:name="modifier-l-apparence-du-tableau-de-bord"/></text:h>
      <text:h text:style-name="Heading_20_3" text:outline-level="3"><text:bookmark-start text:name="__RefHeading___taille-du-tableau-de-bord_18"/><text:bookmark-start text:name="taille-du-tableau-de-bord"/>Taille du tableau de bord<text:bookmark-end text:name="__RefHeading___taille-du-tableau-de-bord_18"/><text:bookmark-end text:name="taille-du-tableau-de-bord"/></text:h>
      <text:p text:style-name="Text_20_body">On peut modifier un tableau de bord en hauteur et en largueur.
Il va dépendre du “Mode” général (horizontal,vertical,barre du bureau).</text:p>
      <text:h text:style-name="Heading_20_4" text:outline-level="4"><text:bookmark-start text:name="__RefHeading___taille-d-une-ligne_19"/><text:bookmark-start text:name="taille-d-une-ligne"/>Taille d'une ligne<text:bookmark-end text:name="__RefHeading___taille-d-une-ligne_19"/><text:bookmark-end text:name="taille-d-une-ligne"/></text:h>
      <text:h text:style-name="Heading_20_5" text:outline-level="5"><text:bookmark-start text:name="__RefHeading___horizontal_20"/><text:bookmark-start text:name="horizontal1"/>Horizontal<text:bookmark-end text:name="__RefHeading___horizontal_20"/><text:bookmark-end text:name="horizontal1"/></text:h>
      <text:p text:style-name="Text_20_body">Ça va modifier la hauteur de la ligne en pixels.</text:p>
      <text:h text:style-name="Heading_20_5" text:outline-level="5"><text:bookmark-start text:name="__RefHeading___vertical_21"/><text:bookmark-start text:name="vertical1"/>Vertical<text:bookmark-end text:name="__RefHeading___vertical_21"/><text:bookmark-end text:name="vertical1"/></text:h>
      <text:p text:style-name="Text_20_body">Ça va modifier la largueur de la ligne en pixels.</text:p>
      <text:h text:style-name="Heading_20_5" text:outline-level="5"><text:bookmark-start text:name="__RefHeading___barre-de-bureau_22"/><text:bookmark-start text:name="barre-de-bureau"/>Barre de bureau<text:bookmark-end text:name="__RefHeading___barre-de-bureau_22"/><text:bookmark-end text:name="barre-de-bureau"/></text:h>
      <text:p text:style-name="Text_20_body">Ça va modifier la largueur de la ligne en pixels.</text:p>
      <text:h text:style-name="Heading_20_4" text:outline-level="4"><text:bookmark-start text:name="__RefHeading___nombres-de-lignes_23"/><text:bookmark-start text:name="nombres-de-lignes"/>Nombres de lignes<text:bookmark-end text:name="__RefHeading___nombres-de-lignes_23"/><text:bookmark-end text:name="nombres-de-lignes"/></text:h>
      <text:h text:style-name="Heading_20_5" text:outline-level="5"><text:bookmark-start text:name="__RefHeading___horizontal_24"/><text:bookmark-start text:name="horizontal2"/>Horizontal<text:bookmark-end text:name="__RefHeading___horizontal_24"/><text:bookmark-end text:name="horizontal2"/></text:h>
      <text:p text:style-name="Text_20_body">Cela va ajouter une autre ligne sous l'autre (Hauteur X nombres de ligne(s)).</text:p>
      <text:h text:style-name="Heading_20_5" text:outline-level="5"><text:bookmark-start text:name="__RefHeading___vertical_25"/><text:bookmark-start text:name="vertical2"/>Vertical<text:bookmark-end text:name="__RefHeading___vertical_25"/><text:bookmark-end text:name="vertical2"/></text:h>
      <text:p text:style-name="Text_20_body">Cela va ajouter une ligne à côté de l'autre (Largueur X nombres de ligne(s)).</text:p>
      <text:h text:style-name="Heading_20_5" text:outline-level="5"><text:bookmark-start text:name="__RefHeading___barre-de-bureau_26"/><text:bookmark-start text:name="barre-de-bureau1"/>Barre de bureau<text:bookmark-end text:name="__RefHeading___barre-de-bureau_26"/><text:bookmark-end text:name="barre-de-bureau1"/></text:h>
      <text:p text:style-name="Text_20_body">Cela va ajouter une ligne à côté de l'autre (Largueur X nombres de ligne(s)).</text:p>
      <text:h text:style-name="Heading_20_4" text:outline-level="4"><text:bookmark-start text:name="__RefHeading___largueur_27"/><text:bookmark-start text:name="largueur"/>Largueur<text:bookmark-end text:name="__RefHeading___largueur_27"/><text:bookmark-end text:name="largueur"/></text:h>
      <text:h text:style-name="Heading_20_5" text:outline-level="5"><text:bookmark-start text:name="__RefHeading___horizontal_28"/><text:bookmark-start text:name="horizontal3"/>Horizontal<text:bookmark-end text:name="__RefHeading___horizontal_28"/><text:bookmark-end text:name="horizontal3"/></text:h>
      <text:p text:style-name="Text_20_body">Permet de gérer la largueur prise par le tableau de bord.</text:p>
      <text:h text:style-name="Heading_20_5" text:outline-level="5"><text:bookmark-start text:name="__RefHeading___vertical_29"/><text:bookmark-start text:name="vertical3"/>Vertical<text:bookmark-end text:name="__RefHeading___vertical_29"/><text:bookmark-end text:name="vertical3"/></text:h>
      <text:p text:style-name="Text_20_body">Permet de gérer la hauteur prise par le tableau de bord.</text:p>
      <text:h text:style-name="Heading_20_5" text:outline-level="5"><text:bookmark-start text:name="__RefHeading___barre-de-bureau_30"/><text:bookmark-start text:name="barre-de-bureau2"/>Barre de bureau<text:bookmark-end text:name="__RefHeading___barre-de-bureau_30"/><text:bookmark-end text:name="barre-de-bureau2"/></text:h>
      <text:p text:style-name="Text_20_body">Permet de gérer la hauteur prise par le tableau de bord.</text:p>
      <text:h text:style-name="Heading_20_3" text:outline-level="3"><text:bookmark-start text:name="__RefHeading___graphisme-et-reaction_31"/><text:bookmark-start text:name="graphisme-et-reaction"/>Graphisme et réaction<text:bookmark-end text:name="__RefHeading___graphisme-et-reaction_31"/><text:bookmark-end text:name="graphisme-et-reaction"/></text:h>
      <text:p text:style-name="Text_20_body">On peut modifier la couleur ou l'image de fond,l'opacité</text:p>
      <text:h text:style-name="Heading_20_4" text:outline-level="4"><text:bookmark-start text:name="__RefHeading___arriere-plan_32"/><text:bookmark-start text:name="arriere-plan"/>Arrière plan<text:bookmark-end text:name="__RefHeading___arriere-plan_32"/><text:bookmark-end text:name="arriere-plan"/></text:h>
      <text:h text:style-name="Heading_20_5" text:outline-level="5"><text:bookmark-start text:name="__RefHeading___style_33"/><text:bookmark-start text:name="style"/>Style<text:bookmark-end text:name="__RefHeading___style_33"/><text:bookmark-end text:name="style"/></text:h>
      <text:list text:style-name="List_20_1" text:continue-numbering="false">
        <text:list-item>
          <text:p text:style-name="List_20_1_Content_First"> Aucun</text:p>
        </text:list-item>
        <text:list-item>
          <text:p text:style-name="List_20_1_Content"> Couleur pleine</text:p>
        </text:list-item>
        <text:list-item>
          <text:p text:style-name="List_20_1_Content_Last"> Image d'arrière plan</text:p>
        </text:list-item>
      </text:list>
      <text:h text:style-name="Heading_20_5" text:outline-level="5"><text:bookmark-start text:name="__RefHeading___opacite_34"/><text:bookmark-start text:name="opacite"/>Opacité<text:bookmark-end text:name="__RefHeading___opacite_34"/><text:bookmark-end text:name="opacite"/></text:h>
      <text:p text:style-name="Text_20_body">Permet de réduire l'opacité du fond du tableau de bord.</text:p>
      <text:h text:style-name="Heading_20_5" text:outline-level="5"><text:bookmark-start text:name="__RefHeading___couleur_35"/><text:bookmark-start text:name="couleur"/>Couleur<text:bookmark-end text:name="__RefHeading___couleur_35"/><text:bookmark-end text:name="couleur"/></text:h>
      <text:p text:style-name="Text_20_body">Permet de choisir la couleur de fond du tableau de bord.</text:p>
      <text:h text:style-name="Heading_20_4" text:outline-level="4"><text:bookmark-start text:name="__RefHeading___opacite_36"/><text:bookmark-start text:name="opacite1"/>Opacité<text:bookmark-end text:name="__RefHeading___opacite_36"/><text:bookmark-end text:name="opacite1"/></text:h>
      <text:h text:style-name="Heading_20_5" text:outline-level="5"><text:bookmark-start text:name="__RefHeading___survol_37"/><text:bookmark-start text:name="survol"/>Survol<text:bookmark-end text:name="__RefHeading___survol_37"/><text:bookmark-end text:name="survol"/></text:h>
      <text:h text:style-name="Heading_20_5" text:outline-level="5"><text:bookmark-start text:name="__RefHeading___normal_38"/><text:bookmark-start text:name="normal"/>Normal<text:bookmark-end text:name="__RefHeading___normal_38"/><text:bookmark-end text:name="normal"/></text:h>
      <text:p text:style-name="Text_20_body">Permet de réduire l'opacité du tableau de bord et au passage de la souris le tableau reprend l’opacité à 100%.</text:p>
      <text:h text:style-name="Heading_20_2" text:outline-level="2"><text:bookmark-start text:name="__RefHeading___ajouter-les-elements-goodies_39"/><text:bookmark-start text:name="ajouter-les-elements-goodies"/>Ajouter les éléments ( goodies)<text:bookmark-end text:name="__RefHeading___ajouter-les-elements-goodies_39"/><text:bookmark-end text:name="ajouter-les-elements-goodies"/></text:h>
      <text:h text:style-name="Heading_20_3" text:outline-level="3"><text:bookmark-start text:name="__RefHeading___methode-n-1_40"/><text:bookmark-start text:name="methode-n-11"/>Méthode n°1<text:bookmark-end text:name="__RefHeading___methode-n-1_40"/><text:bookmark-end text:name="methode-n-11"/></text:h>
      <text:p text:style-name="Preformatted_20_Text">Clic-droit dans le tableau de bord où l'on veut mettre l'élément.<text:line-break/>Clic-gauche sur "Ajouter de nouveaux éléments" dans le sous sous menu.<text:line-break/>Sélectionner l'élément<text:line-break/>Clic-gauche sur le bouton "Ajouter" en bas à droite.</text:p>
      <text:h text:style-name="Heading_20_3" text:outline-level="3"><text:bookmark-start text:name="__RefHeading___methode-n-2_41"/><text:bookmark-start text:name="methode-n-21"/>Méthode n°2<text:bookmark-end text:name="__RefHeading___methode-n-2_41"/><text:bookmark-end text:name="methode-n-21"/></text:h>
      <text:p text:style-name="Preformatted_20_Text">Clic droit sur le tableau de bord où l'on veut ajouter un élément.<text:line-break/>Clic-gauche sur "Préférence du tableau de bord".<text:line-break/>Clic-gauche sur l'onglet "Elements".<text:line-break/>Clic-gauche sur le bouton + à droite de la fenêtre.<text:line-break/>Sélectionner l'élément<text:line-break/>Clic-gauche sur le bouton "Ajouter" en bas à droite.</text:p>
      <text:h text:style-name="Heading_20_2" text:outline-level="2"><text:bookmark-start text:name="__RefHeading___liste-des-elements-goodies_42"/><text:bookmark-start text:name="liste-des-elements-goodies"/>Liste des éléments (goodies)<text:bookmark-end text:name="__RefHeading___liste-des-elements-goodies_42"/><text:bookmark-end text:name="liste-des-elements-goodies"/></text:h>
      <text:h text:style-name="Heading_20_3" text:outline-level="3"><text:bookmark-start text:name="__RefHeading___installation-des-elements_43"/><text:bookmark-start text:name="installation-des-elements"/>Installation des éléments<text:bookmark-end text:name="__RefHeading___installation-des-elements_43"/><text:bookmark-end text:name="installation-des-elements"/></text:h>
      <table:table table:style-name="Table">
        <table:table-column table:style-name="odt_auto_style_table_column_2_1"/>
        <table:table-row>
          <table:table-cell office:value-type="string" table:style-name="PluginODTAutoStyle_TableCell_6">
            <text:p text:style-name="Preformatted_20_Text">apt-get install xfce4-goodies</text:p>
          </table:table-cell>
        </table:table-row>
      </table:table>
      <text:p text:style-name="Text_20_body">Les descriptions sont simples.</text:p>
      <table:table table:style-name="Table">
        <table:table-column/>
        <table:table-column/>
        <table:table-row>
          <table:table-cell office:value-type="string" table:style-name="tablecell">
            <text:p text:style-name="tablealignleft">Éléments</text:p>
          </table:table-cell>
          <table:table-cell office:value-type="string" table:style-name="tablecell">
            <text:p text:style-name="tablealignleft">Descriptions</text:p>
          </table:table-cell>
        </table:table-row>
        <table:table-row>
          <table:table-cell office:value-type="string" table:style-name="tablecell">
            <text:p text:style-name="tablealignleft">Lanceur</text:p>
          </table:table-cell>
          <table:table-cell office:value-type="string" table:style-name="tablecell">
            <text:p text:style-name="tablealignleft">Permet de créer des boutons pour activer un logiciel</text:p>
          </table:table-cell>
        </table:table-row>
        <table:table-row>
          <table:table-cell office:value-type="string" table:style-name="tablecell">
            <text:p text:style-name="tablealignleft">Afficher le bureau</text:p>
          </table:table-cell>
          <table:table-cell office:value-type="string" table:style-name="tablecell">
            <text:p text:style-name="tablealignleft">Permet de vider le bureau au clic-droit et le faire réapparaître au 2eme clic-droit</text:p>
          </table:table-cell>
        </table:table-row>
        <table:table-row>
          <table:table-cell office:value-type="string" table:style-name="tablecell">
            <text:p text:style-name="tablealignleft">Applet corbeille</text:p>
          </table:table-cell>
          <table:table-cell office:value-type="string" table:style-name="tablecell">
            <text:p text:style-name="tablealignleft">Créer un bouton pour aller dans le fichier corbeille pour le restaurer ou la vider</text:p>
          </table:table-cell>
        </table:table-row>
        <table:table-row>
          <table:table-cell office:value-type="string" table:style-name="tablecell">
            <text:p text:style-name="tablealignleft">Bouton d'action</text:p>
          </table:table-cell>
          <table:table-cell office:value-type="string" table:style-name="tablecell">
            <text:p text:style-name="tablealignleft">Permet de verrouiller l'écran,mise en veille,éteindre,déconnexion</text:p>
          </table:table-cell>
        </table:table-row>
        <table:table-row>
          <table:table-cell office:value-type="string" table:style-name="tablecell">
            <text:p text:style-name="tablealignleft">Boutons des fenêtres</text:p>
          </table:table-cell>
          <table:table-cell office:value-type="string" table:style-name="tablecell">
            <text:p text:style-name="tablealignleft">Permet d'afficher les logiciels en action sur cette fenêtre</text:p>
          </table:table-cell>
        </table:table-row>
        <table:table-row>
          <table:table-cell office:value-type="string" table:style-name="tablecell">
            <text:p text:style-name="tablealignleft">Capture d'écran</text:p>
          </table:table-cell>
          <table:table-cell office:value-type="string" table:style-name="tablecell">
            <text:p text:style-name="tablealignleft">Créer un bouton pour faire une photo de l'écran et de l'enregistrer</text:p>
          </table:table-cell>
        </table:table-row>
        <table:table-row>
          <table:table-cell office:value-type="string" table:style-name="tablecell">
            <text:p text:style-name="tablealignleft">Chargeur d'espace de travail</text:p>
          </table:table-cell>
          <table:table-cell office:value-type="string" table:style-name="tablecell">
            <text:p text:style-name="tablealignleft">Permet de créer des bureaux pour travailler avec chacun eux</text:p>
          </table:table-cell>
        </table:table-row>
        <table:table-row>
          <table:table-cell office:value-type="string" table:style-name="tablecell">
            <text:p text:style-name="tablealignleft">Chronomètre Xfce4</text:p>
          </table:table-cell>
          <table:table-cell office:value-type="string" table:style-name="tablecell">
            <text:p text:style-name="tablealignleft">Créer un bouton pour un chronomètre</text:p>
          </table:table-cell>
        </table:table-row>
        <table:table-row>
          <table:table-cell office:value-type="string" table:style-name="tablecell">
            <text:p text:style-name="tablealignleft">Clipman</text:p>
          </table:table-cell>
          <table:table-cell office:value-type="string" table:style-name="tablecell">
            <text:p text:style-name="tablealignleft">Crée un presse papier</text:p>
          </table:table-cell>
        </table:table-row>
        <table:table-row>
          <table:table-cell office:value-type="string" table:style-name="tablecell">
            <text:p text:style-name="tablealignleft">Contrôle l'espace disque libre</text:p>
          </table:table-cell>
          <table:table-cell office:value-type="string" table:style-name="tablecell">
            <text:p text:style-name="tablealignleft">Permet de voire l'espace libre sur votre disque dure</text:p>
          </table:table-cell>
        </table:table-row>
        <table:table-row>
          <table:table-cell office:value-type="string" table:style-name="tablecell">
            <text:p text:style-name="tablealignleft">Contrôle de performance de disque</text:p>
          </table:table-cell>
          <table:table-cell office:value-type="string" table:style-name="tablecell"/>
        </table:table-row>
        <table:table-row>
          <table:table-cell office:value-type="string" table:style-name="tablecell">
            <text:p text:style-name="tablealignleft">CPU graph</text:p>
          </table:table-cell>
          <table:table-cell office:value-type="string" table:style-name="tablecell">
            <text:p text:style-name="tablealignleft">Permet de voire comment les processeur son utiliser en temps réel</text:p>
          </table:table-cell>
        </table:table-row>
        <table:table-row>
          <table:table-cell office:value-type="string" table:style-name="tablecell">
            <text:p text:style-name="tablealignleft">DateHeure</text:p>
          </table:table-cell>
          <table:table-cell office:value-type="string" table:style-name="tablecell">
            <text:p text:style-name="tablealignleft">Permet d'affiché la date et l'heure dans le tableau de bord</text:p>
          </table:table-cell>
        </table:table-row>
        <table:table-row>
          <table:table-cell office:value-type="string" table:style-name="tablecell">
            <text:p text:style-name="tablealignleft">Dictionnaire</text:p>
          </table:table-cell>
          <table:table-cell office:value-type="string" table:style-name="tablecell">
            <text:p text:style-name="tablealignleft">Met un dictionnaire </text:p>
          </table:table-cell>
        </table:table-row>
        <table:table-row>
          <table:table-cell office:value-type="string" table:style-name="tablecell">
            <text:p text:style-name="tablealignleft">Dispositions du clavier</text:p>
          </table:table-cell>
          <table:table-cell office:value-type="string" table:style-name="tablecell">
            <text:p text:style-name="tablealignleft">Choix du clavier </text:p>
          </table:table-cell>
        </table:table-row>
        <table:table-row>
          <table:table-cell office:value-type="string" table:style-name="tablecell">
            <text:p text:style-name="tablealignleft">Emplacements</text:p>
          </table:table-cell>
          <table:table-cell office:value-type="string" table:style-name="tablecell">
            <text:p text:style-name="tablealignleft">Créer un raccourci vers certain dossier de votre ordinateur</text:p>
          </table:table-cell>
        </table:table-row>
        <table:table-row>
          <table:table-cell office:value-type="string" table:style-name="tablecell">
            <text:p text:style-name="tablealignleft">Greffon capteur</text:p>
          </table:table-cell>
          <table:table-cell office:value-type="string" table:style-name="tablecell">
            <text:p text:style-name="tablealignleft">Permet de voire la température de vos processeurs en temps réel</text:p>
          </table:table-cell>
        </table:table-row>
        <table:table-row>
          <table:table-cell office:value-type="string" table:style-name="tablecell">
            <text:p text:style-name="tablealignleft">Greffon du gestionnaire d'alimentation</text:p>
          </table:table-cell>
          <table:table-cell office:value-type="string" table:style-name="tablecell">
            <text:p text:style-name="tablealignleft">Raccourci pour la luminosité de l'écran et raccourci vers le gestionnaire d’alimentation</text:p>
          </table:table-cell>
        </table:table-row>
        <table:table-row>
          <table:table-cell office:value-type="string" table:style-name="tablecell">
            <text:p text:style-name="tablealignleft">Horloge</text:p>
          </table:table-cell>
          <table:table-cell office:value-type="string" table:style-name="tablecell">
            <text:p text:style-name="tablealignleft">Met une horloge simple dans le tableau de bord</text:p>
          </table:table-cell>
        </table:table-row>
        <table:table-row>
          <table:table-cell office:value-type="string" table:style-name="tablecell">
            <text:p text:style-name="tablealignleft">Horloge du tableau de bord Orage</text:p>
          </table:table-cell>
          <table:table-cell office:value-type="string" table:style-name="tablecell">
            <text:p text:style-name="tablealignleft">Met une horloge dans le tableau de bord</text:p>
          </table:table-cell>
        </table:table-row>
        <table:table-row>
          <table:table-cell office:value-type="string" table:style-name="tablecell">
            <text:p text:style-name="tablealignleft">Ligne de commande verve</text:p>
          </table:table-cell>
          <table:table-cell office:value-type="string" table:style-name="tablecell"/>
        </table:table-row>
        <table:table-row>
          <table:table-cell office:value-type="string" table:style-name="tablecell">
            <text:p text:style-name="tablealignleft">Menu de la fenêtre</text:p>
          </table:table-cell>
          <table:table-cell office:value-type="string" table:style-name="tablecell"/>
        </table:table-row>
        <table:table-row>
          <table:table-cell office:value-type="string" table:style-name="tablecell">
            <text:p text:style-name="tablealignleft">Menu de répertoire</text:p>
          </table:table-cell>
          <table:table-cell office:value-type="string" table:style-name="tablecell"/>
        </table:table-row>
        <table:table-row>
          <table:table-cell office:value-type="string" table:style-name="tablecell">
            <text:p text:style-name="tablealignleft">Menu des applications</text:p>
          </table:table-cell>
          <table:table-cell office:value-type="string" table:style-name="tablecell"/>
        </table:table-row>
        <table:table-row>
          <table:table-cell office:value-type="string" table:style-name="tablecell">
            <text:p text:style-name="tablealignleft"><text:a xlink:type="simple" xlink:href="http://debian-facile.org/utilisateurs:la-mogette:tutos:menu-whisker" text:style-name="Internet_20_link" text:visited-style-name="Visited_20_Internet_20_Link">Menu Whisker</text:a></text:p>
          </table:table-cell>
          <table:table-cell office:value-type="string" table:style-name="tablecell">
            <text:p text:style-name="tablealignleft">Permet de trouver facilement les logiciels </text:p>
          </table:table-cell>
        </table:table-row>
        <table:table-row>
          <table:table-cell office:value-type="string" table:style-name="tablecell">
            <text:p text:style-name="tablealignleft">Mise à jour météo</text:p>
          </table:table-cell>
          <table:table-cell office:value-type="string" table:style-name="tablecell">
            <text:p text:style-name="tablealignleft">Affiche la météo en temps réel </text:p>
          </table:table-cell>
        </table:table-row>
        <table:table-row>
          <table:table-cell office:value-type="string" table:style-name="tablecell">
            <text:p text:style-name="tablealignleft">Moniteur de batterie</text:p>
          </table:table-cell>
          <table:table-cell office:value-type="string" table:style-name="tablecell">
            <text:p text:style-name="tablealignleft">Affiche l'état de la batterie en temps réel </text:p>
          </table:table-cell>
        </table:table-row>
        <table:table-row>
          <table:table-cell office:value-type="string" table:style-name="tablecell">
            <text:p text:style-name="tablealignleft">Moniteur de fréquence du processeur</text:p>
          </table:table-cell>
          <table:table-cell office:value-type="string" table:style-name="tablecell"/>
        </table:table-row>
        <table:table-row>
          <table:table-cell office:value-type="string" table:style-name="tablecell">
            <text:p text:style-name="tablealignleft">Moniteur de la charge du système</text:p>
          </table:table-cell>
          <table:table-cell office:value-type="string" table:style-name="tablecell"/>
        </table:table-row>
        <table:table-row>
          <table:table-cell office:value-type="string" table:style-name="tablecell">
            <text:p text:style-name="tablealignleft">Moniteur Générique</text:p>
          </table:table-cell>
          <table:table-cell office:value-type="string" table:style-name="tablecell"/>
        </table:table-row>
        <table:table-row>
          <table:table-cell office:value-type="string" table:style-name="tablecell">
            <text:p text:style-name="tablealignleft">Moniteur réseau</text:p>
          </table:table-cell>
          <table:table-cell office:value-type="string" table:style-name="tablecell"/>
        </table:table-row>
        <table:table-row>
          <table:table-cell office:value-type="string" table:style-name="tablecell">
            <text:p text:style-name="tablealignleft">Monter les périphériques</text:p>
          </table:table-cell>
          <table:table-cell office:value-type="string" table:style-name="tablecell"/>
        </table:table-row>
        <table:table-row>
          <table:table-cell office:value-type="string" table:style-name="tablecell">
            <text:p text:style-name="tablealignleft">Notes</text:p>
          </table:table-cell>
          <table:table-cell office:value-type="string" table:style-name="tablecell">
            <text:p text:style-name="tablealignleft">Pour prendre des notes </text:p>
          </table:table-cell>
        </table:table-row>
        <table:table-row>
          <table:table-cell office:value-type="string" table:style-name="tablecell">
            <text:p text:style-name="tablealignleft">PulseAudio Plugin</text:p>
          </table:table-cell>
          <table:table-cell office:value-type="string" table:style-name="tablecell">
            <text:p text:style-name="tablealignleft">Gestion du volume </text:p>
          </table:table-cell>
        </table:table-row>
        <table:table-row>
          <table:table-cell office:value-type="string" table:style-name="tablecell">
            <text:p text:style-name="tablealignleft">Séparateur</text:p>
          </table:table-cell>
          <table:table-cell office:value-type="string" table:style-name="tablecell">
            <text:p text:style-name="tablealignleft">Sépare les icônes </text:p>
          </table:table-cell>
        </table:table-row>
        <table:table-row>
          <table:table-cell office:value-type="string" table:style-name="tablecell">
            <text:p text:style-name="tablealignleft">SmartBookmark</text:p>
          </table:table-cell>
          <table:table-cell office:value-type="string" table:style-name="tablecell"/>
        </table:table-row>
        <table:table-row>
          <table:table-cell office:value-type="string" table:style-name="tablecell">
            <text:p text:style-name="tablealignleft">Surveillance du courrier</text:p>
          </table:table-cell>
          <table:table-cell office:value-type="string" table:style-name="tablecell">
            <text:p text:style-name="tablealignleft">Savoir si l'on a reçu un email </text:p>
          </table:table-cell>
        </table:table-row>
        <table:table-row>
          <table:table-cell office:value-type="string" table:style-name="tablecell">
            <text:p text:style-name="tablealignleft">Wavelan</text:p>
          </table:table-cell>
          <table:table-cell office:value-type="string" table:style-name="tablecell"/>
        </table:table-row>
        <table:table-row>
          <table:table-cell office:value-type="string" table:style-name="tablecell">
            <text:p text:style-name="tablealignleft">Zone de notification</text:p>
          </table:table-cell>
          <table:table-cell office:value-type="string" table:style-name="tablecell"/>
        </table:table-row>
      </table:table>
      <text:h text:style-name="Heading_20_2" text:outline-level="2"><text:bookmark-start text:name="__RefHeading___placer-deplacer-un-element_44"/><text:bookmark-start text:name="placer-deplacer-un-element"/>Placer, déplacer un élément<text:bookmark-end text:name="__RefHeading___placer-deplacer-un-element_44"/><text:bookmark-end text:name="placer-deplacer-un-element"/></text:h>
      <text:p text:style-name="Preformatted_20_Text">Allez dans le gestionnaire de bureau<text:line-break/>Clic-gauche sur l'onglet éléments à déplacer<text:line-break/>Utiliser les flèches sur le côté droit de la fenêtre pour positionner l'icône élément dans le tableau de bord</text:p>
      <text:h text:style-name="Heading_20_2" text:outline-level="2"><text:bookmark-start text:name="__RefHeading___supprimer-elements-goodies_45"/><text:bookmark-start text:name="supprimer-elements-goodies"/>Supprimer éléments (goodies)<text:bookmark-end text:name="__RefHeading___supprimer-elements-goodies_45"/><text:bookmark-end text:name="supprimer-elements-goodies"/></text:h>
      <text:p text:style-name="Text_20_body">Méthode 1</text:p>
      <text:p text:style-name="Preformatted_20_Text">Clic-droit sur l'élément à supprimer<text:line-break/>Dans le sous menu clic-gauche sur enlever</text:p>
      <text:p text:style-name="Text_20_body">Méthode 2</text:p>
      <text:p text:style-name="Preformatted_20_Text">Allez dans le gestionnaire de bureau<text:line-break/>Clic-gauche sur l'onglet éléments<text:line-break/>Clic-gauche sur l'élément à supprimer<text:line-break/>Clic gauche sur le bouton -</text:p>
      <text:h text:style-name="Heading_20_2" text:outline-level="2"><text:bookmark-start text:name="__RefHeading___supprimer-un-tableau-de-bord_46"/><text:bookmark-start text:name="supprimer-un-tableau-de-bord"/>Supprimer un tableau de bord<text:bookmark-end text:name="__RefHeading___supprimer-un-tableau-de-bord_46"/><text:bookmark-end text:name="supprimer-un-tableau-de-bord"/></text:h>
      <text:p text:style-name="Preformatted_20_Text">Ouvrir le gestionnaire de tableau de bord<text:line-break/>Sélectionner le tableau de bord à supprimer<text:line-break/>Clic-gauche sur le bout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mogette:tutos:accueil</dc:title>
  </office:meta>
</office:document-meta>
</file>