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kawer:config:conkyrc"/><text:bookmark-start text:name="__RefHeading___mon-fichier-conkyrc_1"/><text:bookmark-start text:name="mon-fichier-conkyrc"/>mon fichier conkyrc<text:bookmark-end text:name="__RefHeading___mon-fichier-conkyrc_1"/><text:bookmark-end text:name="mon-fichier-conkyrc"/></text:h>
      <text:list text:style-name="List_20_1" text:continue-numbering="false">
        <text:list-item>
          <text:p text:style-name="List_20_1_Content_First"> Objet : mémo de configuration conkyrc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tilisation sur mes postes de travail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Commentaires sur le forum : <text:a xlink:type="simple" xlink:href="https://debian-facile.org/viewtopic.php?id=27092" text:style-name="Internet_20_link" text:visited-style-name="Visited_20_Internet_20_Link">C'est là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nctionne avec conky version 1.10.8-1 du dépôt Buster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install conky conky-all</text:p>
          </table:table-cell>
        </table:table-row>
      </table:table>
      <text:h text:style-name="Heading_20_2" text:outline-level="2"><text:bookmark-start text:name="__RefHeading___preview_4"/><text:bookmark-start text:name="preview"/>Preview<text:bookmark-end text:name="__RefHeading___preview_4"/><text:bookmark-end text:name="preview"/></text:h>
      <text:p text:style-name="Text_20_body"><draw:a xlink:type="simple" xlink:href="/file-R5aa94d4fd6fe5eb0f5e146f83b69fba3.png"><draw:frame draw:style-name="media" draw:name="1" text:anchor-type="as-char" draw:z-index="1" svg:width="3.96875cm" svg:height="3.96875cm"><draw:image xlink:href="/file-R5aa94d4fd6fe5eb0f5e146f83b69fba3.png" xlink:type="simple" xlink:show="embed" xlink:actuate="onLoad"/></draw:frame></draw:a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~/.conkyrc :</text:p>
      <text:p text:style-name="Preformatted_20_Text">conky.config = {<text:line-break/><text:s text:c="4"/>background = false,<text:line-break/><text:s text:c="4"/>own_window = true,<text:line-break/><text:s text:c="4"/>own_window_class = 'Desktop',<text:line-break/><text:s text:c="4"/>own_window_transparent = false,<text:line-break/><text:s text:c="4"/>own_window_type = 'dock',<text:line-break/><text:s text:c="4"/>own_window_hints = 'undecorated,below,sticky,skip_taskbar,skip_pager',<text:line-break/><text:s text:c="4"/>own_window_argb_visual = true,<text:line-break/><text:s text:c="4"/>own_window_argb_value = 40,<text:line-break/><text:s text:c="4"/>double_buffer = true,<text:line-break/><text:s text:c="4"/>use_spacer = 'none',<text:line-break/><text:s text:c="4"/>use_xft = true,<text:line-break/><text:s text:c="4"/>xftalpha = 1,<text:line-break/><text:s text:c="4"/>font = 'hack nerd font:regular:size=9',<text:line-break/><text:s text:c="4"/>update_interval = 1,<text:line-break/><text:s text:c="4"/>uppercase = false,<text:line-break/><text:s text:c="4"/>override_utf8_locale = true,<text:line-break/><text:s text:c="4"/>stippled_borders = 1,<text:line-break/><text:s text:c="4"/>border_width = 5,<text:line-break/><text:s text:c="4"/>draw_borders = false,<text:line-break/><text:s text:c="4"/>draw_graph_borders = true,<text:line-break/><text:s text:c="4"/>draw_outline = false,<text:line-break/><text:s text:c="4"/>draw_shades = false,<text:line-break/><text:s text:c="4"/>show_graph_scale = false,<text:line-break/><text:s text:c="4"/>show_graph_range = false,<text:line-break/><text:s text:c="4"/>alignment = 'top_right',<text:line-break/><text:s text:c="4"/>minimum_width = 365,<text:line-break/><text:s text:c="4"/>minimum_height = 1030,<text:line-break/><text:s text:c="4"/>maximum_width = 365,<text:line-break/><text:s text:c="4"/>maximym_height = 1030,<text:line-break/><text:s text:c="4"/>gap_x = 05,<text:line-break/><text:s text:c="4"/>gap_y = 43,<text:line-break/><text:s text:c="4"/>net_avg_samples = 2,<text:line-break/><text:s text:c="4"/>cpu_avg_samples = 4,<text:line-break/><text:s text:c="4"/>short_units = true,<text:line-break/><text:s text:c="4"/>pad_percents = 2,<text:line-break/><text:s text:c="4"/>text_buffer_size = 2048,<text:line-break/><text:s text:c="4"/>out_to_console = false,<text:line-break/><text:s text:c="4"/>out_to_stderr = false,<text:line-break/><text:s text:c="4"/>extra_newline = false,<text:line-break/><text:s text:c="4"/>default_color = 'red',<text:line-break/>}<text:line-break/><text:line-break/>conky.text = [[<text:line-break/>${color slate grey}${alignc}${time %A %e %B %Y : %Hh%M}<text:line-break/>${hr}<text:line-break/>${color slate grey}Fête du jour${color orange}: ${font Hack:bold:size=8}${color grey}${texeci 1000 wget -O - -q<text:s text:c="2"/>http://fetedujour.fr/<text:s text:c="2"/>--user-agent="Mozilla/5.0 (Windows NT 5.1; rv:31.0) Gecko/20100101 Firefox/31.0" | grep "&lt;span&gt;Fête du jour" | head -1 | cut -d"&gt;" -f4 | cut -d"&lt;" -f1 | sed -e 's/Nativité/kawer/' }${font}<text:line-break/>${hr}<text:line-break/>${color slate grey}Uptime ${color orange}:<text:s text:c="3"/>${color grey}${uptime}<text:line-break/>${hr}<text:line-break/>${color slate grey}Mises-à-jour disponibles${color orange}: ${font Hack:bold:size=8}${color red}${alignr} ${texeci 1800 echo $(($(apt list --upgradable 2&gt;/dev/null | wc -l) - 1))}${font}<text:line-break/>${color slate grey}En attente de redémarrage${color orange}: ${font Hack:bold:size=8}${color grey}${alignr} ${execi 1800 test -e /var/run/reboot-required &amp;&amp; echo oui || echo non}${font}<text:line-break/>${hr}<text:line-break/>${color slate grey}Moc Player${color orange}: ${color green}${alignc}${moc_title}${color grey}<text:line-break/>${hr}<text:line-break/>${color slate grey}Cpu${color orange}: ${color grey} ${freq_g} GHz ${color grey}${if_match ${cpu}&gt;80}${color red}${else}${endif}${cpu}% ${cpubar 6}<text:line-break/>${offset 4}${cpugraph bfbfbf 808080}${color grey}<text:line-break/>${color slate grey}1${color orange}:${color grey} ${if_match ${cpu cpu0}&gt;80}${color red}${else}${endif}${cpu cpu0}% ${cpubar cpu0}${color grey}<text:line-break/>${color slate grey}2${color orange}:${color grey} ${if_match ${cpu cpu1}&gt;80}${color red}${else}${endif}${cpu cpu1}% ${cpubar cpu1}${color grey}<text:line-break/>${color slate grey}3${color orange}:${color grey} ${if_match ${cpu cpu2}&gt;80}${color red}${else}${endif}${cpu cpu2}% ${cpubar cpu2}${color grey}<text:line-break/>${color slate grey}4${color orange}:${color grey} ${if_match ${cpu cpu3}&gt;80}${color red}${else}${endif}${cpu cpu3}% ${cpubar cpu3}${color grey}<text:line-break/>${hr}<text:line-break/>${color slate grey}Top Process${color orange}:<text:s text:c="13"/>${color slate grey}${alignr} PID<text:s text:c="3"/>CPU<text:s text:c="3"/>MEM<text:line-break/>${font Hack:bold:size=8}${color grey} ${top name 1} ${alignr}${top pid 1} ${top cpu 1} ${top mem 1}<text:line-break/>${color slate grey} ${top name 2} ${alignr}${top pid 2} ${top cpu 2} ${top mem 2}<text:line-break/>${color grey} ${top name 3} ${alignr}${top pid 3} ${top cpu 3} ${top mem 3}<text:line-break/>${color slate grey} ${top name 4} ${alignr}${top pid 4} ${top cpu 4} ${top mem 4}${font}<text:line-break/>${color slate grey}-${color grey}-${color slate grey}-${color slate grey}-${color grey}-${color slate grey}-${color slate grey}-${color grey}-${color slate grey}-<text:line-break/>${color slate grey}Processes${color orange}: ${color grey}${processes}<text:line-break/>${hr}<text:line-break/>${color slate grey}RAM${color orange}:<text:s text:c="2"/>${font Hack:bold:size=8}${color grey}${mem} / ${memmax} ${color grey}${if_match ${memperc}&gt;80}${color red}${else}${endif}${memperc}% ${membar 4}${font}<text:line-break/>${hr}<text:line-break/>${color slate grey}SSD<text:s text:c="2"/>/${color orange}: ${font Hack:bold:size=8}${color grey}${if_match ${fs_free_perc /}&lt;20}${color red}${else}${endif}${fs_free_perc /}% ${fs_bar 6 /}${font}<text:line-break/>${color slate grey}HDD<text:s text:c="2"/>/${color orange}: ${font Hack:bold:size=8}${color grey}${if_match ${fs_free_perc /home/kawer/Archive}&lt;10}${color red}${else}${endif}${fs_free_perc /home/kawer/Archive}% ${fs_bar 6 /home/kawer/Archive}${color grey}${font}<text:line-break/>${hr}<text:line-break/>${color slate grey}IP WLAN${color orange}: ${font Hack:bold:size=8}${color grey}${addr wlx00c0ca97d630}${font}<text:line-break/>${color slate grey}Essid<text:s text:c="2"/>${color orange}: ${font Hack:bold:size=8}${color grey}${wireless_essid wlx00c0ca97d630}${font}<text:line-break/>${color slate grey}Signal ${color orange}: ${font Hack:bold:size=8}${color grey}${wireless_link_bar 3,66 wlx00c0ca97d630}${font}<text:line-break/>${color slate grey}-${color grey}-${color slate grey}-${color slate grey}-${color grey}-${color slate grey}-${color slate grey}-${color grey}-${color slate grey}-<text:line-break/>${color slate grey}IP LAN ${color orange}: ${font Hack:bold:size=8}${color grey}${addr enp3s0}${font}<text:line-break/>${color slate grey}-${color grey}-${color slate grey}-${color slate grey}-${color grey}-${color slate grey}-${color slate grey}-${color grey}-${color slate grey}-<text:line-break/>${color slate grey}IP BR0 ${color orange}: ${font Hack:bold:size=8}${color grey}${addr br0}${font}<text:line-break/>${color slate grey}-${color grey}-${color slate grey}-${color slate grey}-${color grey}-${color slate grey}-${color slate grey}-${color grey}-${color slate grey}-<text:line-break/>${color slate grey}IP LXC ${color orange}: ${font Hack:bold:size=8}${color grey}${addr lxcbr0}${font}<text:line-break/>${color slate grey}-${color grey}-${color slate grey}-${color slate grey}-${color grey}-${color slate grey}-${color slate grey}-${color grey}-${color slate grey}-<text:line-break/>${color slate grey}IP VPN ${color orange}: ${font Hack:bold:size=8}${color grey}${addr proton0}${font}<text:line-break/>${hr}<text:line-break/>${color slate grey}Route${color orange}:${color grey}${alignc}${font Hack:bold:size=8}${gw_iface}${font}<text:line-break/>${color slate grey}1${color orange}: ${font Hack:bold:size=8}${color grey}${exec ip route | sed -n "1 p" | cut -c1-45}${font}<text:line-break/>${hr}<text:line-break/>${color slate grey}Dns${color orange}:<text:line-break/>${font Hack:bold:size=8}${color grey}${exec cat /etc/resolv.conf | cut -c12-}${font}<text:line-break/>${hr}<text:line-break/>${color slate grey}IP Public${color orange}:${color red}${alignc}${font Hack:bold:size=8}${exec curl -s https://ifconfig.me}${font}${color slate grey}<text:line-break/>${hr}<text:line-break/>]]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kawer:config:conkyrc</dc:title>
  </office:meta>
</office:document-meta>
</file>