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jean-pierre-pinson:tutos:un-peu-de-couleur-dans-weechat"/><text:bookmark-start text:name="__RefHeading___mettre-un-peu-de-couleur-dans-weechat_1"/><text:bookmark-start text:name="mettre-un-peu-de-couleur-dans-weechat"/>Mettre un peu de couleur dans weechat<text:bookmark-end text:name="__RefHeading___mettre-un-peu-de-couleur-dans-weechat_1"/><text:bookmark-end text:name="mettre-un-peu-de-couleur-dans-weechat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Dans la fenêtre de dialogue de weechat, celle qui est tout en bas cous pouvez copier coller les commandes suivante: </text:p>
      <text:p text:style-name="Text_20_body">/set weechat.color.chat_nick_colors « 31,35,38,40,49,63,70,80,92,99,112,126,130,138,142,148,160,167,169,174,176,178,184,186,210,215,215,247 »</text:p>
      <text:p text:style-name="Text_20_body">/set env TERM screen-256color</text:p>
      <text:p text:style-name="Text_20_body">/upgrade</text:p>
      <text:p text:style-name="Text_20_body">/set buflist.format.buffer_current ${color:,darkgray}${format_buffer}</text:p>
      <text:p text:style-name="Text_20_body">/set weechat.bar.title.color_bg darkgray</text:p>
      <text:p text:style-name="Text_20_body">/set weechat.bar.status.color_bg darkg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jean-pierre-pinson:tutos:un-peu-de-couleur-dans-weechat</dc:title>
  </office:meta>
</office:document-meta>
</file>