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ideefixe:tutos:installer-multisystem"/><text:bookmark-start text:name="__RefHeading___installer-multisystem-sur-dflinux_1"/><text:bookmark-start text:name="installer-multisystem-sur-dflinux"/>Installer MultiSystem sur DFLinux<text:bookmark-end text:name="__RefHeading___installer-multisystem-sur-dflinux_1"/><text:bookmark-end text:name="installer-multisystem-sur-dflinux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gravure d'image disque sur clé USB <text:a xlink:type="simple" xlink:href="http://debian-facile.org/doc:install:usb-boot" text:style-name="Internet_20_link" text:visited-style-name="Visited_20_Internet_20_Link">Créer USB bootable</text:a> fonctionne avec la commande <text:a xlink:type="simple" xlink:href="http://debian-facile.org/doc:systeme:dd" text:style-name="Internet_20_link" text:visited-style-name="Visited_20_Internet_20_Link">dd</text:a> ou un logiciel dédié comme <text:a xlink:type="simple" xlink:href="https://framalibre.org/content/etcher" text:style-name="Internet_20_link" text:visited-style-name="Visited_20_Internet_20_Link">Etcher</text:a>.</text:p>
      <text:p text:style-name="Text_20_body">Le <text:a xlink:type="simple" xlink:href="https://lescahiersdudebutant.fr/src/doku.php/lescahiersdudebutant-jessie#transfert_sur_cle_usb" text:style-name="Internet_20_link" text:visited-style-name="Visited_20_Internet_20_Link">transfert de l'image disque sur clé USB</text:a> est décrit dans les cahiers du débutant.</text:p>
      <text:p text:style-name="Text_20_body">Cependant, certaines distributions Linux ne démarrent pas après ce type de gravure. <text:a xlink:type="simple" xlink:href="http://lea-linux.org/documentations/MultiSystem-LiveUSB-MultiBoot" text:style-name="Internet_20_link" text:visited-style-name="Visited_20_Internet_20_Link">MultiSystem</text:a> peut être une solution dans ces cas là.</text:p>
      <text:p text:style-name="Text_20_body">Pour l'installer sur une Debian, <text:a xlink:type="simple" xlink:href="https://lescahiersdudebutant.fr/dflinux.html" text:style-name="Internet_20_link" text:visited-style-name="Visited_20_Internet_20_Link">DFLinux</text:a>, il suffit d'entrer les commandes indiquées <text:a xlink:type="simple" xlink:href="http://liveusb.info/dotclear/index.php?pages/install" text:style-name="Internet_20_link" text:visited-style-name="Visited_20_Internet_20_Link">sur le site de l'éditeur</text:a>.</text:p>
      <text:p text:style-name="Horizontal_20_Line"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r software-properties-common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software-properties-common</text:p>
          </table:table-cell>
        </table:table-row>
      </table:table>
      <text:p text:style-name="Text_20_body">Ajouter le dépôt multisystem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udo apt-add-repository 'deb http://liveusb.info/multisystem/depot all main'</text:p>
          </table:table-cell>
        </table:table-row>
      </table:table>
      <text:p text:style-name="Text_20_body">Ajoutez la clé publique 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wget -q -O - http://liveusb.info/multisystem/depot/multisystem.asc | sudo apt-key add -</text:p>
          </table:table-cell>
        </table:table-row>
      </table:table>
      <text:p text:style-name="Text_20_body">Rechargez les sources :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udo apt-get update</text:p>
          </table:table-cell>
        </table:table-row>
      </table:table>
      <text:p text:style-name="Text_20_body">Installez MultiSystem :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udo apt-get install multisystem</text:p>
          </table:table-cell>
        </table:table-row>
      </table:table>
      <text:p text:style-name="Text_20_body">Ajouter votre nom d'utilisateur au groupe admin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udo usermod -a -G adm ideefixe</text:p>
          </table:table-cell>
        </table:table-row>
      </table:table>
      <text:p text:style-name="Text_20_body">Remplacer ideefixe par votre nom d'utilisateur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Maintenant que <text:a xlink:type="simple" xlink:href="http://ideefixe.developpez.com/linux/multisystem-liveusb-multiboot/" text:style-name="Internet_20_link" text:visited-style-name="Visited_20_Internet_20_Link">MultiSystem</text:a> est installé, vous pouvez le trouver dans le menu Whisker de DFLinux, en entrant son nom dans le champ de recherche.</text:p>
      <text:p text:style-name="Horizontal_20_Line"/>
      <text:p text:style-name="Text_20_body">MultiSystem est inclus dans <text:a xlink:type="simple" xlink:href="http://emmabuntus.developpez.com/tutoriels/installer-emmabuntus-debian/" text:style-name="Internet_20_link" text:visited-style-name="Visited_20_Internet_20_Link">Emmabuntüs Debian Edition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ideefixe:tutos:installer-multisystem</dc:title>
  </office:meta>
</office:document-meta>
</file>