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gif" manifest:full-path="Pictures/227703939074af4f51ce971132812c7b.gif"/>
  <manifest:file-entry manifest:media-type="image/gif" manifest:full-path="Pictures/9fb864d80e6c420a3a832309e1d8c672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_45" style:family="table">
      <style:table-properties table:align="center" style:shadow="#808080 0.18cm 0.18cm" style:rel-width="88%" style:width="425.2pt"/>
    </style:style>
    <style:style style:name="odt_auto_style_table_column_23_1" style:family="table-column">
      <style:table-column-properties style:column-width="1.5cm"/>
    </style:style>
    <style:style style:name="odt_auto_style_table_column_23_2" style:family="table-column">
      <style:table-column-properties style:column-width="13.5cm"/>
    </style:style>
    <style:style style:name="PluginODTAutoStyle_TableCell_46" style:family="table-cell">
      <style:paragraph-properties fo:text-align="center"/>
      <style:table-cell-properties fo:padding="0.1cm" fo:border="0.002cm solid #000000"/>
    </style:style>
    <style:style style:name="PluginODTAutoStyle_Paragraph_47" style:family="paragraph">
      <style:paragraph-properties fo:text-align="center" fo:padding="0.1cm"/>
    </style:style>
    <style:style style:name="PluginODTAutoStyle_TableCell_48" style:family="table-cell">
      <style:table-cell-properties fo:padding="0.3cm" fo:border="0.002cm solid #000000"/>
    </style:style>
    <style:style style:name="PluginODTAutoStyle_Paragraph_49" style:family="paragraph">
      <style:paragraph-properties fo:padding="0.3cm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_68" style:family="table">
      <style:table-properties table:align="center" style:shadow="#808080 0.18cm 0.18cm" style:rel-width="88%" style:width="425.2pt"/>
    </style:style>
    <style:style style:name="odt_auto_style_table_column_33_1" style:family="table-column">
      <style:table-column-properties style:column-width="1.5cm"/>
    </style:style>
    <style:style style:name="odt_auto_style_table_column_33_2" style:family="table-column">
      <style:table-column-properties style:column-width="13.5cm"/>
    </style:style>
    <style:style style:name="PluginODTAutoStyle_TableCell_69" style:family="table-cell">
      <style:paragraph-properties fo:text-align="center"/>
      <style:table-cell-properties fo:padding="0.1cm" fo:border="0.002cm solid #000000"/>
    </style:style>
    <style:style style:name="PluginODTAutoStyle_Paragraph_70" style:family="paragraph">
      <style:paragraph-properties fo:text-align="center" fo:padding="0.1cm"/>
    </style:style>
    <style:style style:name="PluginODTAutoStyle_TableCell_71" style:family="table-cell">
      <style:table-cell-properties fo:padding="0.3cm" fo:border="0.002cm solid #000000"/>
    </style:style>
    <style:style style:name="PluginODTAutoStyle_Paragraph_72" style:family="paragraph">
      <style:paragraph-properties fo:padding="0.3cm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Cell_75" style:family="table-cell">
      <style:table-cell-properties fo:border="0.06pt solid #8cacbb" fo:padding="0.049cm" fo:background-color="#f7f9fa"/>
    </style:style>
    <style:style style:name="PluginODTAutoStyle_Paragraph_76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Cell_77" style:family="table-cell">
      <style:table-cell-properties fo:border="0.06pt solid #8cacbb" fo:padding="0.049cm" fo:background-color="#f7f9fa"/>
    </style:style>
    <style:style style:name="PluginODTAutoStyle_Paragraph_78" style:family="paragraph">
      <style:paragraph-properties fo:padding="0.049cm"/>
    </style:style>
    <style:style style:name="odt_auto_style_table_column_36_1" style:family="table-column">
      <style:table-column-properties style:column-width="-3.5pt"/>
    </style:style>
    <style:style style:name="PluginODTAutoStyle_TableCell_79" style:family="table-cell">
      <style:table-cell-properties fo:border="0.06pt solid #8cacbb" fo:padding="0.049cm" fo:background-color="#f7f9fa"/>
    </style:style>
    <style:style style:name="PluginODTAutoStyle_Paragraph_80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PluginODTAutoStyle_TableCell_81" style:family="table-cell">
      <style:table-cell-properties fo:border="0.06pt solid #8cacbb" fo:padding="0.049cm" fo:background-color="#f7f9fa"/>
    </style:style>
    <style:style style:name="PluginODTAutoStyle_Paragraph_82" style:family="paragraph">
      <style:paragraph-properties fo:padding="0.049cm"/>
    </style:style>
    <style:style style:name="odt_auto_style_table_column_38_1" style:family="table-column">
      <style:table-column-properties style:column-width="-3.5pt"/>
    </style:style>
    <style:style style:name="PluginODTAutoStyle_Table_83" style:family="table">
      <style:table-properties table:align="center" style:shadow="#808080 0.18cm 0.18cm" style:rel-width="88%" style:width="425.2pt"/>
    </style:style>
    <style:style style:name="odt_auto_style_table_column_39_1" style:family="table-column">
      <style:table-column-properties style:column-width="1.5cm"/>
    </style:style>
    <style:style style:name="odt_auto_style_table_column_39_2" style:family="table-column">
      <style:table-column-properties style:column-width="13.5cm"/>
    </style:style>
    <style:style style:name="PluginODTAutoStyle_TableCell_84" style:family="table-cell">
      <style:paragraph-properties fo:text-align="center"/>
      <style:table-cell-properties fo:padding="0.1cm" fo:border="0.002cm solid #000000"/>
    </style:style>
    <style:style style:name="PluginODTAutoStyle_Paragraph_85" style:family="paragraph">
      <style:paragraph-properties fo:text-align="center" fo:padding="0.1cm"/>
    </style:style>
    <style:style style:name="PluginODTAutoStyle_TableCell_86" style:family="table-cell">
      <style:table-cell-properties fo:padding="0.3cm" fo:border="0.002cm solid #000000"/>
    </style:style>
    <style:style style:name="PluginODTAutoStyle_Paragraph_87" style:family="paragraph">
      <style:paragraph-properties fo:padding="0.3cm"/>
    </style:style>
    <style:style style:name="PluginODTAutoStyle_TableCell_88" style:family="table-cell">
      <style:table-cell-properties fo:border="0.06pt solid #8cacbb" fo:padding="0.049cm" fo:background-color="#f7f9fa"/>
    </style:style>
    <style:style style:name="PluginODTAutoStyle_Paragraph_89" style:family="paragraph">
      <style:paragraph-properties fo:padding="0.049cm"/>
    </style:style>
    <style:style style:name="odt_auto_style_table_column_40_1" style:family="table-column">
      <style:table-column-properties style:column-width="-3.5pt"/>
    </style:style>
    <style:style style:name="PluginODTAutoStyle_TableCell_90" style:family="table-cell">
      <style:table-cell-properties fo:border="0.06pt solid #8cacbb" fo:padding="0.049cm" fo:background-color="#f7f9fa"/>
    </style:style>
    <style:style style:name="PluginODTAutoStyle_Paragraph_91" style:family="paragraph">
      <style:paragraph-properties fo:padding="0.049cm"/>
    </style:style>
    <style:style style:name="odt_auto_style_table_column_41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vim-ide-python"/><text:bookmark-start text:name="__RefHeading___vim-ide-python_1"/><text:bookmark-start text:name="vim-ide-python"/>Vim IDE python<text:bookmark-end text:name="__RefHeading___vim-ide-python_1"/><text:bookmark-end text:name="vim-ide-python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_Last"> Références : <text:line-break/><text:a xlink:type="simple" xlink:href="https://github.com/Valloric/YouCompleteMe/wiki/Building-Vim-from-source" text:style-name="Internet_20_link" text:visited-style-name="Visited_20_Internet_20_Link">https://github.com/Valloric/YouCompleteMe/wiki/Building-Vim-from-source</text:a> <text:line-break/><text:a xlink:type="simple" xlink:href="https://github.com/thesheff17/youtube/blob/master/vim/vim_notes.txt" text:style-name="Internet_20_link" text:visited-style-name="Visited_20_Internet_20_Link">https://github.com/thesheff17/youtube/blob/master/vim/vim_notes.txt</text:a></text:p>
        </text:list-item>
      </text:list>
      <text:h text:style-name="Heading_20_2" text:outline-level="2"><text:bookmark-start text:name="__RefHeading___installer-vim-ide-pour-python-3_2"/><text:bookmark-start text:name="installer-vim-ide-pour-python-3"/>Installer VIM IDE pour python 3<text:bookmark-end text:name="__RefHeading___installer-vim-ide-pour-python-3_2"/><text:bookmark-end text:name="installer-vim-ide-pour-python-3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list text:style-name="List_20_1" text:continue-numbering="false">
        <text:list-item>
          <text:p text:style-name="LastListParagraph_List_20_1_Content_First"> Si vim est déjà installé il n'est peut être pas configuré avec un interpréteur pour python ou python 3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vim --version | grep python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+cryptv<text:s text:c="10"/>+linebreak<text:s text:c="7"/>-python<text:s text:c="10"/>+viminfo<text:line-break/>+cscope<text:s text:c="10"/>+lispindent<text:s text:c="6"/>-python3<text:s text:c="9"/>+vreplace</text:p>
          </table:table-cell>
        </table:table-row>
      </table:table>
      <text:p text:style-name="Text_20_body">=&gt; <text:span text:style-name="Source_20_Text">-python  -python3</text:span> <draw:frame draw:style-name="media" draw:name="4" text:anchor-type="as-char" draw:z-index="4" svg:width="0.396875cm" svg:height="0.396875cm"><draw:image xlink:href="Pictures/227703939074af4f51ce971132812c7b.gif" xlink:type="simple" xlink:show="embed" xlink:actuate="onLoad"/></draw:frame></text:p>
      <text:list text:style-name="List_20_1" text:continue-numbering="false">
        <text:list-item>
          <text:p text:style-name="LastListParagraph_List_20_1_Content_First"> Si l'on veut repartir à neuf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dpkg --status vim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Package: vim<text:line-break/>Status: install ok installed<text:line-break/>Priority: optional<text:line-break/>Section: editors<text:line-break/>Installed-Size: 2233<text:line-break/>Maintainer: Debian Vim Maintainers &lt;pkg-vim-maintainers@lists.alioth.debian.org&gt;<text:line-break/>Architecture: amd64<text:line-break/>Version: 2:7.4.488-7<text:line-break/>Provides: editor<text:line-break/>Depends: vim-common (= 2:7.4.488-7), vim-runtime (= 2:7.4.488-7), libacl1 (&gt;= 2.2.51-8), libc6 (&gt;= 2.15), libgpm2 (&gt;= 1.20.4), libselinux1 (&gt;= 1.32), libtinfo5<text:line-break/>Suggests: ctags, vim-doc, vim-scripts<text:line-break/>Description: Vi IMproved - enhanced vi editor<text:line-break/> Vim is an almost compatible version of the UNIX editor Vi.<text:line-break/>&lt;...&gt;</text:p>
          </table:table-cell>
        </table:table-row>
      </table:table>
      <text:p text:style-name="Text_20_body">On supprime la version installée et ses dépendances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-get remove vim vim-common vim-runtime</text:p>
          </table:table-cell>
        </table:table-row>
      </table:table>
      <text:list text:style-name="List_20_1" text:continue-numbering="false">
        <text:list-item>
          <text:p text:style-name="LastListParagraph_List_20_1_Content_First"> Sur un système Jessie tout neuf la commande : <text:span text:style-name="Source_20_Text">apt-get install vim</text:span></text:p>
        </text:list-item>
      </text:list>
      <text:p text:style-name="Text_20_body">installera les paquets <text:span text:style-name="Source_20_Text">vim-doc</text:span> et <text:span text:style-name="Source_20_Text">vim-scripts</text:span>. Il est suggéré d'installer aussi <text:span text:style-name="Source_20_Text">vim-common</text:span> et  <text:span text:style-name="Source_20_Text">vim-runtime</text:span>...</text:p>
      <text:p text:style-name="Text_20_body">Allons-y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apt-get install vim</text:p>
          </table:table-cell>
        </table:table-row>
      </table:table>
      <text:h text:style-name="Heading_20_4" text:outline-level="4"><text:bookmark-start text:name="__RefHeading___reconfiguration-de-vim_4"/><text:bookmark-start text:name="reconfiguration-de-vim"/>Reconfiguration de vim<text:bookmark-end text:name="__RefHeading___reconfiguration-de-vim_4"/><text:bookmark-end text:name="reconfiguration-de-vim"/></text:h>
      <text:p text:style-name="Text_20_body">Pour utiliser vim avec python3 :</text:p>
      <text:list text:style-name="List_20_1" text:continue-numbering="false">
        <text:list-item>
          <text:p text:style-name="LastListParagraph_List_20_1_Content_First">  on installe pour ce qui concerne python 3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apt-get install libncurses5-dev libgnome2-dev libgnomeui-dev \<text:line-break/><text:s text:c="4"/>libgtk2.0-dev libatk1.0-dev libbonoboui2-dev \<text:line-break/><text:s text:c="4"/>libcairo2-dev libx11-dev libxpm-dev libxt-dev python-dev \<text:line-break/><text:s text:c="4"/>ruby-dev mercurial</text:p>
          </table:table-cell>
        </table:table-row>
      </table:table>
      <text:list text:style-name="List_20_1" text:continue-numbering="false">
        <text:list-item>
          <text:p text:style-name="LastListParagraph_List_20_1_Content_First"> Pour ce concerne la configuration de vim 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apt-get install devscripts</text:p>
          </table:table-cell>
        </table:table-row>
      </table:table>
      <text:list text:style-name="List_20_1" text:continue-numbering="false">
        <text:list-item>
          <text:p text:style-name="LastListParagraph_List_20_1_Content_First"> Changer les options de vim</text:p>
        </text:list-item>
      </text:list>
      <text:p text:style-name="Text_20_body">On crée un répertoire où travailler 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mkdir temp &amp;&amp; cd temp</text:p>
          </table:table-cell>
        </table:table-row>
      </table:table>
      <text:p text:style-name="Text_20_body">On recupère les sources 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apt-get source vim</text:p>
          </table:table-cell>
        </table:table-row>
      </table:table>
      <text:p text:style-name="Text_20_body">Ce qui donne 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ls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vim-7.4.488<text:s text:c="2"/>vim_7.4.488-7.debian.tar.xz<text:s text:c="2"/>vim_7.4.488-7.dsc<text:s text:c="2"/>vim_7.4.488.orig.tar.gz</text:p>
          </table:table-cell>
        </table:table-row>
      </table:table>
      <text:p text:style-name="Text_20_body">On se déplace dans le dossier <text:span text:style-name="Source_20_Text">vim-7.4.488</text:span> :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cd vim-7.4.488</text:p>
          </table:table-cell>
        </table:table-row>
      </table:table>
      <text:list text:style-name="List_20_1" text:continue-numbering="false">
        <text:list-item>
          <text:p text:style-name="LastListParagraph_List_20_1_Content_First"> Pour reconstruire vim </text:p>
        </text:list-item>
      </text:list>
      <text:p text:style-name="Text_20_body">D'abord on installer toutes les dépendances nécessaires à la reconstruction du paquet :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apt-get build-dep vim</text:p>
          </table:table-cell>
        </table:table-row>
      </table:table>
      <text:p text:style-name="Text_20_body">Dans ce répertoire <text:span text:style-name="Source_20_Text">vim-7.4.488</text:span> il y a le répertoire <text:span text:style-name="Source_20_Text">debian</text:span> :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ls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configure<text:s text:c="6"/>Filelist<text:tab/><text:tab/><text:s text:c="2"/>README_amibin.txt.info<text:s text:c="2"/>README_dos.txt<text:s text:c="4"/>README_srcdos.txt<text:s text:c="2"/>README_w32s.txt<text:tab/>vimdir.info<text:line-break/>Contents<text:s text:c="7"/>libs<text:tab/><text:tab/><text:s text:c="2"/>README_amisrc.txt<text:tab/><text:s text:c="2"/>README_extra.txt<text:s text:c="2"/>README_src.txt<text:s text:c="5"/>runtime<text:tab/><text:tab/>Vim.info<text:line-break/>Contents.info<text:s text:c="2"/>Makefile<text:tab/><text:tab/><text:s text:c="2"/>README_amisrc.txt.info<text:s text:c="2"/>README_mac.txt<text:s text:c="4"/>README.txt<text:tab/><text:s text:c="7"/>runtime.info<text:tab/>vimtutor.bat<text:line-break/>csdpmi4b.zip<text:s text:c="3"/>nsis<text:tab/><text:tab/><text:s text:c="2"/>README_ami.txt<text:tab/><text:s text:c="2"/>README_ole.txt<text:s text:c="4"/>README.txt.info<text:s text:c="4"/>src<text:tab/><text:tab/>vimtutor.com<text:line-break/>debian<text:tab/><text:s text:c="7"/>pixmaps<text:tab/><text:tab/><text:s text:c="2"/>README_ami.txt.info<text:tab/><text:s text:c="2"/>README_os2.txt<text:s text:c="4"/>README_unix.txt<text:s text:c="4"/>src.info<text:tab/><text:tab/>Xxd.info<text:line-break/>farsi<text:tab/><text:s text:c="7"/>README_amibin.txt<text:s text:c="2"/>README_bindos.txt<text:tab/><text:s text:c="2"/>README_os390.txt<text:s text:c="2"/>README_vms.txt<text:s text:c="5"/>uninstal.txt</text:p>
          </table:table-cell>
        </table:table-row>
      </table:table>
      <text:p text:style-name="Text_20_body">Et dans ce répertoire <text:span text:style-name="Source_20_Text">debian</text:span> il y a un fichier <text:span text:style-name="Source_20_Text">rules</text:span> :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ls -la debian/rules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-rwxr-xr-x 1 hypathie hypathie 18825 mars<text:s text:c="2"/>21<text:s text:c="2"/>2015 rules</text:p>
          </table:table-cell>
        </table:table-row>
      </table:table>
      <text:p text:style-name="Text_20_body">Puis on édite rules pour obtenir la ligne suivante :</text:p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vim rules</text:p>
          </table:table-cell>
        </table:table-row>
      </table:table>
      <text:p text:style-name="Preformatted_20_Text">ALLINTERPFLAGS+=--enable-python3interp --with-python3-config-dir=$(shell python3-config --configdir)</text:p>
      <text:p text:style-name="Text_20_body">On choisit son éditeur par défaut et on lui ajoute sa touche personnelle :</text:p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dch -i</text:p>
          </table:table-cell>
        </table:table-row>
      </table:table>
      <text:p text:style-name="Text_20_body">Par exemple :</text:p>
      <text:p text:style-name="Preformatted_20_Text">vim (2:7.4.488-7.1) UNRELEASED; urgency=medium<text:line-break/> * Non-maintainer upload.<text:line-break/> * vim_python3</text:p>
      <text:p text:style-name="Text_20_body">On reconstruit le paquet :</text:p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debuild binary</text:p>
          </table:table-cell>
        </table:table-row>
      </table:table>
      <text:p text:style-name="Text_20_body">Il fait ses tests <draw:frame draw:style-name="media" draw:name="5" text:anchor-type="as-char" draw:z-index="5" svg:width="0.396875cm" svg:height="0.396875cm"><draw:image xlink:href="Pictures/9fb864d80e6c420a3a832309e1d8c672.gif" xlink:type="simple" xlink:show="embed" xlink:actuate="onLoad"/></draw:frame>  ...</text:p>
      <text:p text:style-name="Text_20_body">Puis on on lance :</text:p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dpkg -i {vim-gtk,vim-common,vim-gui-common,vim-runtime}_*.deb</text:p>
          </table:table-cell>
        </table:table-row>
      </table:table>
      <table:table table:style-name="PluginODTAutoStyle_Table_45">
        <table:table-column table:style-name="odt_auto_style_table_column_23_1"/>
        <table:table-column table:style-name="odt_auto_style_table_column_23_2"/>
        <table:table-row>
          <table:table-cell office:value-type="string" table:style-name="PluginODTAutoStyle_TableCell_46">
            <text:p text:style-name="PluginODTAutoStyle_Paragraph_47"><draw:frame draw:style-name="media" draw:name="6" text:anchor-type="as-char" draw:z-index="6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8">
            <text:p text:style-name="PluginODTAutoStyle_Paragraph_49">Cette dernière commande se lance en étant dans le répertoire racine, où il y a les fichiers qui ont été créés par la commande <text:span text:style-name="Source_20_Text">debuild binary</text:span> :</text:p>
            <table:table table:style-name="Table">
              <table:table-column table:style-name="odt_auto_style_table_column_24_1"/>
              <table:table-row>
                <table:table-cell office:value-type="string" table:style-name="PluginODTAutoStyle_TableCell_50">
                  <text:p text:style-name="Preformatted_20_Text">cd temp/ &amp;&amp; ls</text:p>
                </table:table-cell>
              </table:table-row>
            </table:table>
            <table:table table:style-name="Table">
              <table:table-column table:style-name="odt_auto_style_table_column_25_1"/>
              <table:table-row>
                <table:table-cell office:value-type="string" table:style-name="PluginODTAutoStyle_TableCell_52">
                  <text:p text:style-name="Preformatted_20_Text">vim-7.4.488<text:s text:c="23"/>vim-doc_7.4.488-7.1_all.deb<text:line-break/>vim_7.4.488-7.1_amd64.deb<text:s text:c="9"/>vim-gnome_7.4.488-7.1_amd64.deb<text:line-break/>vim_7.4.488-7.debian.tar.xz<text:s text:c="7"/>vim-gtk_7.4.488-7.1_amd64.deb<text:line-break/>vim_7.4.488-7.dsc<text:s text:c="17"/>vim-gui-common_7.4.488-7.1_all.deb<text:line-break/>vim_7.4.488.orig.tar.gz<text:s text:c="11"/>vim-lesstif_7.4.488-7.1_all.deb<text:line-break/>vim-athena_7.4.488-7.1_amd64.deb<text:s text:c="2"/>vim-nox_7.4.488-7.1_amd64.deb<text:line-break/>vim-common_7.4.488-7.1_amd64.deb<text:s text:c="2"/>vim-runtime_7.4.488-7.1_all.deb<text:line-break/>vim-dbg_7.4.488-7.1_amd64.deb<text:s text:c="5"/>vim-tiny_7.4.488-7.1_amd64.deb</text:p>
                </table:table-cell>
              </table:table-row>
            </table:table>
          </table:table-cell>
        </table:table-row>
      </table:table>
      <text:p text:style-name="Text_20_body">Et voilà !</text:p>
      <table:table table:style-name="Table">
        <table:table-column table:style-name="odt_auto_style_table_column_26_1"/>
        <table:table-row>
          <table:table-cell office:value-type="string" table:style-name="PluginODTAutoStyle_TableCell_54">
            <text:p text:style-name="Preformatted_20_Text">vim --version | grep python*</text:p>
          </table:table-cell>
        </table:table-row>
      </table:table>
      <table:table table:style-name="Table">
        <table:table-column table:style-name="odt_auto_style_table_column_27_1"/>
        <table:table-row>
          <table:table-cell office:value-type="string" table:style-name="PluginODTAutoStyle_TableCell_56">
            <text:p text:style-name="Preformatted_20_Text">+cryptv<text:s text:c="10"/>+linebreak<text:s text:c="7"/>-python<text:s text:c="10"/>+viminfo<text:line-break/>+cscope<text:s text:c="10"/>+lispindent<text:s text:c="6"/>+python3<text:s text:c="9"/>+vreplace</text:p>
          </table:table-cell>
        </table:table-row>
      </table:table>
      <text:h text:style-name="Heading_20_3" text:outline-level="3"><text:bookmark-start text:name="__RefHeading___vim-ide-pour-python-3_5"/><text:bookmark-start text:name="vim-ide-pour-python-3"/>vim IDE pour python 3<text:bookmark-end text:name="__RefHeading___vim-ide-pour-python-3_5"/><text:bookmark-end text:name="vim-ide-pour-python-3"/></text:h>
      <text:list text:style-name="List_20_1" text:continue-numbering="false">
        <text:list-item>
          <text:p text:style-name="LastListParagraph_List_20_1_Content_First"> On installe git</text:p>
        </text:list-item>
      </text:list>
      <table:table table:style-name="Table">
        <table:table-column table:style-name="odt_auto_style_table_column_28_1"/>
        <table:table-row>
          <table:table-cell office:value-type="string" table:style-name="PluginODTAutoStyle_TableCell_58">
            <text:p text:style-name="Preformatted_20_Text">apt-get install git</text:p>
          </table:table-cell>
        </table:table-row>
      </table:table>
      <text:list text:style-name="List_20_1" text:continue-numbering="false">
        <text:list-item>
          <text:p text:style-name="LastListParagraph_List_20_1_Content_First"> On télécharge ce script</text:p>
        </text:list-item>
      </text:list>
      <table:table table:style-name="Table">
        <table:table-column table:style-name="odt_auto_style_table_column_29_1"/>
        <table:table-row>
          <table:table-cell office:value-type="string" table:style-name="PluginODTAutoStyle_TableCell_60">
            <text:p text:style-name="Preformatted_20_Text">#!/bin/sh<text:line-break/> <text:line-break/>var1="~/.vim/autoload/"<text:line-break/>var2="~/.vim/bundle/"<text:line-break/>var3="~/.vim/colors/"<text:line-break/>var4="~/.vim/ftplugin/"<text:line-break/> <text:line-break/>if [ -f "$var1" ] <text:line-break/>then<text:line-break/><text:s text:c="2"/>echo "le fichier existe déjà !"<text:line-break/>else<text:line-break/><text:s text:c="2"/>mkdir -p ~/vim/autoload/<text:line-break/>fi<text:line-break/>if [ -f "$var2" ] <text:line-break/>then<text:line-break/><text:s text:c="2"/>echo "le fichier existe !"<text:line-break/>else<text:line-break/><text:s text:c="2"/>mkdir -p ~/.vim/bundle/<text:line-break/>if [ -f "$var3" ] <text:line-break/>then<text:line-break/><text:s text:c="2"/>echo "le fichier existe !"<text:line-break/>else<text:line-break/><text:s text:c="2"/>mkdir -p ~/.vim/colors/<text:line-break/>fi<text:line-break/>if [ -f "$var4" ] <text:line-break/>then<text:line-break/><text:s text:c="2"/>echo "le fichier existe !"<text:line-break/>else<text:line-break/><text:s text:c="2"/>mkdir -p ~/.vim/ftplugin/<text:line-break/>fi<text:line-break/> <text:line-break/>ls -la ~/.vim/<text:line-break/>cd ~/.vim/autoload<text:line-break/>wget https://raw.githubusercontent.com/tpope/vim-pathogen/master/autoload/pathogen.vim<text:line-break/>cd ~/.vim/bundle<text:line-break/>git clone git clone https://github.com/scrooloose/nerdtree &amp;&amp; git clone https://github.com/jistr/vim-nerdtree-tabs.git &amp;&amp; git clone https://github.com/tpope/vim-sensible.git &amp;&amp; git clone https://github.com/kien/ctrlp.vim.git &amp;&amp; git clone https://github.com/klen/python-mode.git &amp;&amp; git clone https://github.com/Lokaltog/vim-powerline.git &amp;&amp; git clone https://github.com/othree/html5.vim.git &amp;&amp; git clone https://github.com/feix760/css3complete.vim.git <text:line-break/>cd ~/.vim/colors<text:line-break/>wget https://raw.githubusercontent.com/thesheff17/youtube/master/vim/wombat256mod.vim<text:line-break/>cd ~/.vim/ftplugin<text:line-break/>wget https://raw.githubusercontent.com/thesheff17/youtube/master/vim/python_editing.vim<text:line-break/>cd ~<text:line-break/>wget https://raw.githubusercontent.com/thesheff17/youtube/master/vim/vimrc<text:line-break/>ls -la ~/vimrc<text:line-break/>printf "Le fichier ~/vimrc a bien été reçu.\n"<text:line-break/>mv vimrc ~/.vimrc<text:line-break/>printf "Le fichier ~/vimrc est dans ~/.vimrc\n"<text:line-break/>printf "Et voilà !\n"</text:p>
          </table:table-cell>
        </table:table-row>
      </table:table>
      <text:list text:style-name="List_20_1" text:continue-numbering="false">
        <text:list-item>
          <text:p text:style-name="LastListParagraph_List_20_1_Content_First"> On installe cette configuration</text:p>
        </text:list-item>
      </text:list>
      <table:table table:style-name="Table">
        <table:table-column table:style-name="odt_auto_style_table_column_30_1"/>
        <table:table-row>
          <table:table-cell office:value-type="string" table:style-name="PluginODTAutoStyle_TableCell_62">
            <text:p text:style-name="Preformatted_20_Text">mv ~/Téléchargements/configVim.sh ~/</text:p>
          </table:table-cell>
        </table:table-row>
      </table:table>
      <table:table table:style-name="Table">
        <table:table-column table:style-name="odt_auto_style_table_column_31_1"/>
        <table:table-row>
          <table:table-cell office:value-type="string" table:style-name="PluginODTAutoStyle_TableCell_64">
            <text:p text:style-name="Preformatted_20_Text">chmod +x configVim.sh</text:p>
          </table:table-cell>
        </table:table-row>
      </table:table>
      <table:table table:style-name="Table">
        <table:table-column table:style-name="odt_auto_style_table_column_32_1"/>
        <table:table-row>
          <table:table-cell office:value-type="string" table:style-name="PluginODTAutoStyle_TableCell_66">
            <text:p text:style-name="Preformatted_20_Text">./configVim.sh</text:p>
          </table:table-cell>
        </table:table-row>
      </table:table>
      <table:table table:style-name="PluginODTAutoStyle_Table_68">
        <table:table-column table:style-name="odt_auto_style_table_column_33_1"/>
        <table:table-column table:style-name="odt_auto_style_table_column_33_2"/>
        <table:table-row>
          <table:table-cell office:value-type="string" table:style-name="PluginODTAutoStyle_TableCell_69">
            <text:p text:style-name="PluginODTAutoStyle_Paragraph_70"><draw:frame draw:style-name="media" draw:name="7" text:anchor-type="as-char" draw:z-index="7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71">
            <text:p text:style-name="PluginODTAutoStyle_Paragraph_72">Pour la supprimer, c'est simple :</text:p>
            <table:table table:style-name="Table">
              <table:table-column table:style-name="odt_auto_style_table_column_34_1"/>
              <table:table-row>
                <table:table-cell office:value-type="string" table:style-name="PluginODTAutoStyle_TableCell_73">
                  <text:p text:style-name="Preformatted_20_Text">rm -rf ~/.vim/ &amp;&amp; rm -r ~/.vimrc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astListParagraph_List_20_1_Content_First"> Pour avoir la même configuration quand on lance vim en root</text:p>
        </text:list-item>
      </text:list>
      <table:table table:style-name="Table">
        <table:table-column table:style-name="odt_auto_style_table_column_35_1"/>
        <table:table-row>
          <table:table-cell office:value-type="string" table:style-name="PluginODTAutoStyle_TableCell_75">
            <text:p text:style-name="Preformatted_20_Text">cd ~</text:p>
          </table:table-cell>
        </table:table-row>
      </table:table>
      <table:table table:style-name="Table">
        <table:table-column table:style-name="odt_auto_style_table_column_36_1"/>
        <table:table-row>
          <table:table-cell office:value-type="string" table:style-name="PluginODTAutoStyle_TableCell_77">
            <text:p text:style-name="Preformatted_20_Text">wget https://raw.githubusercontent.com/thesheff17/youtube/master/vim/vim.py</text:p>
          </table:table-cell>
        </table:table-row>
      </table:table>
      <table:table table:style-name="Table">
        <table:table-column table:style-name="odt_auto_style_table_column_37_1"/>
        <table:table-row>
          <table:table-cell office:value-type="string" table:style-name="PluginODTAutoStyle_TableCell_79">
            <text:p text:style-name="Preformatted_20_Text">chmod +x ./vim.py</text:p>
          </table:table-cell>
        </table:table-row>
      </table:table>
      <table:table table:style-name="Table">
        <table:table-column table:style-name="odt_auto_style_table_column_38_1"/>
        <table:table-row>
          <table:table-cell office:value-type="string" table:style-name="PluginODTAutoStyle_TableCell_81">
            <text:p text:style-name="Preformatted_20_Text">./vim.py -u root</text:p>
          </table:table-cell>
        </table:table-row>
      </table:table>
      <table:table table:style-name="PluginODTAutoStyle_Table_83">
        <table:table-column table:style-name="odt_auto_style_table_column_39_1"/>
        <table:table-column table:style-name="odt_auto_style_table_column_39_2"/>
        <table:table-row>
          <table:table-cell office:value-type="string" table:style-name="PluginODTAutoStyle_TableCell_84">
            <text:p text:style-name="PluginODTAutoStyle_Paragraph_85"><draw:frame draw:style-name="media" draw:name="8" text:anchor-type="as-char" draw:z-index="8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86">
            <text:p text:style-name="PluginODTAutoStyle_Paragraph_87">Et pour supprimer cette configuration de vim utiliser en tant que root :</text:p>
            <table:table table:style-name="Table">
              <table:table-column table:style-name="odt_auto_style_table_column_40_1"/>
              <table:table-row>
                <table:table-cell office:value-type="string" table:style-name="PluginODTAutoStyle_TableCell_88">
                  <text:p text:style-name="Preformatted_20_Text">cd ~ &amp;&amp; rm -rf ~/.vim/ &amp;&amp; rm -r ~/.vimrc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p text:style-name="Text_20_body">Pour la gestion des téléchargements des plugins :</text:p>
      <table:table table:style-name="Table">
        <table:table-column table:style-name="odt_auto_style_table_column_41_1"/>
        <table:table-row>
          <table:table-cell office:value-type="string" table:style-name="PluginODTAutoStyle_TableCell_90">
            <text:p text:style-name="Preformatted_20_Text">apt-get install git-core &amp;&amp; apt-get install wge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_45" style:family="table">
      <style:table-properties table:align="center" style:shadow="#808080 0.18cm 0.18cm" style:rel-width="88%" style:width="425.2pt"/>
    </style:style>
    <style:style style:name="odt_auto_style_table_column_23_1" style:family="table-column">
      <style:table-column-properties style:column-width="1.5cm"/>
    </style:style>
    <style:style style:name="odt_auto_style_table_column_23_2" style:family="table-column">
      <style:table-column-properties style:column-width="13.5cm"/>
    </style:style>
    <style:style style:name="PluginODTAutoStyle_TableCell_46" style:family="table-cell">
      <style:paragraph-properties fo:text-align="center"/>
      <style:table-cell-properties fo:padding="0.1cm" fo:border="0.002cm solid #000000"/>
    </style:style>
    <style:style style:name="PluginODTAutoStyle_Paragraph_47" style:family="paragraph">
      <style:paragraph-properties fo:text-align="center" fo:padding="0.1cm"/>
    </style:style>
    <style:style style:name="PluginODTAutoStyle_TableCell_48" style:family="table-cell">
      <style:table-cell-properties fo:padding="0.3cm" fo:border="0.002cm solid #000000"/>
    </style:style>
    <style:style style:name="PluginODTAutoStyle_Paragraph_49" style:family="paragraph">
      <style:paragraph-properties fo:padding="0.3cm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8_1" style:family="table-column">
      <style:table-column-properties style:column-width="-3.5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_68" style:family="table">
      <style:table-properties table:align="center" style:shadow="#808080 0.18cm 0.18cm" style:rel-width="88%" style:width="425.2pt"/>
    </style:style>
    <style:style style:name="odt_auto_style_table_column_33_1" style:family="table-column">
      <style:table-column-properties style:column-width="1.5cm"/>
    </style:style>
    <style:style style:name="odt_auto_style_table_column_33_2" style:family="table-column">
      <style:table-column-properties style:column-width="13.5cm"/>
    </style:style>
    <style:style style:name="PluginODTAutoStyle_TableCell_69" style:family="table-cell">
      <style:paragraph-properties fo:text-align="center"/>
      <style:table-cell-properties fo:padding="0.1cm" fo:border="0.002cm solid #000000"/>
    </style:style>
    <style:style style:name="PluginODTAutoStyle_Paragraph_70" style:family="paragraph">
      <style:paragraph-properties fo:text-align="center" fo:padding="0.1cm"/>
    </style:style>
    <style:style style:name="PluginODTAutoStyle_TableCell_71" style:family="table-cell">
      <style:table-cell-properties fo:padding="0.3cm" fo:border="0.002cm solid #000000"/>
    </style:style>
    <style:style style:name="PluginODTAutoStyle_Paragraph_72" style:family="paragraph">
      <style:paragraph-properties fo:padding="0.3cm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Cell_75" style:family="table-cell">
      <style:table-cell-properties fo:border="0.06pt solid #8cacbb" fo:padding="0.049cm" fo:background-color="#f7f9fa"/>
    </style:style>
    <style:style style:name="PluginODTAutoStyle_Paragraph_76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Cell_77" style:family="table-cell">
      <style:table-cell-properties fo:border="0.06pt solid #8cacbb" fo:padding="0.049cm" fo:background-color="#f7f9fa"/>
    </style:style>
    <style:style style:name="PluginODTAutoStyle_Paragraph_78" style:family="paragraph">
      <style:paragraph-properties fo:padding="0.049cm"/>
    </style:style>
    <style:style style:name="odt_auto_style_table_column_36_1" style:family="table-column">
      <style:table-column-properties style:column-width="-3.5pt"/>
    </style:style>
    <style:style style:name="PluginODTAutoStyle_TableCell_79" style:family="table-cell">
      <style:table-cell-properties fo:border="0.06pt solid #8cacbb" fo:padding="0.049cm" fo:background-color="#f7f9fa"/>
    </style:style>
    <style:style style:name="PluginODTAutoStyle_Paragraph_80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PluginODTAutoStyle_TableCell_81" style:family="table-cell">
      <style:table-cell-properties fo:border="0.06pt solid #8cacbb" fo:padding="0.049cm" fo:background-color="#f7f9fa"/>
    </style:style>
    <style:style style:name="PluginODTAutoStyle_Paragraph_82" style:family="paragraph">
      <style:paragraph-properties fo:padding="0.049cm"/>
    </style:style>
    <style:style style:name="odt_auto_style_table_column_38_1" style:family="table-column">
      <style:table-column-properties style:column-width="-3.5pt"/>
    </style:style>
    <style:style style:name="PluginODTAutoStyle_Table_83" style:family="table">
      <style:table-properties table:align="center" style:shadow="#808080 0.18cm 0.18cm" style:rel-width="88%" style:width="425.2pt"/>
    </style:style>
    <style:style style:name="odt_auto_style_table_column_39_1" style:family="table-column">
      <style:table-column-properties style:column-width="1.5cm"/>
    </style:style>
    <style:style style:name="odt_auto_style_table_column_39_2" style:family="table-column">
      <style:table-column-properties style:column-width="13.5cm"/>
    </style:style>
    <style:style style:name="PluginODTAutoStyle_TableCell_84" style:family="table-cell">
      <style:paragraph-properties fo:text-align="center"/>
      <style:table-cell-properties fo:padding="0.1cm" fo:border="0.002cm solid #000000"/>
    </style:style>
    <style:style style:name="PluginODTAutoStyle_Paragraph_85" style:family="paragraph">
      <style:paragraph-properties fo:text-align="center" fo:padding="0.1cm"/>
    </style:style>
    <style:style style:name="PluginODTAutoStyle_TableCell_86" style:family="table-cell">
      <style:table-cell-properties fo:padding="0.3cm" fo:border="0.002cm solid #000000"/>
    </style:style>
    <style:style style:name="PluginODTAutoStyle_Paragraph_87" style:family="paragraph">
      <style:paragraph-properties fo:padding="0.3cm"/>
    </style:style>
    <style:style style:name="PluginODTAutoStyle_TableCell_88" style:family="table-cell">
      <style:table-cell-properties fo:border="0.06pt solid #8cacbb" fo:padding="0.049cm" fo:background-color="#f7f9fa"/>
    </style:style>
    <style:style style:name="PluginODTAutoStyle_Paragraph_89" style:family="paragraph">
      <style:paragraph-properties fo:padding="0.049cm"/>
    </style:style>
    <style:style style:name="odt_auto_style_table_column_40_1" style:family="table-column">
      <style:table-column-properties style:column-width="-3.5pt"/>
    </style:style>
    <style:style style:name="PluginODTAutoStyle_TableCell_90" style:family="table-cell">
      <style:table-cell-properties fo:border="0.06pt solid #8cacbb" fo:padding="0.049cm" fo:background-color="#f7f9fa"/>
    </style:style>
    <style:style style:name="PluginODTAutoStyle_Paragraph_91" style:family="paragraph">
      <style:paragraph-properties fo:padding="0.049cm"/>
    </style:style>
    <style:style style:name="odt_auto_style_table_column_41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vim-ide-python</dc:title>
  </office:meta>
</office:document-meta>
</file>