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967b574cd7eea95ab6f8689f5862d027.gif"/>
  <manifest:file-entry manifest:media-type="image/gif" manifest:full-path="Pictures/2cc359f9d6fd85ef206bd4d8aaf4e04d.gif"/>
  <manifest:file-entry manifest:media-type="image/png" manifest:full-path="Pictures/3b91ecab2deccc12c0f079f8f75cb082.png"/>
  <manifest:file-entry manifest:media-type="image/png" manifest:full-path="Pictures/ac16835faf89be48de9a93422c4d54c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5pt" style:rel-width="-1%"/>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5_1" style:family="table-column">
      <style:table-column-properties style:column-width="481.89pt"/>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6_1" style:family="table-column">
      <style:table-column-properties style:column-width="481.89pt"/>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7_1" style:family="table-column">
      <style:table-column-properties style:column-width="481.89pt"/>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10_1" style:family="table-column">
      <style:table-column-properties style:column-width="481.89pt"/>
    </style:style>
    <style:style style:name="PluginODTAutoStyle_TableCell_17" style:family="table-cell">
      <style:table-cell-properties fo:border="0.06pt solid #8cacbb" fo:padding="0.049cm" fo:background-color="#f7f9fa"/>
    </style:style>
    <style:style style:name="PluginODTAutoStyle_Paragraph_18" style:family="paragraph">
      <style:paragraph-properties fo:padding="0.049cm"/>
    </style:style>
    <style:style style:name="odt_auto_style_table_column_12_1" style:family="table-column">
      <style:table-column-properties style:column-width="481.89pt"/>
    </style:style>
    <style:style style:name="PluginODTAutoStyle_TableCell_19" style:family="table-cell">
      <style:table-cell-properties fo:border="0.06pt solid #8cacbb" fo:padding="0.049cm" fo:background-color="#f7f9fa"/>
    </style:style>
    <style:style style:name="PluginODTAutoStyle_Paragraph_20" style:family="paragraph">
      <style:paragraph-properties fo:padding="0.049cm"/>
    </style:style>
    <style:style style:name="odt_auto_style_table_column_14_1" style:family="table-column">
      <style:table-column-properties style:column-width="481.89pt"/>
    </style:style>
    <style:style style:name="PluginODTAutoStyle_TableCell_21" style:family="table-cell">
      <style:table-cell-properties fo:border="0.06pt solid #8cacbb" fo:padding="0.049cm" fo:background-color="#f7f9fa"/>
    </style:style>
    <style:style style:name="PluginODTAutoStyle_Paragraph_22" style:family="paragraph">
      <style:paragraph-properties fo:padding="0.049cm"/>
    </style:style>
    <style:style style:name="odt_auto_style_table_column_15_1" style:family="table-column">
      <style:table-column-properties style:column-width="481.89pt"/>
    </style:style>
    <style:style style:name="PluginODTAutoStyle_TableCell_23" style:family="table-cell">
      <style:table-cell-properties fo:border="0.06pt solid #8cacbb" fo:padding="0.049cm" fo:background-color="#f7f9fa"/>
    </style:style>
    <style:style style:name="PluginODTAutoStyle_Paragraph_24" style:family="paragraph">
      <style:paragraph-properties fo:padding="0.049cm"/>
    </style:style>
    <style:style style:name="odt_auto_style_table_column_16_1" style:family="table-column">
      <style:table-column-properties style:column-width="481.89pt"/>
    </style:style>
    <style:style style:name="PluginODTAutoStyle_TableCell_25" style:family="table-cell">
      <style:table-cell-properties fo:border="0.06pt solid #8cacbb" fo:padding="0.049cm" fo:background-color="#f7f9fa"/>
    </style:style>
    <style:style style:name="PluginODTAutoStyle_Paragraph_26" style:family="paragraph">
      <style:paragraph-properties fo:padding="0.049cm"/>
    </style:style>
    <style:style style:name="odt_auto_style_table_column_17_1" style:family="table-column">
      <style:table-column-properties style:column-width="481.89pt"/>
    </style:style>
    <style:style style:name="PluginODTAutoStyle_TableCell_27" style:family="table-cell">
      <style:table-cell-properties fo:border="0.06pt solid #8cacbb" fo:padding="0.049cm" fo:background-color="#f7f9fa"/>
    </style:style>
    <style:style style:name="PluginODTAutoStyle_Paragraph_28" style:family="paragraph">
      <style:paragraph-properties fo:padding="0.049cm"/>
    </style:style>
    <style:style style:name="odt_auto_style_table_column_18_1" style:family="table-column">
      <style:table-column-properties style:column-width="481.89pt"/>
    </style:style>
    <style:style style:name="PluginODTAutoStyle_TableCell_29" style:family="table-cell">
      <style:table-cell-properties fo:border="0.06pt solid #8cacbb" fo:padding="0.049cm" fo:background-color="#f7f9fa"/>
    </style:style>
    <style:style style:name="PluginODTAutoStyle_Paragraph_30" style:family="paragraph">
      <style:paragraph-properties fo:padding="0.049cm"/>
    </style:style>
    <style:style style:name="odt_auto_style_table_column_19_1" style:family="table-column">
      <style:table-column-properties style:column-width="481.89pt"/>
    </style:style>
    <style:style style:name="PluginODTAutoStyle_TableCell_31" style:family="table-cell">
      <style:table-cell-properties fo:border="0.06pt solid #8cacbb" fo:padding="0.049cm" fo:background-color="#f7f9fa"/>
    </style:style>
    <style:style style:name="PluginODTAutoStyle_Paragraph_32" style:family="paragraph">
      <style:paragraph-properties fo:padding="0.049cm"/>
    </style:style>
    <style:style style:name="odt_auto_style_table_column_20_1" style:family="table-column">
      <style:table-column-properties style:column-width="481.89pt"/>
    </style:style>
    <style:style style:name="PluginODTAutoStyle_Table_33" style:family="table">
      <style:table-properties table:align="center" style:shadow="#808080 0.18cm 0.18cm" style:rel-width="88%" style:width="425.2pt"/>
    </style:style>
    <style:style style:name="odt_auto_style_table_column_21_1" style:family="table-column">
      <style:table-column-properties style:column-width="1.5cm"/>
    </style:style>
    <style:style style:name="odt_auto_style_table_column_21_2" style:family="table-column">
      <style:table-column-properties style:column-width="13.5cm"/>
    </style:style>
    <style:style style:name="PluginODTAutoStyle_TableCell_34" style:family="table-cell">
      <style:paragraph-properties fo:text-align="center"/>
      <style:table-cell-properties fo:padding="0.1cm" fo:border="0.002cm solid #000000"/>
    </style:style>
    <style:style style:name="PluginODTAutoStyle_Paragraph_35" style:family="paragraph">
      <style:paragraph-properties fo:text-align="center" fo:padding="0.1cm"/>
    </style:style>
    <style:style style:name="PluginODTAutoStyle_TableCell_36" style:family="table-cell">
      <style:table-cell-properties fo:padding="0.3cm" fo:border="0.002cm solid #000000"/>
    </style:style>
    <style:style style:name="PluginODTAutoStyle_Paragraph_37" style:family="paragraph">
      <style:paragraph-properties fo:padding="0.3cm"/>
    </style:style>
    <style:style style:name="PluginODTAutoStyle_Table_38" style:family="table">
      <style:table-properties table:align="center" style:shadow="#808080 0.18cm 0.18cm" style:rel-width="88%" style:width="425.2pt"/>
    </style:style>
    <style:style style:name="odt_auto_style_table_column_24_1" style:family="table-column">
      <style:table-column-properties style:column-width="1.5cm"/>
    </style:style>
    <style:style style:name="odt_auto_style_table_column_24_2" style:family="table-column">
      <style:table-column-properties style:column-width="13.5cm"/>
    </style:style>
    <style:style style:name="PluginODTAutoStyle_TableCell_39" style:family="table-cell">
      <style:paragraph-properties fo:text-align="center"/>
      <style:table-cell-properties fo:padding="0.1cm" fo:border="0.002cm solid #000000"/>
    </style:style>
    <style:style style:name="PluginODTAutoStyle_Paragraph_40" style:family="paragraph">
      <style:paragraph-properties fo:text-align="center" fo:padding="0.1cm"/>
    </style:style>
    <style:style style:name="PluginODTAutoStyle_TableCell_41" style:family="table-cell">
      <style:table-cell-properties fo:padding="0.3cm" fo:border="0.002cm solid #000000"/>
    </style:style>
    <style:style style:name="PluginODTAutoStyle_Paragraph_42" style:family="paragraph">
      <style:paragraph-properties fo:padding="0.3cm"/>
    </style:style>
    <style:style style:name="PluginODTAutoStyle_TableCell_43" style:family="table-cell">
      <style:table-cell-properties fo:border="0.06pt solid #8cacbb" fo:padding="0.049cm" fo:background-color="#f7f9fa"/>
    </style:style>
    <style:style style:name="PluginODTAutoStyle_Paragraph_44" style:family="paragraph">
      <style:paragraph-properties fo:padding="0.049cm"/>
    </style:style>
    <style:style style:name="odt_auto_style_table_column_25_1" style:family="table-column">
      <style:table-column-properties style:column-width="481.89pt"/>
    </style:style>
    <style:style style:name="PluginODTAutoStyle_TableCell_45" style:family="table-cell">
      <style:table-cell-properties fo:border="0.06pt solid #8cacbb" fo:padding="0.049cm" fo:background-color="#f7f9fa"/>
    </style:style>
    <style:style style:name="PluginODTAutoStyle_Paragraph_46" style:family="paragraph">
      <style:paragraph-properties fo:padding="0.049cm"/>
    </style:style>
    <style:style style:name="odt_auto_style_table_column_26_1" style:family="table-column">
      <style:table-column-properties style:column-width="481.89pt"/>
    </style:style>
    <style:style style:name="PluginODTAutoStyle_Table_47" style:family="table">
      <style:table-properties table:align="center" style:shadow="#808080 0.18cm 0.18cm" style:rel-width="88%" style:width="425.2pt"/>
    </style:style>
    <style:style style:name="odt_auto_style_table_column_27_1" style:family="table-column">
      <style:table-column-properties style:column-width="1.5cm"/>
    </style:style>
    <style:style style:name="odt_auto_style_table_column_27_2" style:family="table-column">
      <style:table-column-properties style:column-width="13.5cm"/>
    </style:style>
    <style:style style:name="PluginODTAutoStyle_TableCell_48" style:family="table-cell">
      <style:paragraph-properties fo:text-align="center"/>
      <style:table-cell-properties fo:padding="0.1cm" fo:border="0.002cm solid #000000"/>
    </style:style>
    <style:style style:name="PluginODTAutoStyle_Paragraph_49" style:family="paragraph">
      <style:paragraph-properties fo:text-align="center" fo:padding="0.1cm"/>
    </style:style>
    <style:style style:name="PluginODTAutoStyle_TableCell_50" style:family="table-cell">
      <style:table-cell-properties fo:padding="0.3cm" fo:border="0.002cm solid #000000"/>
    </style:style>
    <style:style style:name="PluginODTAutoStyle_Paragraph_51" style:family="paragraph">
      <style:paragraph-properties fo:padding="0.3cm"/>
    </style:style>
    <style:style style:name="PluginODTAutoStyle_TableCell_52" style:family="table-cell">
      <style:table-cell-properties fo:border="0.06pt solid #8cacbb" fo:padding="0.049cm" fo:background-color="#f7f9fa"/>
    </style:style>
    <style:style style:name="PluginODTAutoStyle_Paragraph_53" style:family="paragraph">
      <style:paragraph-properties fo:padding="0.049cm"/>
    </style:style>
    <style:style style:name="odt_auto_style_table_column_28_1" style:family="table-column">
      <style:table-column-properties style:column-width="-3.5pt"/>
    </style:style>
    <style:style style:name="PluginODTAutoStyle_TableCell_54" style:family="table-cell">
      <style:table-cell-properties fo:border="0.06pt solid #8cacbb" fo:padding="0.049cm" fo:background-color="#f7f9fa"/>
    </style:style>
    <style:style style:name="PluginODTAutoStyle_Paragraph_55" style:family="paragraph">
      <style:paragraph-properties fo:padding="0.049cm"/>
    </style:style>
    <style:style style:name="odt_auto_style_table_column_29_1" style:family="table-column">
      <style:table-column-properties style:column-width="-3.5pt"/>
    </style:style>
    <style:style style:name="PluginODTAutoStyle_TableCell_56" style:family="table-cell">
      <style:table-cell-properties fo:border="0.06pt solid #8cacbb" fo:padding="0.049cm" fo:background-color="#f7f9fa"/>
    </style:style>
    <style:style style:name="PluginODTAutoStyle_Paragraph_57" style:family="paragraph">
      <style:paragraph-properties fo:padding="0.049cm"/>
    </style:style>
    <style:style style:name="odt_auto_style_table_column_30_1" style:family="table-column">
      <style:table-column-properties style:column-width="-3.5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tilisateurs:hypathie:tutos:reseau-local-routeur-bind-dhcp"/><text:bookmark-start text:name="__RefHeading___maitriser-son-reseau-local_1"/><text:bookmark-start text:name="maitriser-son-reseau-local"/>Maîtriser son réseau local<text:bookmark-end text:name="__RefHeading___maitriser-son-reseau-local_1"/><text:bookmark-end text:name="maitriser-son-reseau-local"/></text:h>
      <text:list text:style-name="List_20_1" text:continue-numbering="false">
        <text:list-item>
          <text:p text:style-name="List_20_1_Content_First"> Objet : du tuto <draw:frame draw:style-name="media" draw:name="0" text:anchor-type="as-char" draw:z-index="0" svg:width="2.1166666666667cm" svg:height="0.396875cm"><draw:image xlink:href="Pictures/967b574cd7eea95ab6f8689f5862d027.gif" xlink:type="simple" xlink:show="embed" xlink:actuate="onLoad"/></draw:frame></text:p>
        </text:list-item>
        <text:list-item>
          <text:p text:style-name="List_20_1_Content"> Niveau requis : <draw:frame draw:style-name="media" draw:name="1" text:anchor-type="as-char" draw:z-index="1" svg:width="2.1166666666667cm" svg:height="0.396875cm"><draw:image xlink:href="Pictures/967b574cd7eea95ab6f8689f5862d027.gif" xlink:type="simple" xlink:show="embed" xlink:actuate="onLoad"/></draw:frame> </text:p>
        </text:list-item>
        <text:list-item>
          <text:p text:style-name="List_20_1_Content"> Commentaires : <text:span text:style-name="Emphasis">Contexte d'utilisation du sujet du tuto. </text:span> <draw:frame draw:style-name="media" draw:name="2" text:anchor-type="as-char" draw:z-index="2" svg:width="2.1166666666667cm" svg:height="0.396875cm"><draw:image xlink:href="Pictures/967b574cd7eea95ab6f8689f5862d027.gif" xlink:type="simple" xlink:show="embed" xlink:actuate="onLoad"/></draw:frame></text:p>
        </text:list-item>
        <text:list-item>
          <text:p text:style-name="List_20_1_Content_Last"> Débutant, à savoir : <text:a xlink:type="simple" xlink:href="http://debian-facile.org/doc:systeme:commandes:le_debianiste_qui_papillonne" text:style-name="Internet_20_link" text:visited-style-name="Visited_20_Internet_20_Link">Utiliser GNU/Linux en ligne de commande, tout commence là !.</text:a> <draw:frame draw:style-name="media" draw:name="3" text:anchor-type="as-char" draw:z-index="3" svg:width="0.396875cm" svg:height="0.396875cm"><draw:image xlink:href="Pictures/2cc359f9d6fd85ef206bd4d8aaf4e04d.gif" xlink:type="simple" xlink:show="embed" xlink:actuate="onLoad"/></draw:frame></text:p>
        </text:list-item>
      </text:list>
      <text:h text:style-name="Heading_20_2" text:outline-level="2"><text:bookmark-start text:name="__RefHeading___mise-en-place-d-un-routeur-debian_2"/><text:bookmark-start text:name="mise-en-place-d-un-routeur-debian"/>Mise en place d'un routeur Debian<text:bookmark-end text:name="__RefHeading___mise-en-place-d-un-routeur-debian_2"/><text:bookmark-end text:name="mise-en-place-d-un-routeur-debian"/></text:h>
      <text:h text:style-name="Heading_20_3" text:outline-level="3"><text:bookmark-start text:name="__RefHeading___configuration-physique_3"/><text:bookmark-start text:name="configuration-physique"/>Configuration physique<text:bookmark-end text:name="__RefHeading___configuration-physique_3"/><text:bookmark-end text:name="configuration-physique"/></text:h>
      <text:p text:style-name="Preformatted_20_Text">BOX_adsl &lt;---&gt; (192.168.0.1:eth0) _ROUTEUR-DEBIAN_(eth1:192.168.1.1)<text:line-break/> |<text:s text:c="36"/>|<text:line-break/>sous-réseau A<text:s text:c="21"/>sous-réseau B<text:line-break/> |<text:s text:c="36"/>|<text:line-break/> |_CLIENT-A1 (eth0:192.168.0.10)<text:s text:c="6"/>|_CLIENT-B1 (eth0:192.168.1.3)<text:line-break/> |_CLIENT-AX (eth0:192.168.0.xx)<text:s text:c="6"/>|_CLIENT-BX (eth0:192.168.1.x)</text:p>
      <text:p text:style-name="Text_20_body">On pourra faire communiquer les clients du sous-réseau A avec ceux du sous-réseau B.<text:line-break/>
Donner un accès à internet aux clients au sous-réseau B.<text:line-break/>
Maîtriser les connexions internet des clients du réseau B. Par exemple en vue du contrôle parentale pour ce qui concerne le temps de connexion des clients.<text:line-break/>
Mettre en place le proxy squid, afin d'exclure les sites dangereux pour les enfants.<text:line-break/> Mais aussi se servir de squid pour faire du cache, afin d'améliorer le débit des vidéos de kirbi...</text:p>
      <text:p text:style-name="Text_20_body">Mais encore apprendre à utiliser iptables et la mise en place d'un pare-feu pour le réseau B (tests sur la connexion entre le réseau A et B) sans prendre trop de risque puisque on restera derrière le pare-feu du routeur de la box-adsl. </text:p>
      <text:h text:style-name="Heading_20_3" text:outline-level="3"><text:bookmark-start text:name="__RefHeading___installation-de-la-passerelle-debian_4"/><text:bookmark-start text:name="installation-de-la-passerelle-debian"/>Installation de la passerelle debian<text:bookmark-end text:name="__RefHeading___installation-de-la-passerelle-debian_4"/><text:bookmark-end text:name="installation-de-la-passerelle-debian"/></text:h>
      <text:p text:style-name="Text_20_body">Cela fait d'un ordinateur un routeur.</text:p>
      <table:table table:style-name="Table">
        <table:table-column table:style-name="odt_auto_style_table_column_1_1"/>
        <table:table-row>
          <table:table-cell office:value-type="string" table:style-name="PluginODTAutoStyle_TableCell_1">
            <text:p text:style-name="Preformatted_20_Text">vim /etc/network/interfaces </text:p>
          </table:table-cell>
        </table:table-row>
      </table:table>
      <text:p text:style-name="Preformatted_20_Text">auto lo<text:line-break/><text:line-break/># The loopback network interface<text:line-break/>iface lo inet loopback<text:line-break/>#carte vers la box<text:line-break/>auto eth0<text:line-break/>iface eth0 inet static<text:line-break/>address 192.168.0.1<text:line-break/>network 192.168.0.0<text:line-break/>netmask 255.255.255.0<text:line-break/>gateway 192.168.0.254<text:line-break/>post-up iptables-restore &lt; /etc/iptables.save # (1) ajout voir plus bas<text:line-break/><text:line-break/>#carte vers le LAN<text:line-break/>auto eth1<text:line-break/>iface eth1 inet static<text:line-break/>address 192.168.1.1<text:line-break/>network 192.168.1.0<text:line-break/>netmask 255.255.255.0</text:p>
      <text:list text:style-name="List_20_1" text:continue-numbering="false">
        <text:list-item>
          <text:p text:style-name="LastListParagraph_List_20_1_Content_First"> Puis modification du fichier /etc/sysctl.conf pour dé-commenter :</text:p>
        </text:list-item>
      </text:list>
      <text:p text:style-name="Preformatted_20_Text"># Uncomment the next line to enable packet forwarding for IPv4<text:line-break/>net.ipv4.ip_forward=1</text:p>
      <text:list text:style-name="List_20_1" text:continue-numbering="false">
        <text:list-item>
          <text:p text:style-name="LastListParagraph_List_20_1_Content_First"> Prise en compte des modifications : </text:p>
        </text:list-item>
      </text:list>
      <table:table table:style-name="Table">
        <table:table-column table:style-name="odt_auto_style_table_column_2_1"/>
        <table:table-row>
          <table:table-cell office:value-type="string" table:style-name="PluginODTAutoStyle_TableCell_3">
            <text:p text:style-name="Preformatted_20_Text">sysctl -p</text:p>
          </table:table-cell>
        </table:table-row>
      </table:table>
      <text:h text:style-name="Heading_20_4" text:outline-level="4"><text:bookmark-start text:name="__RefHeading___mise-en-place-du-protocole-nat-sur-eth0_5"/><text:bookmark-start text:name="mise-en-place-du-protocole-nat-sur-eth0"/>Mise en place du protocole NAT sur eth0<text:bookmark-end text:name="__RefHeading___mise-en-place-du-protocole-nat-sur-eth0_5"/><text:bookmark-end text:name="mise-en-place-du-protocole-nat-sur-eth0"/></text:h>
      <text:p text:style-name="Text_20_body">C'est-à-dire l'interface tournée vers la box-machin, c'est-à-dire vers web.</text:p>
      <table:table table:style-name="Table">
        <table:table-column table:style-name="odt_auto_style_table_column_3_1"/>
        <table:table-row>
          <table:table-cell office:value-type="string" table:style-name="PluginODTAutoStyle_TableCell_5">
            <text:p text:style-name="Preformatted_20_Text">iptables -t nat -A POSTROUTING -o eth0 -j MASQUERADE</text:p>
          </table:table-cell>
        </table:table-row>
      </table:table>
      <text:list text:style-name="List_20_1" text:continue-numbering="false">
        <text:list-item>
          <text:p text:style-name="LastListParagraph_List_20_1_Content_First"> Sauvegarde de cette modification :</text:p>
        </text:list-item>
      </text:list>
      <table:table table:style-name="Table">
        <table:table-column table:style-name="odt_auto_style_table_column_4_1"/>
        <table:table-row>
          <table:table-cell office:value-type="string" table:style-name="PluginODTAutoStyle_TableCell_7">
            <text:p text:style-name="Preformatted_20_Text">iptables-save &gt; /etc/iptables.save</text:p>
          </table:table-cell>
        </table:table-row>
      </table:table>
      <text:h text:style-name="Heading_20_4" text:outline-level="4"><text:bookmark-start text:name="__RefHeading___edition-de-etc-network-interfaces_6"/><text:bookmark-start text:name="edition-de-etc-network-interfaces"/>Édition de /etc/network/interfaces<text:bookmark-end text:name="__RefHeading___edition-de-etc-network-interfaces_6"/><text:bookmark-end text:name="edition-de-etc-network-interfaces"/></text:h>
      <text:p text:style-name="Text_20_body">(1) Ajout de la ligne suivante :</text:p>
      <text:p text:style-name="Preformatted_20_Text">post-up iptables-restore &lt; /etc/iptables.save</text:p>
      <text:h text:style-name="Heading_20_4" text:outline-level="4"><text:bookmark-start text:name="__RefHeading___cote-client_7"/><text:bookmark-start text:name="cote-client"/>Côté client<text:bookmark-end text:name="__RefHeading___cote-client_7"/><text:bookmark-end text:name="cote-client"/></text:h>
      <table:table table:style-name="Table">
        <table:table-column table:style-name="odt_auto_style_table_column_5_1"/>
        <table:table-row>
          <table:table-cell office:value-type="string" table:style-name="PluginODTAutoStyle_TableCell_9">
            <text:p text:style-name="Preformatted_20_Text">vim /etc/network/interfaces</text:p>
          </table:table-cell>
        </table:table-row>
      </table:table>
      <text:p text:style-name="Preformatted_20_Text">auto lo<text:line-break/>iface lo inet loopback<text:line-break/><text:line-break/>auto eth0<text:line-break/>iface eth0 inet static<text:line-break/>address 192.168.1.3<text:line-break/>network 192.168.1.0<text:line-break/>netmask 255.255.255.0<text:line-break/>gateway 192.168.1.1</text:p>
      <text:p text:style-name="Text_20_body">Prise en compte des modifications :</text:p>
      <table:table table:style-name="Table">
        <table:table-column table:style-name="odt_auto_style_table_column_6_1"/>
        <table:table-row>
          <table:table-cell office:value-type="string" table:style-name="PluginODTAutoStyle_TableCell_11">
            <text:p text:style-name="Preformatted_20_Text">/etc/init.d/networking start</text:p>
          </table:table-cell>
        </table:table-row>
      </table:table>
      <text:p text:style-name="Text_20_body">Là NetworkManager ne signale plus qu'il n'y a pas de connexion, mais depuis le navigateur impossible d'afficher quoique ce soit, et de même les ping sur le réseau 192.168.0.0 échouent.</text:p>
      <text:list text:style-name="List_20_1" text:continue-numbering="false">
        <text:list-item>
          <text:p text:style-name="LastListParagraph_List_20_1_Content_First"> Enfin côté client édition de /etc/resolv.conf </text:p>
        </text:list-item>
      </text:list>
      <text:p text:style-name="Text_20_body">pour ajouter “nameserveur 127.0.0.1” ainsi que les DNS des forwarders. </text:p>
      <text:p text:style-name="Text_20_body">On ré-active :</text:p>
      <table:table table:style-name="Table">
        <table:table-column table:style-name="odt_auto_style_table_column_7_1"/>
        <table:table-row>
          <table:table-cell office:value-type="string" table:style-name="PluginODTAutoStyle_TableCell_13">
            <text:p text:style-name="Preformatted_20_Text">/etc/init.d/networking start</text:p>
          </table:table-cell>
        </table:table-row>
      </table:table>
      <text:p text:style-name="Text_20_body">Et là ça marche !<text:line-break/></text:p>
      <text:p text:style-name="Text_20_body">Il faut maintenant installer un pare-feu sur le routeur debian.</text:p>
      <text:h text:style-name="Heading_20_2" text:outline-level="2"><text:bookmark-start text:name="__RefHeading___maitriser-le-sous-reseau-avec-iptables_8"/><text:bookmark-start text:name="maitriser-le-sous-reseau-avec-iptables"/>Maîtriser le sous-réseau avec iptables<text:bookmark-end text:name="__RefHeading___maitriser-le-sous-reseau-avec-iptables_8"/><text:bookmark-end text:name="maitriser-le-sous-reseau-avec-iptables"/></text:h>
      <text:h text:style-name="Heading_20_2" text:outline-level="2"><text:bookmark-start text:name="__RefHeading___maitriser-le-sous-reseau-avec-squid_9"/><text:bookmark-start text:name="maitriser-le-sous-reseau-avec-squid"/>Maîtriser le sous-réseau avec squid<text:bookmark-end text:name="__RefHeading___maitriser-le-sous-reseau-avec-squid_9"/><text:bookmark-end text:name="maitriser-le-sous-reseau-avec-squid"/></text:h>
      <text:h text:style-name="Heading_20_2" text:outline-level="2"><text:bookmark-start text:name="__RefHeading___installation-et-configuration-dhcp_10"/><text:bookmark-start text:name="installation-et-configuration-dhcp"/>Installation et configuration DHCP<text:bookmark-end text:name="__RefHeading___installation-et-configuration-dhcp_10"/><text:bookmark-end text:name="installation-et-configuration-dhcp"/></text:h>
      <text:p text:style-name="Text_20_body">Pour en savoir un peu plus sur le fonctionnement du protocole DHCP : <text:a xlink:type="simple" xlink:href="http://www.frameip.com/dhcp/" text:style-name="Internet_20_link" text:visited-style-name="Visited_20_Internet_20_Link">http://www.frameip.com/dhcp/</text:a></text:p>
      <table:table table:style-name="Table_Quotation1">
        <table:table-column/>
        <table:table-row>
          <table:table-cell office:value-type="string" table:style-name="Cell_Quotation1">
            <text:p text:style-name="tablealignleft"> Remarque Bind9 étant installé sur l'IP eth0 du système qui fait office de routeur et sur lequel il va être installé isc-dhcp-server sur eth1, il n'est pas sans intérêt d'ajouter dans le fichier /etc/resolv.conf la ligne <text:span text:style-name="Strong_20_Emphasis"><text:span text:style-name="Source_20_Text">nameserver 127.0.0.1</text:span></text:span>, afin que le DNS fasse office de DNS pour ce système lui-même.</text:p>
          </table:table-cell>
        </table:table-row>
      </table:table>
      <table:table table:style-name="Table_Quotation1">
        <table:table-column/>
        <table:table-row>
          <table:table-cell office:value-type="string" table:style-name="Cell_Quotation1">
            <text:p text:style-name="tablealignleft">Dans /etc/network/interfaces, il faut ajouter pour eth0 cette ligne :</text:p>
          </table:table-cell>
        </table:table-row>
      </table:table>
      <text:p text:style-name="Text_20_body">En dessous de la ligne avec <text:span text:style-name="Strong_20_Emphasis"><text:span text:style-name="Source_20_Text">network</text:span></text:span> :</text:p>
      <text:p text:style-name="Preformatted_20_Text">dns-nameservers ip-du-routeur</text:p>
      <text:h text:style-name="Heading_20_3" text:outline-level="3"><text:bookmark-start text:name="__RefHeading___installation_11"/><text:bookmark-start text:name="installation"/>Installation<text:bookmark-end text:name="__RefHeading___installation_11"/><text:bookmark-end text:name="installation"/></text:h>
      <table:table table:style-name="Table">
        <table:table-column table:style-name="odt_auto_style_table_column_10_1"/>
        <table:table-row>
          <table:table-cell office:value-type="string" table:style-name="PluginODTAutoStyle_TableCell_15">
            <text:p text:style-name="Preformatted_20_Text">apt-get install isc-dhcp-server</text:p>
          </table:table-cell>
        </table:table-row>
      </table:table>
      <text:p text:style-name="Text_20_body">Il n'est pas content ! </text:p>
      <text:p text:style-name="Preformatted_20_Text">Traitement des actions différées (« triggers ») pour « man-db »...<text:line-break/>Paramétrage de isc-dhcp-server (4.2.2.dfsg.1-5+deb70u6) ...<text:line-break/>Generating /etc/default/isc-dhcp-server...<text:line-break/>[FAIL] Starting ISC DHCP server: dhcpd[....] check syslog for diagnostics. ... failed!<text:line-break/> failed!<text:line-break/>invoke-rc.d: initscript isc-dhcp-server, action "start" failed.</text:p>
      <table:table table:style-name="Table_Quotation1">
        <table:table-column/>
        <table:table-row>
          <table:table-cell office:value-type="string" table:style-name="Cell_Quotation1">
            <text:p text:style-name="tablealignleft"> Vérification des logs:</text:p>
          </table:table-cell>
        </table:table-row>
      </table:table>
      <table:table table:style-name="Table">
        <table:table-column table:style-name="odt_auto_style_table_column_12_1"/>
        <table:table-row>
          <table:table-cell office:value-type="string" table:style-name="PluginODTAutoStyle_TableCell_17">
            <text:p text:style-name="Preformatted_20_Text">cat /var/log/syslog</text:p>
          </table:table-cell>
        </table:table-row>
      </table:table>
      <text:p text:style-name="Preformatted_20_Text">Oct<text:s text:c="2"/>3 10:48:59 debian-serveur dhcpd: Wrote 0 leases to leases file.<text:line-break/>Oct<text:s text:c="2"/>3 10:48:59 debian-serveur dhcpd: <text:line-break/>Oct<text:s text:c="2"/>3 10:48:59 debian-serveur dhcpd: No subnet declaration for eth0 (192.168.0.1).<text:line-break/>Oct<text:s text:c="2"/>3 10:48:59 debian-serveur dhcpd: ** Ignoring requests on eth0.<text:s text:c="2"/>If this is not what<text:line-break/>Oct<text:s text:c="2"/>3 10:48:59 debian-serveur dhcpd:<text:s text:c="4"/>you want, please write a subnet declaration<text:line-break/>Oct<text:s text:c="2"/>3 10:48:59 debian-serveur dhcpd:<text:s text:c="4"/>in your dhcpd.conf file for the network segment<text:line-break/>Oct<text:s text:c="2"/>3 10:48:59 debian-serveur dhcpd:<text:s text:c="4"/>to which interface eth0 is attached. **<text:line-break/>Oct<text:s text:c="2"/>3 10:48:59 debian-serveur dhcpd: <text:line-break/>Oct<text:s text:c="2"/>3 10:48:59 debian-serveur dhcpd: <text:line-break/>Oct<text:s text:c="2"/>3 10:48:59 debian-serveur dhcpd: No subnet declaration for eth1 (192.168.1.1).<text:line-break/>Oct<text:s text:c="2"/>3 10:48:59 debian-serveur dhcpd: ** Ignoring requests on eth1.<text:s text:c="2"/>If this is not what<text:line-break/>Oct<text:s text:c="2"/>3 10:48:59 debian-serveur dhcpd:<text:s text:c="4"/>you want, please write a subnet declaration<text:line-break/>Oct<text:s text:c="2"/>3 10:48:59 debian-serveur dhcpd:<text:s text:c="4"/>in your dhcpd.conf file for the network segment<text:line-break/>Oct<text:s text:c="2"/>3 10:48:59 debian-serveur dhcpd:<text:s text:c="4"/>to which interface eth1 is attached. **<text:line-break/>Oct<text:s text:c="2"/>3 10:48:59 debian-serveur dhcpd: <text:line-break/>Oct<text:s text:c="2"/>3 10:48:59 debian-serveur dhcpd: <text:line-break/>Oct<text:s text:c="2"/>3 10:48:59 debian-serveur dhcpd: Not configured to listen on any interfaces!<text:line-break/>Oct<text:s text:c="2"/>3 11:08:59 debian-serveur -- MARK --<text:line-break/>Oct<text:s text:c="2"/>3 11:09:01 debian-serveur /USR/SBIN/CRON[4234]: (root) CMD (<text:s text:c="2"/>[ -x /usr/lib/php5/maxlifetime ] &amp;&amp; [ -x /usr/lib/php5/sessionclean ] &amp;&amp; [ -d /var/lib/php5 ] &amp;&amp; /usr/lib/php5/sessionclean /var/lib/php5 $(/usr/lib/php5/maxlifetime))<text:line-break/>Oct<text:s text:c="2"/>3 11:17:01 debian-serveur /USR/SBIN/CRON[4255]: (root) CMD (<text:s text:c="3"/>cd / &amp;&amp; run-parts --report /etc/cron.hourly)</text:p>
      <table:table table:style-name="Table_Quotation1">
        <table:table-column/>
        <table:table-row>
          <table:table-cell office:value-type="string" table:style-name="Cell_Quotation1">
            <text:p text:style-name="tablealignleft"> Cela est normal quand le serveur peut être connecté à plusieurs sous-réseaux. Pour démarrer le serveur DHCP il faut définir un unique sous-réseau qu'il devra écouter.<text:line-break/>Il faut donc éditer le fichier /etc/dhcp/dhcpd.conf pour lui indiquer</text:p>
          </table:table-cell>
        </table:table-row>
      </table:table>
      <text:h text:style-name="Heading_20_4" text:outline-level="4"><text:bookmark-start text:name="__RefHeading___edition-de-etc-dhcp-dhcpd.conf_12"/><text:bookmark-start text:name="edition-de-etc-dhcp-dhcpd.conf"/>Édition de /etc/dhcp/dhcpd.conf<text:bookmark-end text:name="__RefHeading___edition-de-etc-dhcp-dhcpd.conf_12"/><text:bookmark-end text:name="edition-de-etc-dhcp-dhcpd.conf"/></text:h>
      <text:p text:style-name="Text_20_body">(Après s'être fait une sauvegarde !)</text:p>
      <text:list text:style-name="List_20_1" text:continue-numbering="false">
        <text:list-item>
          <text:p text:style-name="LastListParagraph_List_20_1_Content_First"> Une petite vérification  :</text:p>
        </text:list-item>
      </text:list>
      <table:table table:style-name="Table">
        <table:table-column table:style-name="odt_auto_style_table_column_14_1"/>
        <table:table-row>
          <table:table-cell office:value-type="string" table:style-name="PluginODTAutoStyle_TableCell_19">
            <text:p text:style-name="Preformatted_20_Text">less /etc/default/dhcp3-server</text:p>
          </table:table-cell>
        </table:table-row>
      </table:table>
      <text:p text:style-name="Preformatted_20_Text">INTERFACE= "eth1"</text:p>
      <table:table table:style-name="Table">
        <table:table-column table:style-name="odt_auto_style_table_column_15_1"/>
        <table:table-row>
          <table:table-cell office:value-type="string" table:style-name="PluginODTAutoStyle_TableCell_21">
            <text:p text:style-name="Preformatted_20_Text">vim /etc/dhcp/dhcpd.conf</text:p>
          </table:table-cell>
        </table:table-row>
      </table:table>
      <text:p text:style-name="Text_20_body">On ajoute tout à la fin :</text:p>
      <text:p text:style-name="Preformatted_20_Text">subnet 192.168.1.0 netmask 255.255.255.0 {<text:line-break/>range 192.168.1.2 192.168.1.50;<text:line-break/>option domain-name-servers 192.168.1.1;<text:line-break/>option domain-name "mondomaine.hyp";<text:line-break/>option netbios-name-servers 192.168.1.1;<text:line-break/>option routers 192.168.1.1;<text:line-break/>option subnet-mask 255.255.255.0;<text:line-break/>option broadcast-address 192.168.1.255;<text:line-break/>default-lease-time 86400;<text:line-break/>max-lease-time 676800;<text:line-break/>}</text:p>
      <text:list text:style-name="List_20_1" text:continue-numbering="false">
        <text:list-item>
          <text:p text:style-name="LastListParagraph_List_20_1_Content_First"> Puis on redémarre :</text:p>
        </text:list-item>
      </text:list>
      <table:table table:style-name="Table">
        <table:table-column table:style-name="odt_auto_style_table_column_16_1"/>
        <table:table-row>
          <table:table-cell office:value-type="string" table:style-name="PluginODTAutoStyle_TableCell_23">
            <text:p text:style-name="Preformatted_20_Text">/etc/init.d/isc-dhcp-server start</text:p>
          </table:table-cell>
        </table:table-row>
      </table:table>
      <text:p text:style-name="Preformatted_20_Text">[ ok ] Starting ISC DHCP server: dhcpd.</text:p>
      <text:h text:style-name="Heading_20_4" text:outline-level="4"><text:bookmark-start text:name="__RefHeading___cote-client_13"/><text:bookmark-start text:name="cote-client1"/>Côté client<text:bookmark-end text:name="__RefHeading___cote-client_13"/><text:bookmark-end text:name="cote-client1"/></text:h>
      <text:list text:style-name="List_20_1" text:continue-numbering="false">
        <text:list-item>
          <text:p text:style-name="LastListParagraph_List_20_1_Content_First"> Avant l'installation du DHCP sur la passerelle debian :</text:p>
        </text:list-item>
      </text:list>
      <table:table table:style-name="Table">
        <table:table-column table:style-name="odt_auto_style_table_column_17_1"/>
        <table:table-row>
          <table:table-cell office:value-type="string" table:style-name="PluginODTAutoStyle_TableCell_25">
            <text:p text:style-name="Preformatted_20_Text">less /etc/network/interfaces</text:p>
          </table:table-cell>
        </table:table-row>
      </table:table>
      <text:p text:style-name="Preformatted_20_Text">auto lo<text:line-break/>iface lo inet loopback<text:line-break/><text:line-break/>auto eth0<text:line-break/>iface eth0 inet static<text:line-break/>address 192.168.1.3<text:line-break/>network 192.168.1.0<text:line-break/>netmask 255.255.255.0<text:line-break/>gateway 192.168.1.1</text:p>
      <text:list text:style-name="List_20_1" text:continue-numbering="false">
        <text:list-item>
          <text:p text:style-name="LastListParagraph_List_20_1_Content_First"> Pour laisser le serveur DHCP attribuer une IP à ce client :</text:p>
        </text:list-item>
      </text:list>
      <text:p text:style-name="Text_20_body">On édite côté client /etc/network/interfaces :</text:p>
      <table:table table:style-name="Table">
        <table:table-column table:style-name="odt_auto_style_table_column_18_1"/>
        <table:table-row>
          <table:table-cell office:value-type="string" table:style-name="PluginODTAutoStyle_TableCell_27">
            <text:p text:style-name="Preformatted_20_Text">vim /etc/network/interfaces</text:p>
          </table:table-cell>
        </table:table-row>
      </table:table>
      <text:p text:style-name="Preformatted_20_Text">auto lo<text:line-break/>iface lo inet loopback</text:p>
      <text:list text:style-name="List_20_1" text:continue-numbering="false">
        <text:list-item>
          <text:p text:style-name="LastListParagraph_List_20_1_Content_First"> On redémarre le système </text:p>
        </text:list-item>
      </text:list>
      <text:p text:style-name="Text_20_body">Après le redémarrage...</text:p>
      <table:table table:style-name="Table">
        <table:table-column table:style-name="odt_auto_style_table_column_19_1"/>
        <table:table-row>
          <table:table-cell office:value-type="string" table:style-name="PluginODTAutoStyle_TableCell_29">
            <text:p text:style-name="Preformatted_20_Text">ifconfig | grep 192</text:p>
          </table:table-cell>
        </table:table-row>
      </table:table>
      <text:p text:style-name="Preformatted_20_Text">inet adr:192.168.1.2 Bcast:192.168.1.255 Masque:255.255.255.0</text:p>
      <text:p text:style-name="Text_20_body">Le premier ordinateur allumé du sous-réseau en 192.168.1.* se voit attribué la première adresse de la plage d'adresse (“range”) entre 162.168.1.2 et 192.168.1.50.<text:line-break/>
Donc tout fonctionne !</text:p>
      <text:h text:style-name="Heading_20_2" text:outline-level="2"><text:bookmark-start text:name="__RefHeading___detail-de-la-configuration-de-etc-dhcpd-hcpd.conf_14"/><text:bookmark-start text:name="detail-de-la-configuration-de-etc-dhcpd-hcpd.conf"/>Détail de la configuration de /etc/dhcpd/hcpd.conf<text:bookmark-end text:name="__RefHeading___detail-de-la-configuration-de-etc-dhcpd-hcpd.conf_14"/><text:bookmark-end text:name="detail-de-la-configuration-de-etc-dhcpd-hcpd.conf"/></text:h>
      <table:table table:style-name="Table">
        <table:table-column table:style-name="odt_auto_style_table_column_20_1"/>
        <table:table-row>
          <table:table-cell office:value-type="string" table:style-name="PluginODTAutoStyle_TableCell_31">
            <text:p text:style-name="Preformatted_20_Text">ls /etc/dhcp/</text:p>
          </table:table-cell>
        </table:table-row>
      </table:table>
      <text:p text:style-name="Preformatted_20_Text">dhclient.conf<text:tab/><text:tab/>dhclient-exit-hooks.d<text:line-break/>dhclient-enter-hooks.d<text:tab/>dhcpd.conf</text:p>
      <text:p text:style-name="Text_20_body"><text:span text:style-name="Strong_20_Emphasis">Le principale de la configuration se fait par le fichier /etc/dhcp/dhcpd.conf</text:span></text:p>
      <text:p text:style-name="Text_20_body">Voir <text:a xlink:type="simple" xlink:href="http://www.delafond.org/traducmanfr/man/man5/dhcpd.conf.5.html" text:style-name="Internet_20_link" text:visited-style-name="Visited_20_Internet_20_Link">http://www.delafond.org/traducmanfr/man/man5/dhcpd.conf.5.html</text:a></text:p>
      <text:p text:style-name="Text_20_body">Il est composé de plusieurs sections, constituée de directives.
Une directive a pour syntaxe soit :<text:line-break/>
des lignes : <text:span text:style-name="Source_20_Text">clé</text:span> + <text:span text:style-name="Source_20_Text">valeur</text:span> + <text:span text:style-name="Source_20_Text">;</text:span><text:line-break/>
des directives : <text:span text:style-name="Source_20_Text">directive;</text:span><text:line-break/>
des directives avec accolades.<text:line-break/></text:p>
      <text:p text:style-name="Text_20_body">Ces directives organisée en sections :</text:p>
      <text:list text:style-name="Numbering_20_1" text:continue-numbering="false">
        <text:list-item>
          <text:p text:style-name="Numbering_20_1_Content_First"> des paramètres globaux qui s'appliquent à tout le fichier,</text:p>
        </text:list-item>
        <text:list-item>
          <text:p text:style-name="Numbering_20_1_Content"> shared-network,</text:p>
        </text:list-item>
        <text:list-item>
          <text:p text:style-name="Numbering_20_1_Content"> subnet,</text:p>
        </text:list-item>
        <text:list-item>
          <text:p text:style-name="Numbering_20_1_Content"> host,</text:p>
        </text:list-item>
        <text:list-item>
          <text:p text:style-name="Numbering_20_1_Content_Last"> group.</text:p>
        </text:list-item>
      </text:list>
      <text:p text:style-name="Text_20_body">Chaque section peut contenir des paramètres et des options. Une section <text:span text:style-name="Strong_20_Emphasis"><text:span text:style-name="Source_20_Text">group</text:span></text:span> peut contenir des sections <text:span text:style-name="Strong_20_Emphasis"><text:span text:style-name="Source_20_Text">host</text:span></text:span>.<text:line-break/>
Au début du fichier, on peut placer des paramètres globaux, comme par exemple la durée des baux, les adresses des DNS... Chaque ligne du fichier de configuration doit se terminer par un <text:span text:style-name="Strong_20_Emphasis"><text:span text:style-name="Source_20_Text">;</text:span></text:span>, sauf lorsqu'il y a une accolade.<text:line-break/>
Les commentaires sont possibles en ajoutant un # en début de ligne.</text:p>
      <text:h text:style-name="Heading_20_4" text:outline-level="4"><text:bookmark-start text:name="__RefHeading___les-options_15"/><text:bookmark-start text:name="les-options"/>Les options<text:bookmark-end text:name="__RefHeading___les-options_15"/><text:bookmark-end text:name="les-options"/></text:h>
      <text:p text:style-name="Text_20_body">Voir <text:a xlink:type="simple" xlink:href="http://www.delafond.org/traducmanfr/man/man5/dhcp-options.5.html" text:style-name="Internet_20_link" text:visited-style-name="Visited_20_Internet_20_Link">http://www.delafond.org/traducmanfr/man/man5/dhcp-options.5.html</text:a>
Elles sont déterminées par le mot clé <text:span text:style-name="Strong_20_Emphasis"><text:span text:style-name="Source_20_Text">option</text:span></text:span>.<text:line-break/>
Les options plus utiles sont les suivantes :</text:p>
      <text:list text:style-name="List_20_1" text:continue-numbering="false">
        <text:list-item>
          <text:p text:style-name="List_20_1_Content_First"> <text:span text:style-name="Strong_20_Emphasis"><text:span text:style-name="Source_20_Text">option subnet-mask</text:span></text:span> : indique le masque de sous-réseau pour la configuration IP.</text:p>
        </text:list-item>
        <text:list-item>
          <text:p text:style-name="List_20_1_Content"> <text:span text:style-name="Strong_20_Emphasis"><text:span text:style-name="Source_20_Text">option routers</text:span></text:span> : indique les routeurs à utiliser.</text:p>
        </text:list-item>
        <text:list-item>
          <text:p text:style-name="List_20_1_Content"> <text:span text:style-name="Strong_20_Emphasis"><text:span text:style-name="Source_20_Text">option domain-name-servers</text:span></text:span> : indique le ou les DNS à utiliser. (On peut aussi bien donner le nom que l'adresse IP ; on peut en donner plusieurs, par exemple, un pour chaque sous-réseau du réseau.</text:p>
        </text:list-item>
        <text:list-item>
          <text:p text:style-name="List_20_1_Content"> <text:span text:style-name="Strong_20_Emphasis"><text:span text:style-name="Source_20_Text">option host-name</text:span></text:span> : indique au client quel nom d'hôte il doit prendre.</text:p>
        </text:list-item>
        <text:list-item>
          <text:p text:style-name="List_20_1_Content"> <text:span text:style-name="Strong_20_Emphasis"><text:span text:style-name="Source_20_Text">option domain-name</text:span></text:span> : fournit au client le nom du domaine arpa dans lequel il se trouve.</text:p>
        </text:list-item>
        <text:list-item>
          <text:p text:style-name="List_20_1_Content"> <text:span text:style-name="Strong_20_Emphasis"><text:span text:style-name="Source_20_Text">option broadcast-address</text:span></text:span> : indique l'adresse de broadcast en vigueur sur le réseau.</text:p>
        </text:list-item>
        <text:list-item>
          <text:p text:style-name="List_20_1_Content_Last"> <text:span text:style-name="Strong_20_Emphasis"><text:span text:style-name="Source_20_Text">option dhcp-lease-time</text:span></text:span> : indique au client la durée de validité du bail.</text:p>
        </text:list-item>
      </text:list>
      <text:h text:style-name="Heading_20_4" text:outline-level="4"><text:bookmark-start text:name="__RefHeading___les-parametres-globaux_16"/><text:bookmark-start text:name="les-parametres-globaux"/>Les paramètres globaux<text:bookmark-end text:name="__RefHeading___les-parametres-globaux_16"/><text:bookmark-end text:name="les-parametres-globaux"/></text:h>
      <text:p text:style-name="Text_20_body">Il doivent avoir une signification applicable à toutes les autres déclarations du fichier. Par exemple, on peut redéfinir la durée des baux (max-lease-time et default-lease-time), empêcher le serveur de répondre à des requêtes venant d'hôtes non déclarés (deny unknown-clients;), indiquer le nom de domaine que les machines doivent utiliser, les serveurs DNS...</text:p>
      <text:p text:style-name="Text_20_body"><text:span text:style-name="Strong_20_Emphasis">Par exemple :</text:span></text:p>
      <text:p text:style-name="Preformatted_20_Text"><text:s text:c="4"/>- max-lease-time 240;<text:line-break/><text:s text:c="4"/>- default-lease-time 240;<text:line-break/><text:s text:c="4"/>- deny unknown-clients;<text:line-break/><text:s text:c="4"/>- option domain-name "bar.com";<text:line-break/><text:s text:c="4"/>- option domain-name-servers foo1.bar.com, foo2.bar.com;<text:line-break/>subnet 192.168.1.0 netmask 255.255.255.0<text:line-break/><text:s text:c="4"/>{<text:line-break/><text:s text:c="4"/>range 192.168.1.2 192.168.1.100;<text:line-break/><text:s text:c="4"/>range 192.168.1.110 192.168.1.254;<text:line-break/><text:s text:c="4"/>option broadcast-address 192.168.1.255;<text:line-break/><text:s text:c="4"/>}</text:p>
      <text:p text:style-name="Text_20_body"><text:span text:style-name="Strong_20_Emphasis">Explications :</text:span>
Les cinq premières lignes définissent les paramètres globaux. Les 2 premiers concernent les baux (leases). La ligne suivante dit au serveur de ne pas répondre aux requêtes DHCP venant d'hôtes qu'il ne connaît pas (i.e. non définis dans dhcpd.conf). On définit enfin les paramètres du domaine du réseau (nom de domaine et serveurs DNS).</text:p>
      <text:p text:style-name="Text_20_body">On définit ensuite le sous-réseau sur lequel le serveur DHCP est censé intervenir : c'est la ligne “subnet...”. Dans ce sous-réseau, on dit au serveur de ne fournir des adresses IP que dans les plages d'adresses définies par les lignes “range...”. la dernière ligne de la section définit l'adresse de broadcast à utiliser sur le sous-réseau.</text:p>
      <text:list text:style-name="List_20_1" text:continue-numbering="false">
        <text:list-item>
          <text:p text:style-name="LastListParagraph_List_20_1_Content_First"> <text:span text:style-name="Strong_20_Emphasis"><text:span text:style-name="Source_20_Text">shared-network</text:span></text:span> </text:p>
        </text:list-item>
      </text:list>
      <text:p text:style-name="Text_20_body">Cela informe le serveur DHCP que les sous-réseaux (déclarés par différents <text:span text:style-name="Strong_20_Emphasis"><text:span text:style-name="Source_20_Text">subnet</text:span></text:span>) partagent en réalité le même réseau physique. On utilise ce paramètre pour regrouper plusieurs zones <text:span text:style-name="Strong_20_Emphasis"><text:span text:style-name="Source_20_Text">subnet</text:span></text:span> seulement si celles-ci concernent le même réseau physique.<text:line-break/></text:p>
      <text:p text:style-name="Text_20_body">Les paramètres rentrés en début de zone seront utilisés pour le boot des clients provenant des sous-réseaux déclarés, à moins de spécifier pour certains hôtes de ne pas booter (zone host). Son utilisation se rapproche de celle de <text:span text:style-name="Strong_20_Emphasis"><text:span text:style-name="Source_20_Text">host</text:span></text:span> ; il faut l'utiliser si le réseau est divisé en différents sous-réseaux administrés par le serveur DHCP.</text:p>
      <text:list text:style-name="List_20_1" text:continue-numbering="false">
        <text:list-item>
          <text:p text:style-name="LastListParagraph_List_20_1_Content_First"> syntaxe :</text:p>
        </text:list-item>
      </text:list>
      <text:p text:style-name="Preformatted_20_Text">shared-network name {<text:line-break/> [paramètres du réseau partagé];<text:line-break/> subnet IP.0 netmask 255.255.255.224 {<text:line-break/> [paramètres au premier sous-réseau];<text:line-break/> range IP IP;<text:line-break/> }<text:line-break/>subnet IP.30 netmask 255.255.255.0 {<text:line-break/> [paramètres du second sous-réseau];<text:line-break/> range IP IP;<text:line-break/> }<text:line-break/>}</text:p>
      <text:list text:style-name="List_20_1" text:continue-numbering="false">
        <text:list-item>
          <text:p text:style-name="LastListParagraph_List_20_1_Content_First"> Par exemple :</text:p>
        </text:list-item>
      </text:list>
      <text:p text:style-name="Preformatted_20_Text">shared-network FOO-BAR<text:line-break/><text:s text:c="4"/>{<text:line-break/><text:s text:c="4"/>filename "boot";<text:line-break/><text:line-break/><text:s text:c="4"/>subnet 192.168.2.0 netmask 255.255.255.224<text:line-break/><text:s text:c="8"/>{<text:line-break/><text:s text:c="8"/>range 192.168.2.10 192.168.2.30;<text:line-break/><text:s text:c="8"/>}<text:line-break/><text:line-break/><text:s text:c="4"/>subnet 192.168.2.32 netmask 255.255.255.224<text:line-break/><text:s text:c="8"/>{<text:line-break/><text:s text:c="8"/>range 192.168.2.40 192.168.2.50;<text:line-break/><text:s text:c="8"/>}<text:line-break/><text:line-break/><text:s text:c="4"/>}</text:p>
      <text:list text:style-name="List_20_1" text:continue-numbering="false">
        <text:list-item>
          <text:p text:style-name="LastListParagraph_List_20_1_Content_First"> <text:span text:style-name="Strong_20_Emphasis"><text:span text:style-name="Source_20_Text">subnet</text:span></text:span></text:p>
        </text:list-item>
      </text:list>
      <text:p text:style-name="Text_20_body">Il permet de définir les sous-réseaux sur lesquels le serveur DHCP doit intervenir. C'est la partie la plus importante du fichier de configuration du serveur DHCP.<text:line-break/></text:p>
      <text:p text:style-name="Text_20_body">-Le paramètre global indispensable est : <text:span text:style-name="Strong_20_Emphasis"><text:span text:style-name="Source_20_Text">range [ dynamic-bootp ] première-ip [ dernière ]</text:span></text:span><text:line-break/>
qui définit la zone d'adresses IP (une tranche d'adresse IP) que le DHCP peut distribuer.<text:line-break/></text:p>
      <text:p text:style-name="Text_20_body">-Plusieurs <text:span text:style-name="Strong_20_Emphasis"><text:span text:style-name="Source_20_Text">range</text:span></text:span> peuvent se suivre. Dans ce cas, on indique une seule adresse IP (pas celle de fin), et le paramètre <text:span text:style-name="Strong_20_Emphasis"><text:span text:style-name="Source_20_Text">dynamic-bootp</text:span></text:span> doit être ajouté pour indiquer que le DHCP doit répondre aux requêtes <text:span text:style-name="Emphasis">BOOTP</text:span> en donnant une adresse.</text:p>
      <text:p text:style-name="Text_20_body">Sa syntaxe :</text:p>
      <text:p text:style-name="Preformatted_20_Text">subnet IP_sous-reseau netmask netmask<text:line-break/><text:s text:c="4"/>{<text:line-break/><text:s text:c="4"/>[ paramètres globaux... ]<text:line-break/><text:s text:c="4"/>[ déclarations... ]<text:line-break/><text:s text:c="4"/>}</text:p>
      <text:p text:style-name="Text_20_body">On peut bien commencer la zone par des paramètres globaux qui ne seront appliqués que pour les ordinateurs de ce sous-réseau.<text:line-break/>
Par exemple :<text:line-break/>
Le nom de domaine à appliquer sur ce sous-réseau (option <text:span text:style-name="Strong_20_Emphasis"><text:span text:style-name="Source_20_Text">domain-name</text:span></text:span>).<text:line-break/>
Ensuite, on peut ajouter des déclarations d'hôtes.<text:line-break/></text:p>
      <text:list text:style-name="List_20_1" text:continue-numbering="false">
        <text:list-item>
          <text:p text:style-name="LastListParagraph_List_20_1_Content_First"> <text:span text:style-name="Strong_20_Emphasis"><text:span text:style-name="Source_20_Text">host</text:span></text:span></text:p>
        </text:list-item>
      </text:list>
      <text:p text:style-name="Text_20_body">Il permet permet de déclarer des machines que le DHCP doit connaître pour leur appliquer une configuration particulière.
Paramètre non obligatoire, sauf si on déclare un  <text:span text:style-name="Strong_20_Emphasis"><text:span text:style-name="Source_20_Text">deny unknown-clients;</text:span></text:span> en début de fichier pour empêcher le serveur DHCP de répondre à des requêtes provenant d'hôtes non déclarés.</text:p>
      <text:p text:style-name="Text_20_body">Sa syntaxe :</text:p>
      <text:p text:style-name="Preformatted_20_Text">host nom<text:line-break/><text:s text:c="4"/>{<text:line-break/><text:s text:c="4"/>paramètres...<text:line-break/><text:s text:c="4"/>}</text:p>
      <text:p text:style-name="Text_20_body">Un hôte peut être reconnu de deux façons : 
 -en utilisant son nom (le nom qui suit le mot clé host : <text:span text:style-name="Strong_20_Emphasis"><text:span text:style-name="Source_20_Text">host nom</text:span></text:span>)
 -en utilisant son adresse mac (ethernet ou wlan).<text:line-break/>
Dans le second cas, il faut ajouter une ligne dans la déclaration host : 
<text:span text:style-name="Strong_20_Emphasis"><text:span text:style-name="Source_20_Text">hardware ethernet|token-ring adresse-hardware;</text:span></text:span></text:p>
      <table:table table:style-name="PluginODTAutoStyle_Table_33">
        <table:table-column table:style-name="odt_auto_style_table_column_21_1"/>
        <table:table-column table:style-name="odt_auto_style_table_column_21_2"/>
        <table:table-row>
          <table:table-cell office:value-type="string" table:style-name="PluginODTAutoStyle_TableCell_34">
            <text:p text:style-name="PluginODTAutoStyle_Paragraph_35"><draw:frame draw:style-name="media" draw:name="4" text:anchor-type="as-char" draw:z-index="4" svg:width="1.27cm" svg:height="1.27cm"><draw:image xlink:href="Pictures/3b91ecab2deccc12c0f079f8f75cb082.png" xlink:type="simple" xlink:show="embed" xlink:actuate="onLoad"/></draw:frame></text:p>
          </table:table-cell>
          <table:table-cell office:value-type="string" table:style-name="PluginODTAutoStyle_TableCell_36">
            <text:p text:style-name="PluginODTAutoStyle_Paragraph_37">Il est fortement recommandé d'authentifier les ordinateurs à partir de leur adresse mac plutôt que par leur nom, surtout qu'il sont supposés ne pas posséder de véritable nom de domaine et que l'on peut redéfinir ce nom.<text:line-break/>ATTENTION<text:line-break/>
Si on déside de déclarer dans une directive <text:span text:style-name="Strong_20_Emphasis"><text:span text:style-name="Source_20_Text">host</text:span></text:span> l'attribution d'une adresse fixe à un hôte,<text:line-break/>
comme ceci  <text:span text:style-name="Strong_20_Emphasis"><text:span text:style-name="Source_20_Text">fixed-address 192.168.2.41;</text:span></text:span></text:p>
            <text:p text:style-name="Text_20_body">dans ce cas cette adresse IP attribuée (fixe) ne doit pas faire partie des zones d'adresses IP déclarées avec <text:span text:style-name="Strong_20_Emphasis"><text:span text:style-name="Source_20_Text">range</text:span></text:span> (zone subnet  qui indique de 192.168.2.10 à 192.168.2.30)</text:p>
          </table:table-cell>
        </table:table-row>
      </table:table>
      <text:p text:style-name="Text_20_body"><text:span text:style-name="Strong_20_Emphasis">Exemple : pour fixer l'IP d'un client depuis le serveur DHCP</text:span></text:p>
      <text:p text:style-name="Preformatted_20_Text">host nom-du-client {<text:line-break/><text:s text:c="2"/>hardware ethernet j5:de:3a:e5:f6:i2;<text:line-break/><text:s text:c="2"/>fixed-address 192.168.1.20;<text:line-break/>}</text:p>
      <text:list text:style-name="List_20_1" text:continue-numbering="false">
        <text:list-item>
          <text:p text:style-name="LastListParagraph_List_20_1_Content_First"> <text:span text:style-name="Strong_20_Emphasis"><text:span text:style-name="Source_20_Text">group</text:span></text:span></text:p>
        </text:list-item>
      </text:list>
      <text:p text:style-name="Text_20_body">Cette zone est simplement utilisée pour rassembler plusieurs déclarations sur lesquelles on donnera les mêmes paramètres (hôtes, réseaux partagés, sous-réseau, ou d'autres groupe).</text:p>
      <text:p text:style-name="Text_20_body">Par exemple on crée un groupe composé de plusieurs hôtes pour lesquels il y aura les mêmes paramètres.<text:line-break/>
Cela évite de ce répéter : on donne les paramètres qu'on veut pour tous les hôtes, réseaux partagés, etc. et on n'a plus qu'à spécifier les particularités qu'on veut pour chaque élément (ici hôte) composant le groupe.</text:p>
      <text:p text:style-name="Preformatted_20_Text">group {<text:line-break/>[paramètres du groupe]<text:line-break/> host nom1 {<text:line-break/><text:s text:c="2"/>paramètres spécifiques à nom1<text:line-break/><text:s text:c="2"/>}<text:line-break/> host nom2 {<text:line-break/><text:s text:c="2"/>paramètres spécifiques à nom2<text:line-break/><text:s text:c="2"/>}<text:line-break/> host nom3 {<text:line-break/><text:s text:c="2"/>paramètres spécifiques à nom3<text:line-break/><text:s text:c="2"/>}<text:line-break/>}</text:p>
      <text:list text:style-name="List_20_1" text:continue-numbering="false">
        <text:list-item>
          <text:p text:style-name="LastListParagraph_List_20_1_Content_First"> <text:span text:style-name="Strong_20_Emphasis">client BOOTP</text:span> :</text:p>
        </text:list-item>
      </text:list>
      <text:p text:style-name="Text_20_body">À savoir : Bootstrap Protocol (BOOTP) est un protocole réseau d'amorçage, qui permet à une machine cliente sans disque dur de découvrir sa propre adresse IP, l'adresse d'un hôte serveur, et le nom d'un fichier à charger en mémoire pour exécution. Le serveur isc-dhcp-server prend en charge le BOOTP.<text:line-break/></text:p>
      <text:p text:style-name="Text_20_body">Exemple de configuration :</text:p>
      <text:p text:style-name="Preformatted_20_Text">host nom-du-client {<text:line-break/><text:s text:c="2"/>filename "/tftpboot.img";<text:line-break/><text:s text:c="2"/>server-name "nom-serveur";<text:line-break/><text:s text:c="2"/>next-server nom-serveur;<text:line-break/><text:s text:c="2"/>hardware ethernet adresse_MAC_du_client;<text:line-break/><text:s text:c="2"/>fixed-address une_IP;<text:line-break/>}</text:p>
      <table:table table:style-name="Table_Quotation1">
        <table:table-column/>
        <table:table-row>
          <table:table-cell office:value-type="string" table:style-name="Cell_Quotation1">
            <text:p text:style-name="tablealignleft"> où <text:span text:style-name="Source_20_Text">nom-serveur</text:span> à la fonction de serveur DHCP, serveur TFTP et passerelle réseau</text:p>
          </table:table-cell>
        </table:table-row>
      </table:table>
      <text:p text:style-name="Text_20_body">Il faut avoir installer un serveur TFTP : Voir <text:a xlink:type="simple" xlink:href="http://www.debianhelp.co.uk/tftp.htm" text:style-name="Internet_20_link" text:visited-style-name="Visited_20_Internet_20_Link">Install tftp server in Debian</text:a></text:p>
      <table:table table:style-name="Table_Quotation1">
        <table:table-column/>
        <table:table-row>
          <table:table-cell office:value-type="string" table:style-name="Cell_Quotation1">
            <text:p text:style-name="tablealignleft"> où <text:span text:style-name="Source_20_Text">/tftpboot.img</text:span> est le nom du fichier extrait par TFTP : voir <text:a xlink:type="simple" xlink:href="https://www.debian.org/releases/wheezy/i386/ch04s05.html.fr#tftp-images" text:style-name="Internet_20_link" text:visited-style-name="Visited_20_Internet_20_Link">mettre en place des images TFTP</text:a> </text:p>
          </table:table-cell>
        </table:table-row>
      </table:table>
      <table:table table:style-name="PluginODTAutoStyle_Table_38">
        <table:table-column table:style-name="odt_auto_style_table_column_24_1"/>
        <table:table-column table:style-name="odt_auto_style_table_column_24_2"/>
        <table:table-row>
          <table:table-cell office:value-type="string" table:style-name="PluginODTAutoStyle_TableCell_39">
            <text:p text:style-name="PluginODTAutoStyle_Paragraph_40"><draw:frame draw:style-name="media" draw:name="5" text:anchor-type="as-char" draw:z-index="5" svg:width="1.27cm" svg:height="1.27cm"><draw:image xlink:href="Pictures/3b91ecab2deccc12c0f079f8f75cb082.png" xlink:type="simple" xlink:show="embed" xlink:actuate="onLoad"/></draw:frame></text:p>
          </table:table-cell>
          <table:table-cell office:value-type="string" table:style-name="PluginODTAutoStyle_TableCell_41">
            <text:p text:style-name="PluginODTAutoStyle_Paragraph_42">Pour une installation par le réseau avec tftp-hpa voir : <text:a xlink:type="simple" xlink:href="http://www.cyberciti.biz/faq/install-configure-tftp-server-ubuntu-debian-howto/" text:style-name="Internet_20_link" text:visited-style-name="Visited_20_Internet_20_Link">http://www.cyberciti.biz/faq/install-configure-tftp-server-ubuntu-debian-howto/</text:a>
</text:p>
          </table:table-cell>
        </table:table-row>
      </table:table>
      <text:p text:style-name="Text_20_body">Pour explication détaillée du fonctionnement du BOOTP ainsi que sur l'amorçage depuis le réseau avec TFTP voir ici : <text:a xlink:type="simple" xlink:href="https://www.debian.org/releases/wheezy/i386/ch04s05.html.fr" text:style-name="Internet_20_link" text:visited-style-name="Visited_20_Internet_20_Link">Préparer les fichiers pour amorcer depuis le réseau avec TFTP</text:a></text:p>
      <text:h text:style-name="Heading_20_3" text:outline-level="3"><text:bookmark-start text:name="__RefHeading___la-maintenance-var-lib-dhcp-dhcpd.leases_17"/><text:bookmark-start text:name="la-maintenance-var-lib-dhcp-dhcpd.leases"/>La maintenance /var/lib/dhcp/dhcpd.leases<text:bookmark-end text:name="__RefHeading___la-maintenance-var-lib-dhcp-dhcpd.leases_17"/><text:bookmark-end text:name="la-maintenance-var-lib-dhcp-dhcpd.leases"/></text:h>
      <text:p text:style-name="Text_20_body">Le fichier /var/lib/dhcp/dhcpd.leases permet d'accéder à une base de donnée persistante des baux attribués.</text:p>
      <table:table table:style-name="Table">
        <table:table-column table:style-name="odt_auto_style_table_column_25_1"/>
        <table:table-row>
          <table:table-cell office:value-type="string" table:style-name="PluginODTAutoStyle_TableCell_43">
            <text:p text:style-name="Preformatted_20_Text">ls /var/lib/dhcp/</text:p>
          </table:table-cell>
        </table:table-row>
      </table:table>
      <text:p text:style-name="Preformatted_20_Text">dhclient.br0.leases<text:line-break/>dhclient.leases<text:line-break/>dhclient-d3b7604e-6f32-4904-8fcd-b98398026559-eth0.lease<text:line-break/>dhcpd.leases<text:line-break/>dhcpd.leases~<text:line-break/>dhclient-d3b7604e-6f32-4904-8fcd-b98398026559-eth1.lease<text:s text:c="2"/><text:line-break/>dhclient.eth0.leases</text:p>
      <text:p text:style-name="Text_20_body">Le fichier <text:span text:style-name="Source_20_Text">dhcpd.leases</text:span> contient les baux persistants.<text:line-break/></text:p>
      <text:p text:style-name="Text_20_body">Le fichier <text:span text:style-name="Source_20_Text">dhcpd.leases~</text:span> est un fichier de sauvegarde des anciens baux.<text:line-break/></text:p>
      <text:list text:style-name="List_20_1" text:continue-numbering="false">
        <text:list-item>
          <text:p text:style-name="LastListParagraph_List_20_1_Content_First"> Quand il y a des problèmes avec les baux, on fait :</text:p>
        </text:list-item>
      </text:list>
      <table:table table:style-name="Table">
        <table:table-column table:style-name="odt_auto_style_table_column_26_1"/>
        <table:table-row>
          <table:table-cell office:value-type="string" table:style-name="PluginODTAutoStyle_TableCell_45">
            <text:p text:style-name="Preformatted_20_Text">mv dhcpd.leases~ dhcpd.leases</text:p>
          </table:table-cell>
        </table:table-row>
      </table:table>
      <text:p text:style-name="Text_20_body">Puis on redémarre : <text:span text:style-name="Source_20_Text">/etc/init.d/isc-dhcp-server restart</text:span><text:line-break/></text:p>
      <text:p text:style-name="Text_20_body">Pour plus de détail : <text:a xlink:type="simple" xlink:href="http://www.delafond.org/traducmanfr/man/man5/dhcpd.leases.5.html" text:style-name="Internet_20_link" text:visited-style-name="Visited_20_Internet_20_Link">man dhcpd.leases</text:a></text:p>
      <table:table table:style-name="PluginODTAutoStyle_Table_47">
        <table:table-column table:style-name="odt_auto_style_table_column_27_1"/>
        <table:table-column table:style-name="odt_auto_style_table_column_27_2"/>
        <table:table-row>
          <table:table-cell office:value-type="string" table:style-name="PluginODTAutoStyle_TableCell_48">
            <text:p text:style-name="PluginODTAutoStyle_Paragraph_49"><draw:frame draw:style-name="media" draw:name="6" text:anchor-type="as-char" draw:z-index="6" svg:width="1.27cm" svg:height="1.27cm"><draw:image xlink:href="Pictures/ac16835faf89be48de9a93422c4d54ca.png" xlink:type="simple" xlink:show="embed" xlink:actuate="onLoad"/></draw:frame></text:p>
          </table:table-cell>
          <table:table-cell office:value-type="string" table:style-name="PluginODTAutoStyle_TableCell_50">
            <text:p text:style-name="PluginODTAutoStyle_Paragraph_51">Quand le serveur dhcp est mis en place, pour effectuer des tests depuis le client :
</text:p>
            <text:list text:style-name="List_20_1" text:continue-numbering="false">
              <text:list-item>
                <text:p text:style-name="LastListParagraph_List_20_1_Content_First"> On pourra supprimer le bail du client (donné par une première configuration du serveur DHCP) :</text:p>
              </text:list-item>
            </text:list>
            <table:table table:style-name="Table">
              <table:table-column table:style-name="odt_auto_style_table_column_28_1"/>
              <table:table-row>
                <table:table-cell office:value-type="string" table:style-name="PluginODTAutoStyle_TableCell_52">
                  <text:p text:style-name="Preformatted_20_Text">dhclient -r eth0</text:p>
                </table:table-cell>
              </table:table-row>
            </table:table>
            <text:p text:style-name="Text_20_body">Avec <text:span text:style-name="Strong_20_Emphasis"><text:span text:style-name="Source_20_Text">ip a s</text:span></text:span> ou <text:span text:style-name="Strong_20_Emphasis"><text:span text:style-name="Source_20_Text">ifconfig</text:span></text:span> on voit que le client n'a plus d'IP attribuée.</text:p>
            <text:list text:style-name="List_20_1" text:continue-numbering="false">
              <text:list-item>
                <text:p text:style-name="LastListParagraph_List_20_1_Content_First"> Puis pour le client dépourvu d'IP fasse une requête d'IP au serveur DHCP :</text:p>
              </text:list-item>
            </text:list>
            <text:p text:style-name="Text_20_body">(ne pas oublier quand on modifie la configuration du serveur DHCP de le recharger avec la commande <text:span text:style-name="Strong_20_Emphasis"><text:span text:style-name="Source_20_Text">/etc/init.d/isc-dhcp-server restart</text:span></text:span> ) :</text:p>
            <table:table table:style-name="Table">
              <table:table-column table:style-name="odt_auto_style_table_column_29_1"/>
              <table:table-row>
                <table:table-cell office:value-type="string" table:style-name="PluginODTAutoStyle_TableCell_54">
                  <text:p text:style-name="Preformatted_20_Text">dhclient eth0</text:p>
                </table:table-cell>
              </table:table-row>
            </table:table>
            <text:p text:style-name="Text_20_body"><text:span text:style-name="underline">À propos de dhclient</text:span> ;<text:line-break/><text:a xlink:type="simple" xlink:href="http://manpages.debian.org/cgi-bin/man.cgi?sektion=8&amp;query=dhclient&amp;apropos=0&amp;manpath=sid&amp;locale=en" text:style-name="Internet_20_link" text:visited-style-name="Visited_20_Internet_20_Link">le man dhclient</text:a> ;<text:line-break/><text:a xlink:type="simple" xlink:href="https://wiki.debian.org/fr/DHCP_Client" text:style-name="Internet_20_link" text:visited-style-name="Visited_20_Internet_20_Link">la configuration de dhclient</text:a></text:p>
          </table:table-cell>
        </table:table-row>
      </table:table>
      <text:h text:style-name="Heading_20_3" text:outline-level="3"><text:bookmark-start text:name="__RefHeading___agent-relais-dhcp_18"/><text:bookmark-start text:name="agent-relais-dhcp"/>Agent relais DHCP<text:bookmark-end text:name="__RefHeading___agent-relais-dhcp_18"/><text:bookmark-end text:name="agent-relais-dhcp"/></text:h>
      <text:p text:style-name="Text_20_body">On veut maintenant mettre en place un sous-réseau supplémentaire sans ajouter une carte ethernet à notre routeur-passerelle-debian !</text:p>
      <text:p text:style-name="Text_20_body">Mais les trames ARP et BOOTP ne traversent pas les routeurs.<text:line-break/>
Il faudrait donc plusieurs serveurs DHCP, un pour chaque segment (chaque sous-réseau).<text:line-break/>
Si on veut mettre en place plusieurs segments mais qu'on ne dispose que d'un seul serveur, il faut mettre en place sur chaque segment un relais DHCP.<text:line-break/></text:p>
      <text:p text:style-name="Text_20_body">Ce relais va transformer les requêtes multicast en unicast et il sera installé sur le client X. Ce client X du sous-réseau B va devoir répondre aux requêtes DHCP à la place du serveur DHCP installer sur la passerelle. Cet ordinateur X recevra des requêtes broadcast mais ne sait pas y répondre qu'on n'a pas installer et configuré un agent de relais. Cet agent lui permettra de savoir vers quel serveur DHCP envoyer la requête en unicast.<text:line-break/></text:p>
      <text:p text:style-name="Text_20_body">Pour un exemple concret voir : <text:a xlink:type="simple" xlink:href="http://www.premont.fr/tutos/dhcp_relais.pdf" text:style-name="Internet_20_link" text:visited-style-name="Visited_20_Internet_20_Link">http://www.premont.fr/tutos/dhcp_relais.pdf</text:a></text:p>
      <text:p text:style-name="Text_20_body"><text:span text:style-name="Strong_20_Emphasis">Avec Linux on a un agent dhcprelay nommé isc-dhcp-relay</text:span>.</text:p>
      <table:table table:style-name="Table">
        <table:table-column table:style-name="odt_auto_style_table_column_30_1"/>
        <table:table-row>
          <table:table-cell office:value-type="string" table:style-name="PluginODTAutoStyle_TableCell_56">
            <text:p text:style-name="Preformatted_20_Text">apt-get install isc-dhcp-relay</text:p>
          </table:table-cell>
        </table:table-row>
      </table:table>
      <text:h text:style-name="Heading_20_4" text:outline-level="4"><text:bookmark-start text:name="__RefHeading___configuration-du-relais-dhcp_19"/><text:bookmark-start text:name="configuration-du-relais-dhcp"/>Configuration du relais DHCP<text:bookmark-end text:name="__RefHeading___configuration-du-relais-dhcp_19"/><text:bookmark-end text:name="configuration-du-relais-dhcp"/></text:h>
      <text:p text:style-name="Text_20_body">Elle se fait dans le fichier /etc/default/isc-dhcp-relay</text:p>
      <text:list text:style-name="List_20_1" text:continue-numbering="false">
        <text:list-item>
          <text:p text:style-name="LastListParagraph_List_20_1_Content_First"> Configuration basique :</text:p>
        </text:list-item>
      </text:list>
      <text:p text:style-name="Preformatted_20_Text">#adresse du vrai serveur dhcp<text:line-break/>SERVER="192.168.1.1"<text:line-break/><text:line-break/>#interface utilisée par le relais DHCP<text:line-break/>INTERFACE="eth0"</text:p>
      <text:h text:style-name="Heading_20_2" text:outline-level="2"><text:bookmark-start text:name="__RefHeading___installation_20"/><text:bookmark-start text:name="installation1"/>Installation<text:bookmark-end text:name="__RefHeading___installation_20"/><text:bookmark-end text:name="installation1"/></text:h>
      <text:h text:style-name="Heading_20_2" text:outline-level="2"><text:bookmark-start text:name="__RefHeading___utilisation_21"/><text:bookmark-start text:name="utilisation"/>Utilisation<text:bookmark-end text:name="__RefHeading___utilisation_21"/><text:bookmark-end text:name="utilisation"/></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5pt" style:rel-width="-1%"/>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5_1" style:family="table-column">
      <style:table-column-properties style:column-width="481.89pt"/>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6_1" style:family="table-column">
      <style:table-column-properties style:column-width="481.89pt"/>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7_1" style:family="table-column">
      <style:table-column-properties style:column-width="481.89pt"/>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10_1" style:family="table-column">
      <style:table-column-properties style:column-width="481.89pt"/>
    </style:style>
    <style:style style:name="PluginODTAutoStyle_TableCell_17" style:family="table-cell">
      <style:table-cell-properties fo:border="0.06pt solid #8cacbb" fo:padding="0.049cm" fo:background-color="#f7f9fa"/>
    </style:style>
    <style:style style:name="PluginODTAutoStyle_Paragraph_18" style:family="paragraph">
      <style:paragraph-properties fo:padding="0.049cm"/>
    </style:style>
    <style:style style:name="odt_auto_style_table_column_12_1" style:family="table-column">
      <style:table-column-properties style:column-width="481.89pt"/>
    </style:style>
    <style:style style:name="PluginODTAutoStyle_TableCell_19" style:family="table-cell">
      <style:table-cell-properties fo:border="0.06pt solid #8cacbb" fo:padding="0.049cm" fo:background-color="#f7f9fa"/>
    </style:style>
    <style:style style:name="PluginODTAutoStyle_Paragraph_20" style:family="paragraph">
      <style:paragraph-properties fo:padding="0.049cm"/>
    </style:style>
    <style:style style:name="odt_auto_style_table_column_14_1" style:family="table-column">
      <style:table-column-properties style:column-width="481.89pt"/>
    </style:style>
    <style:style style:name="PluginODTAutoStyle_TableCell_21" style:family="table-cell">
      <style:table-cell-properties fo:border="0.06pt solid #8cacbb" fo:padding="0.049cm" fo:background-color="#f7f9fa"/>
    </style:style>
    <style:style style:name="PluginODTAutoStyle_Paragraph_22" style:family="paragraph">
      <style:paragraph-properties fo:padding="0.049cm"/>
    </style:style>
    <style:style style:name="odt_auto_style_table_column_15_1" style:family="table-column">
      <style:table-column-properties style:column-width="481.89pt"/>
    </style:style>
    <style:style style:name="PluginODTAutoStyle_TableCell_23" style:family="table-cell">
      <style:table-cell-properties fo:border="0.06pt solid #8cacbb" fo:padding="0.049cm" fo:background-color="#f7f9fa"/>
    </style:style>
    <style:style style:name="PluginODTAutoStyle_Paragraph_24" style:family="paragraph">
      <style:paragraph-properties fo:padding="0.049cm"/>
    </style:style>
    <style:style style:name="odt_auto_style_table_column_16_1" style:family="table-column">
      <style:table-column-properties style:column-width="481.89pt"/>
    </style:style>
    <style:style style:name="PluginODTAutoStyle_TableCell_25" style:family="table-cell">
      <style:table-cell-properties fo:border="0.06pt solid #8cacbb" fo:padding="0.049cm" fo:background-color="#f7f9fa"/>
    </style:style>
    <style:style style:name="PluginODTAutoStyle_Paragraph_26" style:family="paragraph">
      <style:paragraph-properties fo:padding="0.049cm"/>
    </style:style>
    <style:style style:name="odt_auto_style_table_column_17_1" style:family="table-column">
      <style:table-column-properties style:column-width="481.89pt"/>
    </style:style>
    <style:style style:name="PluginODTAutoStyle_TableCell_27" style:family="table-cell">
      <style:table-cell-properties fo:border="0.06pt solid #8cacbb" fo:padding="0.049cm" fo:background-color="#f7f9fa"/>
    </style:style>
    <style:style style:name="PluginODTAutoStyle_Paragraph_28" style:family="paragraph">
      <style:paragraph-properties fo:padding="0.049cm"/>
    </style:style>
    <style:style style:name="odt_auto_style_table_column_18_1" style:family="table-column">
      <style:table-column-properties style:column-width="481.89pt"/>
    </style:style>
    <style:style style:name="PluginODTAutoStyle_TableCell_29" style:family="table-cell">
      <style:table-cell-properties fo:border="0.06pt solid #8cacbb" fo:padding="0.049cm" fo:background-color="#f7f9fa"/>
    </style:style>
    <style:style style:name="PluginODTAutoStyle_Paragraph_30" style:family="paragraph">
      <style:paragraph-properties fo:padding="0.049cm"/>
    </style:style>
    <style:style style:name="odt_auto_style_table_column_19_1" style:family="table-column">
      <style:table-column-properties style:column-width="481.89pt"/>
    </style:style>
    <style:style style:name="PluginODTAutoStyle_TableCell_31" style:family="table-cell">
      <style:table-cell-properties fo:border="0.06pt solid #8cacbb" fo:padding="0.049cm" fo:background-color="#f7f9fa"/>
    </style:style>
    <style:style style:name="PluginODTAutoStyle_Paragraph_32" style:family="paragraph">
      <style:paragraph-properties fo:padding="0.049cm"/>
    </style:style>
    <style:style style:name="odt_auto_style_table_column_20_1" style:family="table-column">
      <style:table-column-properties style:column-width="481.89pt"/>
    </style:style>
    <style:style style:name="PluginODTAutoStyle_Table_33" style:family="table">
      <style:table-properties table:align="center" style:shadow="#808080 0.18cm 0.18cm" style:rel-width="88%" style:width="425.2pt"/>
    </style:style>
    <style:style style:name="odt_auto_style_table_column_21_1" style:family="table-column">
      <style:table-column-properties style:column-width="1.5cm"/>
    </style:style>
    <style:style style:name="odt_auto_style_table_column_21_2" style:family="table-column">
      <style:table-column-properties style:column-width="13.5cm"/>
    </style:style>
    <style:style style:name="PluginODTAutoStyle_TableCell_34" style:family="table-cell">
      <style:paragraph-properties fo:text-align="center"/>
      <style:table-cell-properties fo:padding="0.1cm" fo:border="0.002cm solid #000000"/>
    </style:style>
    <style:style style:name="PluginODTAutoStyle_Paragraph_35" style:family="paragraph">
      <style:paragraph-properties fo:text-align="center" fo:padding="0.1cm"/>
    </style:style>
    <style:style style:name="PluginODTAutoStyle_TableCell_36" style:family="table-cell">
      <style:table-cell-properties fo:padding="0.3cm" fo:border="0.002cm solid #000000"/>
    </style:style>
    <style:style style:name="PluginODTAutoStyle_Paragraph_37" style:family="paragraph">
      <style:paragraph-properties fo:padding="0.3cm"/>
    </style:style>
    <style:style style:name="PluginODTAutoStyle_Table_38" style:family="table">
      <style:table-properties table:align="center" style:shadow="#808080 0.18cm 0.18cm" style:rel-width="88%" style:width="425.2pt"/>
    </style:style>
    <style:style style:name="odt_auto_style_table_column_24_1" style:family="table-column">
      <style:table-column-properties style:column-width="1.5cm"/>
    </style:style>
    <style:style style:name="odt_auto_style_table_column_24_2" style:family="table-column">
      <style:table-column-properties style:column-width="13.5cm"/>
    </style:style>
    <style:style style:name="PluginODTAutoStyle_TableCell_39" style:family="table-cell">
      <style:paragraph-properties fo:text-align="center"/>
      <style:table-cell-properties fo:padding="0.1cm" fo:border="0.002cm solid #000000"/>
    </style:style>
    <style:style style:name="PluginODTAutoStyle_Paragraph_40" style:family="paragraph">
      <style:paragraph-properties fo:text-align="center" fo:padding="0.1cm"/>
    </style:style>
    <style:style style:name="PluginODTAutoStyle_TableCell_41" style:family="table-cell">
      <style:table-cell-properties fo:padding="0.3cm" fo:border="0.002cm solid #000000"/>
    </style:style>
    <style:style style:name="PluginODTAutoStyle_Paragraph_42" style:family="paragraph">
      <style:paragraph-properties fo:padding="0.3cm"/>
    </style:style>
    <style:style style:name="PluginODTAutoStyle_TableCell_43" style:family="table-cell">
      <style:table-cell-properties fo:border="0.06pt solid #8cacbb" fo:padding="0.049cm" fo:background-color="#f7f9fa"/>
    </style:style>
    <style:style style:name="PluginODTAutoStyle_Paragraph_44" style:family="paragraph">
      <style:paragraph-properties fo:padding="0.049cm"/>
    </style:style>
    <style:style style:name="odt_auto_style_table_column_25_1" style:family="table-column">
      <style:table-column-properties style:column-width="481.89pt"/>
    </style:style>
    <style:style style:name="PluginODTAutoStyle_TableCell_45" style:family="table-cell">
      <style:table-cell-properties fo:border="0.06pt solid #8cacbb" fo:padding="0.049cm" fo:background-color="#f7f9fa"/>
    </style:style>
    <style:style style:name="PluginODTAutoStyle_Paragraph_46" style:family="paragraph">
      <style:paragraph-properties fo:padding="0.049cm"/>
    </style:style>
    <style:style style:name="odt_auto_style_table_column_26_1" style:family="table-column">
      <style:table-column-properties style:column-width="481.89pt"/>
    </style:style>
    <style:style style:name="PluginODTAutoStyle_Table_47" style:family="table">
      <style:table-properties table:align="center" style:shadow="#808080 0.18cm 0.18cm" style:rel-width="88%" style:width="425.2pt"/>
    </style:style>
    <style:style style:name="odt_auto_style_table_column_27_1" style:family="table-column">
      <style:table-column-properties style:column-width="1.5cm"/>
    </style:style>
    <style:style style:name="odt_auto_style_table_column_27_2" style:family="table-column">
      <style:table-column-properties style:column-width="13.5cm"/>
    </style:style>
    <style:style style:name="PluginODTAutoStyle_TableCell_48" style:family="table-cell">
      <style:paragraph-properties fo:text-align="center"/>
      <style:table-cell-properties fo:padding="0.1cm" fo:border="0.002cm solid #000000"/>
    </style:style>
    <style:style style:name="PluginODTAutoStyle_Paragraph_49" style:family="paragraph">
      <style:paragraph-properties fo:text-align="center" fo:padding="0.1cm"/>
    </style:style>
    <style:style style:name="PluginODTAutoStyle_TableCell_50" style:family="table-cell">
      <style:table-cell-properties fo:padding="0.3cm" fo:border="0.002cm solid #000000"/>
    </style:style>
    <style:style style:name="PluginODTAutoStyle_Paragraph_51" style:family="paragraph">
      <style:paragraph-properties fo:padding="0.3cm"/>
    </style:style>
    <style:style style:name="PluginODTAutoStyle_TableCell_52" style:family="table-cell">
      <style:table-cell-properties fo:border="0.06pt solid #8cacbb" fo:padding="0.049cm" fo:background-color="#f7f9fa"/>
    </style:style>
    <style:style style:name="PluginODTAutoStyle_Paragraph_53" style:family="paragraph">
      <style:paragraph-properties fo:padding="0.049cm"/>
    </style:style>
    <style:style style:name="odt_auto_style_table_column_28_1" style:family="table-column">
      <style:table-column-properties style:column-width="-3.5pt"/>
    </style:style>
    <style:style style:name="PluginODTAutoStyle_TableCell_54" style:family="table-cell">
      <style:table-cell-properties fo:border="0.06pt solid #8cacbb" fo:padding="0.049cm" fo:background-color="#f7f9fa"/>
    </style:style>
    <style:style style:name="PluginODTAutoStyle_Paragraph_55" style:family="paragraph">
      <style:paragraph-properties fo:padding="0.049cm"/>
    </style:style>
    <style:style style:name="odt_auto_style_table_column_29_1" style:family="table-column">
      <style:table-column-properties style:column-width="-3.5pt"/>
    </style:style>
    <style:style style:name="PluginODTAutoStyle_TableCell_56" style:family="table-cell">
      <style:table-cell-properties fo:border="0.06pt solid #8cacbb" fo:padding="0.049cm" fo:background-color="#f7f9fa"/>
    </style:style>
    <style:style style:name="PluginODTAutoStyle_Paragraph_57" style:family="paragraph">
      <style:paragraph-properties fo:padding="0.049cm"/>
    </style:style>
    <style:style style:name="odt_auto_style_table_column_30_1" style:family="table-column">
      <style:table-column-properties style:column-width="-3.5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utilisateurs:hypathie:tutos:reseau-local-routeur-bind-dhcp</dc:title>
  </office:meta>
</office:document-meta>
</file>