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python-trucs-et-machins"/><text:bookmark-start text:name="__RefHeading___python-trucs-et-machins_1"/><text:bookmark-start text:name="python-trucs-et-machins"/>Python trucs et machins<text:bookmark-end text:name="__RefHeading___python-trucs-et-machins_1"/><text:bookmark-end text:name="python-trucs-et-machins"/></text:h>
      <text:list text:style-name="List_20_1" text:continue-numbering="false">
        <text:list-item>
          <text:p text:style-name="List_20_1_Content_First"> Objet : du tuto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Niveau requis :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3" text:anchor-type="as-char" draw:z-index="3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un-utilisateur-python3_2"/><text:bookmark-start text:name="un-utilisateur-python3"/>Un utilisateur python3<text:bookmark-end text:name="__RefHeading___un-utilisateur-python3_2"/><text:bookmark-end text:name="un-utilisateur-python3"/></text:h>
      <text:list text:style-name="List_20_1" text:continue-numbering="false">
        <text:list-item>
          <text:p text:style-name="LastListParagraph_List_20_1_Content_First"> On crée un nouvel utilisateur afin de configurer son répertoire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dduser python3</text:p>
          </table:table-cell>
        </table:table-row>
      </table:table>
      <text:p text:style-name="Text_20_body">On répond aux questions, en autre, on crée un mot de passe pour l'utilisateur python3. <text:line-break/>
Ensuite on change d'utilisateur, et on se log en tant qu'utilisateur python3</text:p>
      <text:list text:style-name="List_20_1" text:continue-numbering="false">
        <text:list-item>
          <text:p text:style-name="LastListParagraph_List_20_1_Content_First"> Connaitre les versions de python disponible pour les utilisateurs du système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s /usr/bin/python*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/usr/bin/python<text:s text:c="12"/>/usr/bin/python2-config<text:s text:c="4"/>/usr/bin/python3.4m<text:s text:c="9"/>/usr/bin/python3m-config<text:line-break/>/usr/bin/python2<text:s text:c="11"/>/usr/bin/python3<text:s text:c="11"/>/usr/bin/python3.4m-config<text:s text:c="2"/>/usr/bin/python-config<text:line-break/>/usr/bin/python2.7<text:s text:c="9"/>/usr/bin/python3.4<text:s text:c="9"/>/usr/bin/python3-config<text:line-break/>/usr/bin/python2.7-config<text:s text:c="2"/>/usr/bin/python3.4-config<text:s text:c="2"/>/usr/bin/python3m</text:p>
          </table:table-cell>
        </table:table-row>
      </table:table>
      <text:list text:style-name="List_20_1" text:continue-numbering="false">
        <text:list-item>
          <text:p text:style-name="LastListParagraph_List_20_1_Content_First"> Connaitre la version active pour le shell de l'utilisateur courant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ython --versio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Python 2.7.9</text:p>
          </table:table-cell>
        </table:table-row>
      </table:table>
      <text:list text:style-name="List_20_1" text:continue-numbering="false">
        <text:list-item>
          <text:p text:style-name="LastListParagraph_List_20_1_Content_First"> Activer python3</text:p>
        </text:list-item>
      </text:list>
      <text:p text:style-name="Text_20_body">On édite le fichier : <text:span text:style-name="Source_20_Text">~/.bashrc</text:span>, et on ajoute la ligne suivante</text:p>
      <text:p text:style-name="Preformatted_20_Text">alias python='/usr/bin/python3.4'</text:p>
      <text:p text:style-name="Text_20_body">On recharge le fichier <text:span text:style-name="Source_20_Text">~/.bashrc</text:span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. ~/.bashrc</text:p>
          </table:table-cell>
        </table:table-row>
      </table:table>
      <text:list text:style-name="List_20_1" text:continue-numbering="false">
        <text:list-item>
          <text:p text:style-name="LastListParagraph_List_20_1_Content_First"> Et maintenant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python --version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Python 3.4.2</text:p>
          </table:table-cell>
        </table:table-row>
      </table:table>
      <text:h text:style-name="Heading_20_3" text:outline-level="3"><text:bookmark-start text:name="__RefHeading___changer-de-version-de-python-avec-update-alternatives_3"/><text:bookmark-start text:name="changer-de-version-de-python-avec-update-alternatives"/>Changer de version de python avec update-alternatives<text:bookmark-end text:name="__RefHeading___changer-de-version-de-python-avec-update-alternatives_3"/><text:bookmark-end text:name="changer-de-version-de-python-avec-update-alternatives"/></text:h>
      <text:list text:style-name="List_20_1" text:continue-numbering="false">
        <text:list-item>
          <text:p text:style-name="LastListParagraph_List_20_1_Content_First"> Version actuelle pour tout le système :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python --version</text:p>
          </table:table-cell>
        </table:table-row>
      </table:table>
      <text:list text:style-name="List_20_1" text:continue-numbering="false">
        <text:list-item>
          <text:p text:style-name="LastListParagraph_List_20_1_Content_First"> Voir où son les exécutable des version de python installées sur le système : 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ls /usr/bin/python*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/usr/bin/python<text:s text:c="3"/>/usr/bin/python2.7<text:s text:c="2"/>/usr/bin/python3.4<text:s text:c="3"/>/usr/bin/python3m<text:line-break/>/usr/bin/python2<text:s text:c="2"/>/usr/bin/python3<text:s text:c="4"/>/usr/bin/python3.4m</text:p>
          </table:table-cell>
        </table:table-row>
      </table:table>
      <text:list text:style-name="List_20_1" text:continue-numbering="false">
        <text:list-item>
          <text:p text:style-name="LastListParagraph_List_20_1_Content_First"> Ajouter les version de python disponible à update-alternatives :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update-alternatives --list python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update-alternatives: erreur: pas d'alternatives pour python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update-alternatives --install /usr/bin/python python /usr/bin/python2.7 1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update-alternatives --install /usr/bin/python python /usr/bin/python3.4 2</text:p>
          </table:table-cell>
        </table:table-row>
      </table:table>
      <text:list text:style-name="List_20_1" text:continue-numbering="false">
        <text:list-item>
          <text:p text:style-name="LastListParagraph_List_20_1_Content_First"> Pour changer de version de python :</text:p>
        </text:list-item>
      </text:list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update-alternatives --config python</text:p>
          </table:table-cell>
        </table:table-row>
      </table:table>
      <text:p text:style-name="Text_20_body">On choisit la version 3.</text:p>
      <text:h text:style-name="Heading_20_2" text:outline-level="2"><text:bookmark-start text:name="__RefHeading___installer-eric-python-ide_4"/><text:bookmark-start text:name="installer-eric-python-ide"/>Installer Eric python IDE<text:bookmark-end text:name="__RefHeading___installer-eric-python-ide_4"/><text:bookmark-end text:name="installer-eric-python-ide"/></text:h>
      <text:list text:style-name="List_20_1" text:continue-numbering="false">
        <text:list-item>
          <text:p text:style-name="List_20_1_Content_First"> Références : <text:a xlink:type="simple" xlink:href="http://eric-ide.python-projects.org/eric-download.html" text:style-name="Internet_20_link" text:visited-style-name="Visited_20_Internet_20_Link">http://eric-ide.python-projects.org/eric-download.html</text:a></text:p>
        </text:list-item>
        <text:list-item>
          <text:p text:style-name="List_20_1_Content_Last"> Wiki d'utilisation de Eric IDE : <text:a xlink:type="simple" xlink:href="http://ceg.developpez.com/tutoriels/pyqt/initiation-eric-et-qtdesigner/" text:style-name="Internet_20_link" text:visited-style-name="Visited_20_Internet_20_Link">http://ceg.developpez.com/tutoriels/pyqt/initiation-eric-et-qtdesigner/</text:a></text:p>
        </text:list-item>
      </text:list>
      <text:h text:style-name="Heading_20_3" text:outline-level="3"><text:bookmark-start text:name="__RefHeading___installation-simple-de-eric5-depuis-les-sources_5"/><text:bookmark-start text:name="installation-simple-de-eric5-depuis-les-sources"/>Installation simple de Eric5 depuis les sources<text:bookmark-end text:name="__RefHeading___installation-simple-de-eric5-depuis-les-sources_5"/><text:bookmark-end text:name="installation-simple-de-eric5-depuis-les-sources"/></text:h>
      <text:p text:style-name="Text_20_body">1) On vérifie que le système est sous python2 (voir ci-dessus)</text:p>
      <text:p text:style-name="Text_20_body">2) On installe depuis les sources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apt-get install eric</text:p>
          </table:table-cell>
        </table:table-row>
      </table:table>
      <text:p text:style-name="Text_20_body">(cela installe aussi le paquet <text:span text:style-name="Source_20_Text">eric-api-files</text:span></text:p>
      <text:h text:style-name="Heading_20_4" text:outline-level="4"><text:bookmark-start text:name="__RefHeading___desinstaller-eric-installe-depuis-les-sources_6"/><text:bookmark-start text:name="desinstaller-eric-installe-depuis-les-sources"/>Désinstaller Eric installé depuis les sources<text:bookmark-end text:name="__RefHeading___desinstaller-eric-installe-depuis-les-sources_6"/><text:bookmark-end text:name="desinstaller-eric-installe-depuis-les-sources"/></text:h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apt-get remove eric</text:p>
          </table:table-cell>
        </table:table-row>
      </table:table>
      <text:h text:style-name="Heading_20_3" text:outline-level="3"><text:bookmark-start text:name="__RefHeading___installer-eric6_7"/><text:bookmark-start text:name="installer-eric6"/>Installer Eric6<text:bookmark-end text:name="__RefHeading___installer-eric6_7"/><text:bookmark-end text:name="installer-eric6"/></text:h>
      <text:h text:style-name="Heading_20_4" text:outline-level="4"><text:bookmark-start text:name="__RefHeading___installer-les-dependances-depuis-les-depots_8"/><text:bookmark-start text:name="installer-les-dependances-depuis-les-depots"/>Installer les dépendances depuis les dépôts<text:bookmark-end text:name="__RefHeading___installer-les-dependances-depuis-les-depots_8"/><text:bookmark-end text:name="installer-les-dependances-depuis-les-depots"/></text:h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apt-get install python3-pyqt5 python3-pyqt5-dbg python3-pyqt4.qsci python3-pyqt5.qtx11extras python3-pyqt5.qtsql python3-pyqt5.qtsql-dbg python3-pyqt5.qtx11extras-dbg python3-pyqt5.qsci python3-pyqt5.qsci-dbg python-pyqt5.qtsvg python3-pyqt5.qtsvg-dbg python-pyqt5.qtwebkit python-pyqt5.qtwebkit-db python3-pyqt5.qtwebkit python3-pyqt5.qtwebkit-dbg</text:p>
          </table:table-cell>
        </table:table-row>
      </table:table>
      <text:h text:style-name="Heading_20_4" text:outline-level="4"><text:bookmark-start text:name="__RefHeading___installer-eric6_9"/><text:bookmark-start text:name="installer-eric61"/>Installer eric6<text:bookmark-end text:name="__RefHeading___installer-eric6_9"/><text:bookmark-end text:name="installer-eric61"/></text:h>
      <text:list text:style-name="List_20_1" text:continue-numbering="false">
        <text:list-item>
          <text:p text:style-name="LastListParagraph_List_20_1_Content_First"> On créer un dossier d'installation dans le répertoire courant de l'utilisateur :</text:p>
        </text:list-item>
      </text:list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mkdir Eric6Install &amp;&amp; cd Eric6Install</text:p>
          </table:table-cell>
        </table:table-row>
      </table:table>
      <text:list text:style-name="List_20_1" text:continue-numbering="false">
        <text:list-item>
          <text:p text:style-name="LastListParagraph_List_20_1_Content_First"> On télécharge Eric6 </text:p>
        </text:list-item>
      </text:list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wget http://heanet.dl.sourceforge.net/project/eric-ide/eric6/stable/6.1.0/eric6-6.1.0.tar.gz</text:p>
          </table:table-cell>
        </table:table-row>
      </table:table>
      <text:list text:style-name="List_20_1" text:continue-numbering="false">
        <text:list-item>
          <text:p text:style-name="LastListParagraph_List_20_1_Content_First"> On décompresse le dossier téléchargé :</text:p>
        </text:list-item>
      </text:list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tar -zxvf eric6-6.1.0.tar.gz</text:p>
          </table:table-cell>
        </table:table-row>
      </table:table>
      <text:list text:style-name="List_20_1" text:continue-numbering="false">
        <text:list-item>
          <text:p text:style-name="LastListParagraph_List_20_1_Content_First"> On se déplace dans le dossier décompressé 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5">
            <text:p text:style-name="Preformatted_20_Text">cd eric6-6.1.0/</text:p>
          </table:table-cell>
        </table:table-row>
      </table:table>
      <text:list text:style-name="List_20_1" text:continue-numbering="false">
        <text:list-item>
          <text:p text:style-name="LastListParagraph_List_20_1_Content_First"> On lance l'installation de eric6 :</text:p>
        </text:list-item>
      </text:list>
      <table:table table:style-name="Table">
        <table:table-column table:style-name="odt_auto_style_table_column_24_1"/>
        <table:table-row>
          <table:table-cell office:value-type="string" table:style-name="PluginODTAutoStyle_TableCell_47">
            <text:p text:style-name="Preformatted_20_Text">python3 install.py</text:p>
          </table:table-cell>
        </table:table-row>
      </table:table>
      <text:list text:style-name="List_20_1" text:continue-numbering="false">
        <text:list-item>
          <text:p text:style-name="LastListParagraph_List_20_1_Content_First"> Si toutes les dépendances ont bien été installée on a le retour :</text:p>
        </text:list-item>
      </text:list>
      <text:p text:style-name="Preformatted_20_Text">Checking dependencies<text:line-break/>Python Version: 3.4.2<text:line-break/>Found PyQt5<text:line-break/>Found QScintilla2<text:line-break/>Found QtGui<text:line-break/>Found QtNetwork<text:line-break/>Found QtPrintSupport<text:line-break/>Found QtSql<text:line-break/>Found QtSvg<text:line-break/>Found QtWebKit<text:line-break/>Found QtWebKitWidgets<text:line-break/>Found QtWidgets<text:line-break/>Qt Version: 5.3.2<text:line-break/>sip Version: 4.16.4<text:line-break/>PyQt Version: 5.3.2<text:line-break/>QScintilla Version: 2.8.4<text:line-break/>All dependencies ok.<text:line-break/><text:line-break/>Cleaning up old installation ...<text:line-break/><text:line-break/>Creating configuration file ...<text:line-break/><text:line-break/>Compiling user interface files ...<text:line-break/><text:line-break/>Compiling source files ...<text:line-break/><text:line-break/>Installing eric6 ...<text:line-break/><text:line-break/>Installation complete.</text:p>
      <text:list text:style-name="List_20_1" text:continue-numbering="false">
        <text:list-item>
          <text:p text:style-name="LastListParagraph_List_20_1_Content_First"> On peut déjà lancer Eric6 en tant que root</text:p>
        </text:list-item>
      </text:list>
      <table:table table:style-name="Table">
        <table:table-column table:style-name="odt_auto_style_table_column_25_1"/>
        <table:table-row>
          <table:table-cell office:value-type="string" table:style-name="PluginODTAutoStyle_TableCell_49">
            <text:p text:style-name="Preformatted_20_Text">eric6</text:p>
          </table:table-cell>
        </table:table-row>
      </table:table>
      <text:p text:style-name="Text_20_body"><draw:a xlink:type="simple" xlink:href="http://pix.toile-libre.org/upload/original/1451467749.png"><draw:frame draw:style-name="media" draw:name="4" text:anchor-type="as-char" draw:z-index="4" svg:width="0cm" svg:height="0cm"><draw:image xlink:href="http://pix.toile-libre.org/upload/original/1451467749.png" xlink:type="simple" xlink:show="embed" xlink:actuate="onLoad"/></draw:frame></draw:a></text:p>
      <text:h text:style-name="Heading_20_4" text:outline-level="4"><text:bookmark-start text:name="__RefHeading___lancer-eric6-en-tant-utilisateur_10"/><text:bookmark-start text:name="lancer-eric6-en-tant-utilisateur"/>Lancer eric6 en tant utilisateur<text:bookmark-end text:name="__RefHeading___lancer-eric6-en-tant-utilisateur_10"/><text:bookmark-end text:name="lancer-eric6-en-tant-utilisateur"/></text:h>
      <table:table table:style-name="Table">
        <table:table-column table:style-name="odt_auto_style_table_column_26_1"/>
        <table:table-row>
          <table:table-cell office:value-type="string" table:style-name="PluginODTAutoStyle_TableCell_51">
            <text:p text:style-name="Preformatted_20_Text">chmod a+w -R ~/.eric6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3">
            <text:p text:style-name="Preformatted_20_Text">eric6</text:p>
          </table:table-cell>
        </table:table-row>
      </table:table>
      <text:p text:style-name="Text_20_body"><draw:a xlink:type="simple" xlink:href="http://pix.toile-libre.org/upload/original/1451467749.png"><draw:frame draw:style-name="media" draw:name="5" text:anchor-type="as-char" draw:z-index="5" svg:width="0cm" svg:height="0cm"><draw:image xlink:href="http://pix.toile-libre.org/upload/original/1451467749.png" xlink:type="simple" xlink:show="embed" xlink:actuate="onLoad"/></draw:frame></draw:a></text:p>
      <text:p text:style-name="Text_20_body">Et voilà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</text:p>
      <text:h text:style-name="Heading_20_4" text:outline-level="4"><text:bookmark-start text:name="__RefHeading___ajouter-eric6-fr_11"/><text:bookmark-start text:name="ajouter-eric6-fr"/>Ajouter eric6 fr<text:bookmark-end text:name="__RefHeading___ajouter-eric6-fr_11"/><text:bookmark-end text:name="ajouter-eric6-fr"/></text:h>
      <table:table table:style-name="Table">
        <table:table-column table:style-name="odt_auto_style_table_column_28_1"/>
        <table:table-row>
          <table:table-cell office:value-type="string" table:style-name="PluginODTAutoStyle_TableCell_55">
            <text:p text:style-name="Preformatted_20_Text">cd tmp/</text:p>
          </table:table-cell>
        </table:table-row>
      </table:table>
      <table:table table:style-name="Table">
        <table:table-column table:style-name="odt_auto_style_table_column_29_1"/>
        <table:table-row>
          <table:table-cell office:value-type="string" table:style-name="PluginODTAutoStyle_TableCell_57">
            <text:p text:style-name="Preformatted_20_Text">wget http://netcologne.dl.sourceforge.net/project/eric-ide/eric6/stable/6.1.0-RC1/eric6-i18n-fr-6.1.0-RC1.zip</text:p>
          </table:table-cell>
        </table:table-row>
      </table:table>
      <table:table table:style-name="Table">
        <table:table-column table:style-name="odt_auto_style_table_column_30_1"/>
        <table:table-row>
          <table:table-cell office:value-type="string" table:style-name="PluginODTAutoStyle_TableCell_59">
            <text:p text:style-name="Preformatted_20_Text">unzip eric6-i18n-fr-6.1.0-RC1.zip</text:p>
          </table:table-cell>
        </table:table-row>
      </table:table>
      <table:table table:style-name="Table">
        <table:table-column table:style-name="odt_auto_style_table_column_31_1"/>
        <table:table-row>
          <table:table-cell office:value-type="string" table:style-name="PluginODTAutoStyle_TableCell_61">
            <text:p text:style-name="Preformatted_20_Text">cd eric6-6.1.0-RC1/</text:p>
          </table:table-cell>
        </table:table-row>
      </table:table>
      <table:table table:style-name="Table">
        <table:table-column table:style-name="odt_auto_style_table_column_32_1"/>
        <table:table-row>
          <table:table-cell office:value-type="string" table:style-name="PluginODTAutoStyle_TableCell_63">
            <text:p text:style-name="Preformatted_20_Text">python3 install-i18n.py</text:p>
          </table:table-cell>
        </table:table-row>
      </table:table>
      <text:h text:style-name="Heading_20_4" text:outline-level="4"><text:bookmark-start text:name="__RefHeading___installer-le-plugin-django_12"/><text:bookmark-start text:name="installer-le-plugin-django"/>Installer Le plugin Django<text:bookmark-end text:name="__RefHeading___installer-le-plugin-django_12"/><text:bookmark-end text:name="installer-le-plugin-django"/></text:h>
      <text:list text:style-name="List_20_1" text:continue-numbering="false">
        <text:list-item>
          <text:p text:style-name="List_20_1_Content_First"> Voir : <text:a xlink:type="simple" xlink:href="http://blog.mattwoodward.com/2012/08/manually-installing-django-plugin-for.html" text:style-name="Internet_20_link" text:visited-style-name="Visited_20_Internet_20_Link">http://blog.mattwoodward.com/2012/08/manually-installing-django-plugin-for.html</text:a></text:p>
        </text:list-item>
        <text:list-item>
          <text:p text:style-name="List_20_1_Content_Last"> Depuis les références : <text:a xlink:type="simple" xlink:href="http://eric-ide.python-projects.org/plugins6/repository.xml" text:style-name="Internet_20_link" text:visited-style-name="Visited_20_Internet_20_Link">http://eric-ide.python-projects.org/plugins6/repository.xml</text:a></text:p>
        </text:list-item>
      </text:list>
      <text:p text:style-name="Text_20_body">On cherche l'url de django</text:p>
      <text:p text:style-name="Preformatted_20_Text">&lt;Plugin status="stable"&gt;&lt;Name&gt;Project, Django&lt;/Name&gt;&lt;Short&gt;Basic support for Django projects.&lt;/Short&gt;&lt;Description&gt;<text:line-break/><text:s text:c="8"/>This plug-in implements support for Django projects. It includes<text:line-break/><text:s text:c="8"/>API files for the various Django versions and a Django menu offering<text:line-break/><text:s text:c="8"/>various Django related actions from within eric5.<text:line-break/><text:s text:c="4"/>&lt;/Description&gt;&lt;Url&gt;http://eric-ide.python-projects.org/plugins6/stable/PluginProjectDjango.zip&lt;/Url&gt;&lt;Author&gt;Detlev Offenbach &lt;detlev@die-offenbachs.de&gt;&lt;/Author&gt;&lt;Version&gt;4.0.2&lt;/Version&gt;&lt;Filename&gt;PluginProjectDjango-4_0_2.zip&lt;/Filename&gt;&lt;/Plugin&gt;</text:p>
      <text:p text:style-name="Preformatted_20_Text"><text:s text:c="2"/><text:line-break/>* On copie l'url et on télécharge le plugin :</text:p>
      <table:table table:style-name="Table">
        <table:table-column table:style-name="odt_auto_style_table_column_33_1"/>
        <table:table-row>
          <table:table-cell office:value-type="string" table:style-name="PluginODTAutoStyle_TableCell_65">
            <text:p text:style-name="Preformatted_20_Text">cd ~/tmp</text:p>
          </table:table-cell>
        </table:table-row>
      </table:table>
      <table:table table:style-name="Table">
        <table:table-column table:style-name="odt_auto_style_table_column_34_1"/>
        <table:table-row>
          <table:table-cell office:value-type="string" table:style-name="PluginODTAutoStyle_TableCell_67">
            <text:p text:style-name="Preformatted_20_Text">wget http://eric-ide.python-projects.org/plugins6/stable/PluginProjectDjango.zip</text:p>
          </table:table-cell>
        </table:table-row>
      </table:table>
      <text:list text:style-name="List_20_1" text:continue-numbering="false">
        <text:list-item>
          <text:p text:style-name="LastListParagraph_List_20_1_Content_First"> On ouvre eric6 </text:p>
        </text:list-item>
      </text:list>
      <text:p text:style-name="Text_20_body">On clique sur l'onglet Plugins &gt; Installation de plugins &gt; puis ajouter <text:line-break/>
On cherche dans ~/tmp/sonPlugin.zip<text:line-break/>
On le sélectionne :</text:p>
      <text:p text:style-name="Text_20_body"><draw:a xlink:type="simple" xlink:href="http://pix.toile-libre.org/upload/original/1451471865.png"><draw:frame draw:style-name="media" draw:name="7" text:anchor-type="as-char" draw:z-index="7" svg:width="23.8125cm" style:rel-width="100%" svg:height="23.8125cm" style:rel-height="scale"><draw:image xlink:href="http://pix.toile-libre.org/upload/original/1451471865.png" xlink:type="simple" xlink:show="embed" xlink:actuate="onLoad"/></draw:frame></draw:a></text:p>
      <text:p text:style-name="Text_20_body">Puis <text:span text:style-name="Source_20_Text">ouvrir</text:span> &gt; <text:span text:style-name="Source_20_Text">suivant</text:span> &gt; <text:span text:style-name="Source_20_Text">suivant</text:span> &gt; <text:span text:style-name="Source_20_Text">install</text:span><text:line-break/></text:p>
      <text:p text:style-name="Text_20_body">Eric6 redémarre et on retourne dans l'onglet <text:span text:style-name="Source_20_Text">Plugin</text:span> &gt; <text:span text:style-name="Source_20_Text">Référenciel de plugins...</text:span><text:line-break/></text:p>
      <text:p text:style-name="Text_20_body">On sélectionne le plugin, et on l'installe <text:span text:style-name="Source_20_Text">Download &amp; Install</text:span> comme ceci<text:line-break/></text:p>
      <text:p text:style-name="Text_20_body"><draw:a xlink:type="simple" xlink:href="http://pix.toile-libre.org/upload/original/1451559491.png"><draw:frame draw:style-name="media" draw:name="8" text:anchor-type="as-char" draw:z-index="8" svg:width="23.8125cm" style:rel-width="100%" svg:height="23.8125cm" style:rel-height="scale"><draw:image xlink:href="http://pix.toile-libre.org/upload/original/1451559491.png" xlink:type="simple" xlink:show="embed" xlink:actuate="onLoad"/></draw:frame></draw:a></text:p>
      <text:p text:style-name="Text_20_body">Et voilà <draw:frame draw:style-name="media" draw:name="9" text:anchor-type="as-char" draw:z-index="9" svg:width="0.396875cm" svg:height="0.396875cm"><draw:image xlink:href="Pictures/4a75007af6172db02dd78361eec4b82b.gif" xlink:type="simple" xlink:show="embed" xlink:actuate="onLoad"/></draw:frame></text:p>
      <text:h text:style-name="Heading_20_4" text:outline-level="4"><text:bookmark-start text:name="__RefHeading___desinstaller-eric6_13"/><text:bookmark-start text:name="desinstaller-eric6"/>Désinstaller eric6<text:bookmark-end text:name="__RefHeading___desinstaller-eric6_13"/><text:bookmark-end text:name="desinstaller-eric6"/></text:h>
      <text:list text:style-name="List_20_1" text:continue-numbering="false">
        <text:list-item>
          <text:p text:style-name="LastListParagraph_List_20_1_Content_First"> On se déplace dans le fichier <text:span text:style-name="Source_20_Text">tmp/eric6-6.1.0</text:span>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PluginODTAutoStyle_TableCell_69">
            <text:p text:style-name="Preformatted_20_Text">cd tmp/eric6-6.1.0/</text:p>
          </table:table-cell>
        </table:table-row>
      </table:table>
      <table:table table:style-name="Table">
        <table:table-column table:style-name="odt_auto_style_table_column_36_1"/>
        <table:table-row>
          <table:table-cell office:value-type="string" table:style-name="PluginODTAutoStyle_TableCell_71">
            <text:p text:style-name="Preformatted_20_Text">python3 uninstall.py</text:p>
          </table:table-cell>
        </table:table-row>
      </table:table>
      <text:list text:style-name="List_20_1" text:continue-numbering="false">
        <text:list-item>
          <text:p text:style-name="LastListParagraph_List_20_1_Content_First"> Pour désinstaller les dépendances </text:p>
        </text:list-item>
      </text:list>
      <table:table table:style-name="Table">
        <table:table-column table:style-name="odt_auto_style_table_column_37_1"/>
        <table:table-row>
          <table:table-cell office:value-type="string" table:style-name="PluginODTAutoStyle_TableCell_73">
            <text:p text:style-name="Preformatted_20_Text">apt-get remove python3-pyqt5 python3-pyqt5-dbg python3-pyqt4.qsci python3-pyqt5.qtx11extras python3-pyqt5.qtsql python3-pyqt5.qtsql-dbg python3-pyqt5.qtx11extras-dbg python3-pyqt5.qsci python3-pyqt5.qsci-dbg python-pyqt5.qtsvg python3-pyqt5.qtsvg-dbg python-pyqt5.qtwebkit python-pyqt5.qtwebkit-db python3-pyqt5.qtwebkit python3-pyqt5.qtwebkit-db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30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3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4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35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36_1" style:family="table-column">
      <style:table-column-properties style:column-width="481.89pt"/>
    </style:style>
    <style:style style:name="PluginODTAutoStyle_TableCell_73" style:family="table-cell">
      <style:table-cell-properties fo:border="0.06pt solid #8cacbb" fo:padding="0.049cm" fo:background-color="#f7f9fa"/>
    </style:style>
    <style:style style:name="PluginODTAutoStyle_Paragraph_74" style:family="paragraph">
      <style:paragraph-properties fo:padding="0.049cm"/>
    </style:style>
    <style:style style:name="odt_auto_style_table_column_3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python-trucs-et-machins</dc:title>
  </office:meta>
</office:document-meta>
</file>