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php_connexion_mysql"/><text:bookmark-start text:name="__RefHeading___php-singleton-de-connexion-mysql_1"/><text:bookmark-start text:name="php-singleton-de-connexion-mysql"/>PHP singleton de connexion mysql<text:bookmark-end text:name="__RefHeading___php-singleton-de-connexion-mysql_1"/><text:bookmark-end text:name="php-singleton-de-connexion-mysql"/></text:h>
      <text:list text:style-name="List_20_1" text:continue-numbering="false">
        <text:list-item>
          <text:p text:style-name="List_20_1_Content_First"> Objet : code php de connexion</text:p>
        </text:list-item>
        <text:list-item>
          <text:p text:style-name="List_20_1_Content"> Niveau requis : </text:p>
        </text:list-item>
        <text:list-item>
          <text:p text:style-name="List_20_1_Content"> Commentaires : developpement web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bdd-mysql-mariadb_2"/><text:bookmark-start text:name="bdd-mysql-mariadb"/>BDD mysql/mariadb<text:bookmark-end text:name="__RefHeading___bdd-mysql-mariadb_2"/><text:bookmark-end text:name="bdd-mysql-mariadb"/></text:h>
      <text:h text:style-name="Heading_20_3" text:outline-level="3"><text:bookmark-start text:name="__RefHeading___creer-une-base_3"/><text:bookmark-start text:name="creer-une-base"/>Créer une base<text:bookmark-end text:name="__RefHeading___creer-une-base_3"/><text:bookmark-end text:name="creer-une-base"/></text:h>
      <text:h text:style-name="Heading_20_4" text:outline-level="4"><text:bookmark-start text:name="__RefHeading___script-sql_4"/><text:bookmark-start text:name="script-sql"/>Script sql<text:bookmark-end text:name="__RefHeading___script-sql_4"/><text:bookmark-end text:name="script-sq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//</text:span>nath_test<text:span text:style-name="highlight_sy0">.</text:span>sql<text:line-break/><text:span text:style-name="highlight_kw1">CREATE</text:span> <text:span text:style-name="highlight_kw1">DATABASE</text:span> <text:span text:style-name="highlight_kw1">IF</text:span> <text:span text:style-name="highlight_kw1">NOT</text:span> <text:span text:style-name="highlight_kw1">EXISTS</text:span> <text:span text:style-name="highlight_st0">`nath_test`</text:span>;<text:line-break/> <text:line-break/><text:span text:style-name="highlight_kw1">USE</text:span> <text:span text:style-name="highlight_st0">`nath_test`</text:span>;<text:line-break/> <text:line-break/><text:span text:style-name="highlight_kw1">CREATE</text:span> <text:span text:style-name="highlight_kw1">TABLE</text:span> <text:span text:style-name="highlight_kw1">IF</text:span> <text:span text:style-name="highlight_kw1">NOT</text:span> <text:span text:style-name="highlight_kw1">EXISTS</text:span> <text:span text:style-name="highlight_st0">`users`</text:span> <text:span text:style-name="highlight_br0">(</text:span><text:line-break/><text:s text:c="2"/><text:span text:style-name="highlight_st0">`id`</text:span><text:s text:c="10"/>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name`</text:span><text:s text:c="8"/><text:span text:style-name="highlight_kw1">VARCHAR</text:span><text:span text:style-name="highlight_br0">(</text:span><text:span text:style-name="highlight_nu0">250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surname`</text:span> <text:span text:style-name="highlight_kw1">VARCHAR</text:span><text:span text:style-name="highlight_br0">(</text:span><text:span text:style-name="highlight_nu0">250</text:span><text:span text:style-name="highlight_br0">)</text:span> <text:span text:style-name="highlight_kw1">NOT</text:span> <text:span text:style-name="highlight_kw1">NULL</text:span><text:line-break/><text:span text:style-name="highlight_br0">)</text:span> ENGINE<text:span text:style-name="highlight_sy0">=</text:span>InnoDB <text:span text:style-name="highlight_kw1">AUTO_INCREMENT</text:span><text:span text:style-name="highlight_sy0">=</text:span><text:span text:style-name="highlight_nu0">28</text:span> <text:span text:style-name="highlight_kw1">DEFAULT</text:span> CHARSET<text:span text:style-name="highlight_sy0">=</text:span>UTF8;<text:line-break/> <text:line-break/><text:span text:style-name="highlight_kw1">INSERT</text:span> <text:span text:style-name="highlight_kw1">INTO</text:span> <text:span text:style-name="highlight_st0">`users`</text:span> <text:span text:style-name="highlight_br0">(</text:span><text:span text:style-name="highlight_st0">`id`</text:span><text:span text:style-name="highlight_sy0">,</text:span> <text:span text:style-name="highlight_st0">`name`</text:span><text:span text:style-name="highlight_sy0">,</text:span> <text:span text:style-name="highlight_st0">`surname`</text:span><text:span text:style-name="highlight_br0">)</text:span> <text:span text:style-name="highlight_kw1">VALUES</text:span> <text:line-break/><text:span text:style-name="highlight_br0">(</text:span><text:span text:style-name="highlight_nu0">1</text:span><text:span text:style-name="highlight_sy0">,</text:span> <text:span text:style-name="highlight_st0">'Jean-Marc'</text:span><text:span text:style-name="highlight_sy0">,</text:span> <text:span text:style-name="highlight_st0">'Joseph'</text:span><text:span text:style-name="highlight_br0">)</text:span><text:span text:style-name="highlight_sy0">,</text:span><text:line-break/><text:span text:style-name="highlight_br0">(</text:span><text:span text:style-name="highlight_nu0">2</text:span><text:span text:style-name="highlight_sy0">,</text:span> <text:span text:style-name="highlight_st0">'Nathalie'</text:span><text:span text:style-name="highlight_sy0">,</text:span> <text:span text:style-name="highlight_st0">'D urso'</text:span><text:span text:style-name="highlight_br0">)</text:span><text:span text:style-name="highlight_sy0">,</text:span><text:line-break/><text:span text:style-name="highlight_br0">(</text:span><text:span text:style-name="highlight_nu0">3</text:span><text:span text:style-name="highlight_sy0">,</text:span> <text:span text:style-name="highlight_st0">'Lionel'</text:span><text:span text:style-name="highlight_sy0">,</text:span> <text:span text:style-name="highlight_st0">'Joseph'</text:span><text:span text:style-name="highlight_br0">)</text:span><text:span text:style-name="highlight_sy0">,</text:span><text:line-break/><text:span text:style-name="highlight_br0">(</text:span><text:span text:style-name="highlight_nu0">4</text:span><text:span text:style-name="highlight_sy0">,</text:span> <text:span text:style-name="highlight_st0">'Samuel'</text:span><text:span text:style-name="highlight_sy0">,</text:span> <text:span text:style-name="highlight_st0">'D urso'</text:span><text:span text:style-name="highlight_br0">)</text:span><text:span text:style-name="highlight_sy0">,</text:span><text:line-break/><text:span text:style-name="highlight_br0">(</text:span><text:span text:style-name="highlight_nu0">5</text:span><text:span text:style-name="highlight_sy0">,</text:span> <text:span text:style-name="highlight_st0">'Helene-Fleur'</text:span><text:span text:style-name="highlight_sy0">,</text:span> <text:span text:style-name="highlight_st0">'D urso'</text:span><text:span text:style-name="highlight_br0">)</text:span>;<text:line-break/> <text:line-break/><text:span text:style-name="highlight_kw1">ALTER</text:span> <text:span text:style-name="highlight_kw1">TABLE</text:span> <text:span text:style-name="highlight_st0">`users`</text:span><text:line-break/><text:s text:c="2"/><text:span text:style-name="highlight_kw1">ADD</text:span> <text:span text:style-name="highlight_kw1">PRIMARY</text:span> <text:span text:style-name="highlight_kw1">KEY</text:span> <text:span text:style-name="highlight_br0">(</text:span><text:span text:style-name="highlight_st0">`id`</text:span><text:span text:style-name="highlight_br0">)</text:span>;<text:line-break/> <text:line-break/><text:span text:style-name="highlight_kw1">ALTER</text:span> <text:span text:style-name="highlight_kw1">TABLE</text:span> <text:span text:style-name="highlight_st0">`users`</text:span><text:line-break/><text:s text:c="2"/><text:span text:style-name="highlight_kw1">MODIFY</text:span> <text:span text:style-name="highlight_st0">`id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span text:style-name="highlight_kw1">AUTO_INCREMENT</text:span><text:span text:style-name="highlight_sy0">=</text:span><text:span text:style-name="highlight_nu0">28</text:span>;<text:line-break/> <text:line-break/><text:span text:style-name="highlight_kw1">CREATE</text:span> <text:span text:style-name="highlight_kw1">TABLE</text:span> <text:span text:style-name="highlight_kw1">IF</text:span> <text:span text:style-name="highlight_kw1">NOT</text:span> <text:span text:style-name="highlight_kw1">EXISTS</text:span> <text:span text:style-name="highlight_st0">`tree_country_state_city`</text:span> <text:span text:style-name="highlight_br0">(</text:span><text:line-break/><text:s text:c="2"/><text:span text:style-name="highlight_st0">`id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name`</text:span> <text:span text:style-name="highlight_kw1">VARCHAR</text:span><text:span text:style-name="highlight_br0">(</text:span><text:span text:style-name="highlight_nu0">250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parent_id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<text:line-break/><text:span text:style-name="highlight_br0">)</text:span> ENGINE<text:span text:style-name="highlight_sy0">=</text:span>InnoDB <text:span text:style-name="highlight_kw1">AUTO_INCREMENT</text:span><text:span text:style-name="highlight_sy0">=</text:span><text:span text:style-name="highlight_nu0">28</text:span> <text:span text:style-name="highlight_kw1">DEFAULT</text:span> CHARSET<text:span text:style-name="highlight_sy0">=</text:span>UTF8;<text:line-break/> <text:line-break/> <text:line-break/><text:span text:style-name="highlight_kw1">INSERT</text:span> <text:span text:style-name="highlight_kw1">INTO</text:span> <text:span text:style-name="highlight_st0">`tree_country_state_city`</text:span> <text:span text:style-name="highlight_br0">(</text:span><text:span text:style-name="highlight_st0">`id`</text:span><text:span text:style-name="highlight_sy0">,</text:span> <text:span text:style-name="highlight_st0">`name`</text:span><text:span text:style-name="highlight_sy0">,</text:span> <text:span text:style-name="highlight_st0">`parent_id`</text:span><text:span text:style-name="highlight_br0">)</text:span> <text:span text:style-name="highlight_kw1">VALUES</text:span><text:line-break/><text:span text:style-name="highlight_br0">(</text:span><text:span text:style-name="highlight_nu0">1</text:span><text:span text:style-name="highlight_sy0">,</text:span> <text:span text:style-name="highlight_st0">'USA'</text:span><text:span text:style-name="highlight_sy0">,</text:span> <text:span text:style-name="highlight_nu0">0</text:span><text:span text:style-name="highlight_br0">)</text:span><text:span text:style-name="highlight_sy0">,</text:span><text:line-break/><text:span text:style-name="highlight_br0">(</text:span><text:span text:style-name="highlight_nu0">2</text:span><text:span text:style-name="highlight_sy0">,</text:span> <text:span text:style-name="highlight_st0">'Canada'</text:span><text:span text:style-name="highlight_sy0">,</text:span> <text:span text:style-name="highlight_nu0">0</text:span><text:span text:style-name="highlight_br0">)</text:span><text:span text:style-name="highlight_sy0">,</text:span><text:line-break/><text:span text:style-name="highlight_br0">(</text:span><text:span text:style-name="highlight_nu0">3</text:span><text:span text:style-name="highlight_sy0">,</text:span> <text:span text:style-name="highlight_st0">'Australia'</text:span><text:span text:style-name="highlight_sy0">,</text:span> <text:span text:style-name="highlight_nu0">0</text:span><text:span text:style-name="highlight_br0">)</text:span><text:span text:style-name="highlight_sy0">,</text:span><text:line-break/><text:span text:style-name="highlight_br0">(</text:span><text:span text:style-name="highlight_nu0">4</text:span><text:span text:style-name="highlight_sy0">,</text:span> <text:span text:style-name="highlight_st0">'New York'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nu0">5</text:span><text:span text:style-name="highlight_sy0">,</text:span> <text:span text:style-name="highlight_st0">'Alabama'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nu0">6</text:span><text:span text:style-name="highlight_sy0">,</text:span> <text:span text:style-name="highlight_st0">'California'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nu0">7</text:span><text:span text:style-name="highlight_sy0">,</text:span> <text:span text:style-name="highlight_st0">'Ontario'</text:span><text:span text:style-name="highlight_sy0">,</text:span> <text:span text:style-name="highlight_nu0">2</text:span><text:span text:style-name="highlight_br0">)</text:span><text:span text:style-name="highlight_sy0">,</text:span><text:line-break/><text:span text:style-name="highlight_br0">(</text:span><text:span text:style-name="highlight_nu0">8</text:span><text:span text:style-name="highlight_sy0">,</text:span> <text:span text:style-name="highlight_st0">'British Columbia'</text:span><text:span text:style-name="highlight_sy0">,</text:span> <text:span text:style-name="highlight_nu0">2</text:span><text:span text:style-name="highlight_br0">)</text:span><text:span text:style-name="highlight_sy0">,</text:span><text:line-break/><text:span text:style-name="highlight_br0">(</text:span><text:span text:style-name="highlight_nu0">9</text:span><text:span text:style-name="highlight_sy0">,</text:span> <text:span text:style-name="highlight_st0">'New South Wales'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nu0">10</text:span><text:span text:style-name="highlight_sy0">,</text:span> <text:span text:style-name="highlight_st0">'Queensland'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nu0">11</text:span><text:span text:style-name="highlight_sy0">,</text:span> <text:span text:style-name="highlight_st0">'New York city'</text:span><text:span text:style-name="highlight_sy0">,</text:span> <text:span text:style-name="highlight_nu0">4</text:span><text:span text:style-name="highlight_br0">)</text:span><text:span text:style-name="highlight_sy0">,</text:span><text:line-break/><text:span text:style-name="highlight_br0">(</text:span><text:span text:style-name="highlight_nu0">12</text:span><text:span text:style-name="highlight_sy0">,</text:span> <text:span text:style-name="highlight_st0">'Buffalo'</text:span><text:span text:style-name="highlight_sy0">,</text:span> <text:span text:style-name="highlight_nu0">4</text:span><text:span text:style-name="highlight_br0">)</text:span><text:span text:style-name="highlight_sy0">,</text:span><text:line-break/><text:span text:style-name="highlight_br0">(</text:span><text:span text:style-name="highlight_nu0">13</text:span><text:span text:style-name="highlight_sy0">,</text:span> <text:span text:style-name="highlight_st0">'Albany'</text:span><text:span text:style-name="highlight_sy0">,</text:span> <text:span text:style-name="highlight_nu0">4</text:span><text:span text:style-name="highlight_br0">)</text:span><text:span text:style-name="highlight_sy0">,</text:span><text:line-break/><text:span text:style-name="highlight_br0">(</text:span><text:span text:style-name="highlight_nu0">14</text:span><text:span text:style-name="highlight_sy0">,</text:span> <text:span text:style-name="highlight_st0">'Birmingham'</text:span><text:span text:style-name="highlight_sy0">,</text:span> <text:span text:style-name="highlight_nu0">5</text:span><text:span text:style-name="highlight_br0">)</text:span><text:span text:style-name="highlight_sy0">,</text:span><text:line-break/><text:span text:style-name="highlight_br0">(</text:span><text:span text:style-name="highlight_nu0">15</text:span><text:span text:style-name="highlight_sy0">,</text:span> <text:span text:style-name="highlight_st0">'Montgomery'</text:span><text:span text:style-name="highlight_sy0">,</text:span> <text:span text:style-name="highlight_nu0">5</text:span><text:span text:style-name="highlight_br0">)</text:span><text:span text:style-name="highlight_sy0">,</text:span><text:line-break/><text:span text:style-name="highlight_br0">(</text:span><text:span text:style-name="highlight_nu0">16</text:span><text:span text:style-name="highlight_sy0">,</text:span> <text:span text:style-name="highlight_st0">'Huntsville'</text:span><text:span text:style-name="highlight_sy0">,</text:span> <text:span text:style-name="highlight_nu0">5</text:span><text:span text:style-name="highlight_br0">)</text:span><text:span text:style-name="highlight_sy0">,</text:span><text:line-break/><text:span text:style-name="highlight_br0">(</text:span><text:span text:style-name="highlight_nu0">17</text:span><text:span text:style-name="highlight_sy0">,</text:span> <text:span text:style-name="highlight_st0">'Los Angeles'</text:span><text:span text:style-name="highlight_sy0">,</text:span> <text:span text:style-name="highlight_nu0">6</text:span><text:span text:style-name="highlight_br0">)</text:span><text:span text:style-name="highlight_sy0">,</text:span><text:line-break/><text:span text:style-name="highlight_br0">(</text:span><text:span text:style-name="highlight_nu0">18</text:span><text:span text:style-name="highlight_sy0">,</text:span> <text:span text:style-name="highlight_st0">'San Francisco'</text:span><text:span text:style-name="highlight_sy0">,</text:span> <text:span text:style-name="highlight_nu0">6</text:span><text:span text:style-name="highlight_br0">)</text:span><text:span text:style-name="highlight_sy0">,</text:span><text:line-break/><text:span text:style-name="highlight_br0">(</text:span><text:span text:style-name="highlight_nu0">19</text:span><text:span text:style-name="highlight_sy0">,</text:span> <text:span text:style-name="highlight_st0">'San Diego'</text:span><text:span text:style-name="highlight_sy0">,</text:span> <text:span text:style-name="highlight_nu0">6</text:span><text:span text:style-name="highlight_br0">)</text:span><text:span text:style-name="highlight_sy0">,</text:span><text:line-break/><text:span text:style-name="highlight_br0">(</text:span><text:span text:style-name="highlight_nu0">20</text:span><text:span text:style-name="highlight_sy0">,</text:span> <text:span text:style-name="highlight_st0">'Toronto'</text:span><text:span text:style-name="highlight_sy0">,</text:span> <text:span text:style-name="highlight_nu0">7</text:span><text:span text:style-name="highlight_br0">)</text:span><text:span text:style-name="highlight_sy0">,</text:span><text:line-break/><text:span text:style-name="highlight_br0">(</text:span><text:span text:style-name="highlight_nu0">21</text:span><text:span text:style-name="highlight_sy0">,</text:span> <text:span text:style-name="highlight_st0">'Ottawa'</text:span><text:span text:style-name="highlight_sy0">,</text:span> <text:span text:style-name="highlight_nu0">7</text:span><text:span text:style-name="highlight_br0">)</text:span><text:span text:style-name="highlight_sy0">,</text:span><text:line-break/><text:span text:style-name="highlight_br0">(</text:span><text:span text:style-name="highlight_nu0">22</text:span><text:span text:style-name="highlight_sy0">,</text:span> <text:span text:style-name="highlight_st0">'Vancouver'</text:span><text:span text:style-name="highlight_sy0">,</text:span> <text:span text:style-name="highlight_nu0">8</text:span><text:span text:style-name="highlight_br0">)</text:span><text:span text:style-name="highlight_sy0">,</text:span><text:line-break/><text:span text:style-name="highlight_br0">(</text:span><text:span text:style-name="highlight_nu0">23</text:span><text:span text:style-name="highlight_sy0">,</text:span> <text:span text:style-name="highlight_st0">'Victoria'</text:span><text:span text:style-name="highlight_sy0">,</text:span> <text:span text:style-name="highlight_nu0">8</text:span><text:span text:style-name="highlight_br0">)</text:span><text:span text:style-name="highlight_sy0">,</text:span><text:line-break/><text:span text:style-name="highlight_br0">(</text:span><text:span text:style-name="highlight_nu0">24</text:span><text:span text:style-name="highlight_sy0">,</text:span> <text:span text:style-name="highlight_st0">'Sydney'</text:span><text:span text:style-name="highlight_sy0">,</text:span> <text:span text:style-name="highlight_nu0">9</text:span><text:span text:style-name="highlight_br0">)</text:span><text:span text:style-name="highlight_sy0">,</text:span><text:line-break/><text:span text:style-name="highlight_br0">(</text:span><text:span text:style-name="highlight_nu0">25</text:span><text:span text:style-name="highlight_sy0">,</text:span> <text:span text:style-name="highlight_st0">'Newcastle'</text:span><text:span text:style-name="highlight_sy0">,</text:span> <text:span text:style-name="highlight_nu0">9</text:span><text:span text:style-name="highlight_br0">)</text:span><text:span text:style-name="highlight_sy0">,</text:span><text:line-break/><text:span text:style-name="highlight_br0">(</text:span><text:span text:style-name="highlight_nu0">26</text:span><text:span text:style-name="highlight_sy0">,</text:span> <text:span text:style-name="highlight_st0">'City of Brisbane'</text:span><text:span text:style-name="highlight_sy0">,</text:span> <text:span text:style-name="highlight_nu0">10</text:span><text:span text:style-name="highlight_br0">)</text:span><text:span text:style-name="highlight_sy0">,</text:span><text:line-break/><text:span text:style-name="highlight_br0">(</text:span><text:span text:style-name="highlight_nu0">27</text:span><text:span text:style-name="highlight_sy0">,</text:span> <text:span text:style-name="highlight_st0">'Gold Coast'</text:span><text:span text:style-name="highlight_sy0">,</text:span> <text:span text:style-name="highlight_nu0">10</text:span><text:span text:style-name="highlight_br0">)</text:span>;<text:line-break/> <text:line-break/> <text:line-break/><text:span text:style-name="highlight_kw1">ALTER</text:span> <text:span text:style-name="highlight_kw1">TABLE</text:span> <text:span text:style-name="highlight_st0">`tree_country_state_city`</text:span><text:line-break/><text:s text:c="2"/><text:span text:style-name="highlight_kw1">ADD</text:span> <text:span text:style-name="highlight_kw1">PRIMARY</text:span> <text:span text:style-name="highlight_kw1">KEY</text:span> <text:span text:style-name="highlight_br0">(</text:span><text:span text:style-name="highlight_st0">`id`</text:span><text:span text:style-name="highlight_br0">)</text:span>;<text:line-break/> <text:line-break/> <text:line-break/><text:span text:style-name="highlight_kw1">ALTER</text:span> <text:span text:style-name="highlight_kw1">TABLE</text:span> <text:span text:style-name="highlight_st0">`tree_country_state_city`</text:span><text:line-break/><text:s text:c="2"/><text:span text:style-name="highlight_kw1">MODIFY</text:span> <text:span text:style-name="highlight_st0">`id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span text:style-name="highlight_kw1">AUTO_INCREMENT</text:span><text:span text:style-name="highlight_sy0">=</text:span><text:span text:style-name="highlight_nu0">28</text:span>;</text:p>
          </table:table-cell>
        </table:table-row>
      </table:table>
      <text:h text:style-name="Heading_20_4" text:outline-level="4"><text:bookmark-start text:name="__RefHeading___executer-le-script_5"/><text:bookmark-start text:name="executer-le-script"/>Executer le script<text:bookmark-end text:name="__RefHeading___executer-le-script_5"/><text:bookmark-end text:name="executer-le-script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ysql -u root -p &lt; ~/user/Test/nath_test.sql</text:p>
          </table:table-cell>
        </table:table-row>
      </table:table>
      <text:h text:style-name="Heading_20_2" text:outline-level="2"><text:bookmark-start text:name="__RefHeading___singleton-php_6"/><text:bookmark-start text:name="singleton-php"/>Singleton php<text:bookmark-end text:name="__RefHeading___singleton-php_6"/><text:bookmark-end text:name="singleton-php"/></text:h>
      <text:p text:style-name="Preformatted_20_Text">└───public<text:line-break/><text:s text:c="6"/>|_ MysqlSingleton.php <text:line-break/><text:s text:c="6"/>|_ gestionnairePDO.php<text:line-break/><text:s text:c="6"/>|_ data_users.php<text:line-break/><text:s text:c="6"/>|_ data_tree.php<text:line-break/><text:s text:c="6"/>|_ index.php</text:p>
      <text:h text:style-name="Heading_20_4" text:outline-level="4"><text:bookmark-start text:name="__RefHeading___mysqlsingleton.php_7"/><text:bookmark-start text:name="mysqlsingleton.php"/>MysqlSingleton.php<text:bookmark-end text:name="__RefHeading___mysqlsingleton.php_7"/><text:bookmark-end text:name="mysqlsingleton.php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&lt;?php</text:span><text:line-break/><text:a xlink:type="simple" xlink:href="http://www.php.net/error_reporting" text:style-name="Internet_20_link" text:visited-style-name="Visited_20_Internet_20_Link"><text:span text:style-name="highlight_kw3">error_reporting</text:span></text:a><text:span text:style-name="highlight_br0">(</text:span><text:span text:style-name="highlight_kw4">E_ALL</text:span><text:span text:style-name="highlight_br0">)</text:span><text:span text:style-name="highlight_sy0">;</text:span><text:line-break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display_errors'</text:span><text:span text:style-name="highlight_sy0">,</text:span> <text:span text:style-name="highlight_st_h">'1'</text:span><text:span text:style-name="highlight_br0">)</text:span><text:span text:style-name="highlight_sy0">;</text:span><text:line-break/> <text:line-break/><text:span text:style-name="highlight_kw2">class</text:span> MysqlSingleton<text:line-break/><text:span text:style-name="highlight_br0">{</text:span><text:line-break/><text:s text:c="4"/><text:span text:style-name="highlight_kw2">const</text:span> SQL_USER <text:span text:style-name="highlight_sy0">=</text:span> <text:span text:style-name="highlight_st_h">'toto'</text:span><text:span text:style-name="highlight_sy0">;</text:span><text:line-break/><text:s text:c="4"/><text:span text:style-name="highlight_kw2">const</text:span> SQL_HOST <text:span text:style-name="highlight_sy0">=</text:span> <text:span text:style-name="highlight_st_h">'localhost'</text:span><text:span text:style-name="highlight_sy0">;</text:span><text:line-break/><text:s text:c="4"/><text:span text:style-name="highlight_kw2">const</text:span> SQL_PASS <text:span text:style-name="highlight_sy0">=</text:span> <text:span text:style-name="highlight_st_h">'********'</text:span><text:span text:style-name="highlight_sy0">;</text:span><text:line-break/><text:s text:c="4"/><text:span text:style-name="highlight_kw2">const</text:span> SQL_DTB <text:span text:style-name="highlight_sy0">=</text:span> <text:span text:style-name="highlight_st_h">'nath_test'</text:span><text:span text:style-name="highlight_sy0">;</text:span><text:line-break/><text:s text:c="4"/><text:span text:style-name="highlight_kw2">private</text:span> static <text:span text:style-name="highlight_re0">$connect</text:span><text:s text:c="2"/><text:span text:style-name="highlight_sy0">=</text:span> <text:span text:style-name="highlight_kw4">null</text:span><text:span text:style-name="highlight_sy0">;</text:span><text:line-break/><text:s text:c="4"/><text:span text:style-name="highlight_kw2">private</text:span> <text:span text:style-name="highlight_re0">$message</text:span> <text:span text:style-name="highlight_sy0">=</text:span> <text:span text:style-name="highlight_kw4">null</text:span><text:span text:style-name="highlight_sy0">;</text:span><text:line-break/> <text:line-break/><text:s text:c="4"/><text:span text:style-name="highlight_kw2">private</text:span> <text:span text:style-name="highlight_kw2">function</text:span> __construct<text:span text:style-name="highlight_br0">(</text:span><text:span text:style-name="highlight_br0">)</text:span><text:line-break/><text:s text:c="4"/><text:span text:style-name="highlight_br0">{</text:span><text:line-break/><text:tab/><text:span text:style-name="highlight_co1">// A singleton should not be instanced !</text:span><text:line-break/><text:s text:c="4"/><text:span text:style-name="highlight_br0">}</text:span><text:line-break/><text:s text:c="4"/><text:span text:style-name="highlight_kw2">protected</text:span> static <text:span text:style-name="highlight_kw2">function</text:span> firstConnexion<text:span text:style-name="highlight_br0">(</text:span><text:span text:style-name="highlight_br0">)</text:span><text:line-break/><text:s text:c="4"/><text:span text:style-name="highlight_br0">{</text:span><text:s text:c="2"/><text:line-break/><text:tab/><text:span text:style-name="highlight_kw1">if</text:span><text:span text:style-name="highlight_br0">(</text:span><text:a xlink:type="simple" xlink:href="http://www.php.net/is_null" text:style-name="Internet_20_link" text:visited-style-name="Visited_20_Internet_20_Link"><text:span text:style-name="highlight_kw3">is_null</text:span></text:a><text:span text:style-name="highlight_br0">(</text:span><text:span text:style-name="highlight_kw2">self</text:span><text:span text:style-name="highlight_sy0">::</text:span><text:span text:style-name="highlight_re0">$connect</text:span> <text:span text:style-name="highlight_br0">)</text:span><text:span text:style-name="highlight_br0">)</text:span><text:line-break/><text:tab/><text:span text:style-name="highlight_br0">{</text:span><text:line-break/><text:tab/><text:tab/>try<text:line-break/><text:tab/><text:tab/><text:span text:style-name="highlight_br0">{</text:span><text:line-break/><text:tab/><text:tab/><text:s text:c="4"/><text:span text:style-name="highlight_kw2">self</text:span><text:span text:style-name="highlight_sy0">::</text:span><text:span text:style-name="highlight_re0">$connect</text:span> <text:span text:style-name="highlight_sy0">=</text:span><text:s text:c="2"/><text:span text:style-name="highlight_kw2">new</text:span> PDO<text:span text:style-name="highlight_br0">(</text:span><text:span text:style-name="highlight_st_h">'mysql:dbname='</text:span><text:span text:style-name="highlight_sy0">.</text:span><text:span text:style-name="highlight_kw2">self</text:span><text:span text:style-name="highlight_sy0">::</text:span><text:span text:style-name="highlight_me2">SQL_DTB</text:span><text:span text:style-name="highlight_sy0">.</text:span><text:span text:style-name="highlight_st_h">';host='</text:span><text:span text:style-name="highlight_sy0">.</text:span><text:span text:style-name="highlight_kw2">self</text:span><text:span text:style-name="highlight_sy0">::</text:span><text:span text:style-name="highlight_me2">SQL_HOST</text:span><text:span text:style-name="highlight_sy0">,</text:span><text:span text:style-name="highlight_kw2">self</text:span><text:span text:style-name="highlight_sy0">::</text:span><text:span text:style-name="highlight_me2">SQL_USER</text:span> <text:span text:style-name="highlight_sy0">,</text:span><text:span text:style-name="highlight_kw2">self</text:span><text:span text:style-name="highlight_sy0">::</text:span><text:span text:style-name="highlight_me2">SQL_PASS</text:span><text:span text:style-name="highlight_br0">)</text:span><text:span text:style-name="highlight_sy0">;</text:span> <text:line-break/><text:tab/><text:tab/><text:s text:c="4"/><text:span text:style-name="highlight_kw1">echo</text:span> <text:span text:style-name="highlight_st0">"CREATION CONNEXION PDO MYSQL"</text:span><text:span text:style-name="highlight_sy0">;</text:span><text:line-break/><text:tab/><text:tab/><text:span text:style-name="highlight_br0">}</text:span><text:line-break/><text:tab/><text:tab/>catch<text:span text:style-name="highlight_br0">(</text:span>PDOException <text:span text:style-name="highlight_re0">$e</text:span><text:span text:style-name="highlight_br0">)</text:span><text:line-break/><text:tab/><text:tab/><text:span text:style-name="highlight_br0">{</text:span><text:line-break/><text:tab/><text:tab/><text:s text:c="5"/><text:span text:style-name="highlight_re0">$this</text:span><text:span text:style-name="highlight_sy0">-&gt;</text:span><text:span text:style-name="highlight_me1">message</text:span><text:span text:style-name="highlight_sy0">=</text:span>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;</text:span><text:line-break/><text:tab/><text:tab/><text:s text:c="5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return</text:span> <text:span text:style-name="highlight_kw2">self</text:span><text:span text:style-name="highlight_sy0">::</text:span><text:span text:style-name="highlight_re0">$connect</text:span><text:span text:style-name="highlight_sy0">;</text:span><text:line-break/><text:s text:c="4"/><text:span text:style-name="highlight_br0">}</text:span><text:line-break/> <text:line-break/><text:s text:c="4"/><text:span text:style-name="highlight_kw2">protected</text:span> <text:span text:style-name="highlight_kw2">function</text:span> getStatus<text:span text:style-name="highlight_br0">(</text:span><text:span text:style-name="highlight_br0">)</text:span><text:line-break/><text:s text:c="4"/><text:span text:style-name="highlight_br0">{</text:span><text:line-break/><text:tab/><text:span text:style-name="highlight_kw1">return</text:span> <text:span text:style-name="highlight_sy0">!</text:span><text:a xlink:type="simple" xlink:href="http://www.php.net/is_null" text:style-name="Internet_20_link" text:visited-style-name="Visited_20_Internet_20_Link"><text:span text:style-name="highlight_kw3">is_null</text:span></text:a><text:span text:style-name="highlight_br0">(</text:span><text:span text:style-name="highlight_kw2">self</text:span><text:span text:style-name="highlight_sy0">::</text:span><text:span text:style-name="highlight_re0">$connec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rotected</text:span> <text:span text:style-name="highlight_kw2">function</text:span> getErreurMessage<text:span text:style-name="highlight_br0">(</text:span><text:span text:style-name="highlight_br0">)</text:span><text:line-break/><text:s text:c="4"/><text:span text:style-name="highlight_br0">{</text:span><text:line-break/><text:tab/><text:span text:style-name="highlight_kw1">return</text:span> <text:span text:style-name="highlight_re0">$this</text:span><text:span text:style-name="highlight_sy0">-&gt;</text:span><text:span text:style-name="highlight_me1">message</text:span><text:span text:style-name="highlight_sy0">;</text:span><text:line-break/><text:s text:c="4"/><text:span text:style-name="highlight_br0">}</text:span><text:line-break/> <text:line-break/><text:s text:c="3"/><text:span text:style-name="highlight_kw2">protected</text:span> <text:span text:style-name="highlight_kw2">function</text:span> disconnectMysql<text:span text:style-name="highlight_br0">(</text:span><text:span text:style-name="highlight_br0">)</text:span><text:line-break/><text:s text:c="3"/><text:span text:style-name="highlight_br0">{</text:span><text:line-break/><text:s text:c="7"/><text:span text:style-name="highlight_kw2">self</text:span><text:span text:style-name="highlight_sy0">::</text:span><text:span text:style-name="highlight_re0">$connect</text:span> <text:span text:style-name="highlight_sy0">=</text:span> <text:span text:style-name="highlight_kw4">null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gestionnairepdo.php_8"/><text:bookmark-start text:name="gestionnairepdo.php"/>gestionnairePDO.php<text:bookmark-end text:name="__RefHeading___gestionnairepdo.php_8"/><text:bookmark-end text:name="gestionnairepdo.php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&lt;?php</text:span><text:line-break/> <text:line-break/><text:span text:style-name="highlight_kw1">require</text:span> <text:span text:style-name="highlight_st_h">'MysqlSingleton.php'</text:span><text:span text:style-name="highlight_sy0">;</text:span><text:line-break/> <text:line-break/><text:span text:style-name="highlight_kw2">class</text:span> GestionPDO <text:span text:style-name="highlight_kw2">extends</text:span> MysqlSingleton<text:line-break/><text:span text:style-name="highlight_br0">{</text:span><text:line-break/><text:s text:c="4"/><text:span text:style-name="highlight_kw2">private</text:span> <text:span text:style-name="highlight_re0">$PDO_connexion</text:span> <text:span text:style-name="highlight_sy0">=</text:span> <text:span text:style-name="highlight_kw4">null</text:span><text:span text:style-name="highlight_sy0">;</text:span><text:line-break/><text:s text:c="4"/><text:span text:style-name="highlight_kw2">private</text:span> <text:span text:style-name="highlight_re0">$callingBy</text:span> <text:span text:style-name="highlight_sy0">=</text:span> <text:span text:style-name="highlight_kw4">null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callingBy</text:span><text:span text:style-name="highlight_br0">)</text:span><text:line-break/><text:s text:c="4"/><text:span text:style-name="highlight_br0">{</text:span><text:line-break/><text:s text:c="7"/><text:span text:style-name="highlight_re0">$this</text:span><text:span text:style-name="highlight_sy0">-&gt;</text:span><text:span text:style-name="highlight_me1">PDO_connexion</text:span> <text:span text:style-name="highlight_sy0">=</text:span> parent<text:span text:style-name="highlight_sy0">::</text:span><text:span text:style-name="highlight_me2">firstConnexion</text:span><text:span text:style-name="highlight_br0">(</text:span><text:span text:style-name="highlight_br0">)</text:span><text:span text:style-name="highlight_sy0">;</text:span><text:line-break/><text:tab/><text:s text:c="3"/><text:span text:style-name="highlight_re0">$this</text:span><text:span text:style-name="highlight_sy0">-&gt;</text:span><text:span text:style-name="highlight_me1">callingBy</text:span> <text:span text:style-name="highlight_sy0">=</text:span> <text:span text:style-name="highlight_re0">$callingBy</text:span><text:span text:style-name="highlight_sy0">;</text:span><text:line-break/><text:tab/><text:s text:c="3"/><text:span text:style-name="highlight_kw1">echo</text:span> <text:span text:style-name="highlight_st0">"<text:s text:c="2"/>&lt;br/&gt;Constructeur GestionPDO.php calling by "</text:span> <text:span text:style-name="highlight_sy0">.</text:span> <text:span text:style-name="highlight_re0">$callingBy</text:span> <text:span text:style-name="highlight_sy0">.</text:span> <text:span text:style-name="highlight_st0">". "</text:span><text:span text:style-name="highlight_sy0">;</text:span><text:line-break/><text:s text:c="4"/><text:span text:style-name="highlight_br0">}</text:span><text:line-break/> <text:line-break/><text:s text:c="4"/><text:span text:style-name="highlight_coMULTI">/*public function queryFetch($query)<text:line-break/><text:s text:c="4"/>{<text:line-break/><text:tab/>return $this-&gt;securConnexion()-&gt;query($query)-&gt;fetch();<text:line-break/><text:s text:c="4"/>}*/</text:span><text:line-break/><text:s text:c="4"/><text:span text:style-name="highlight_kw2">public</text:span> <text:span text:style-name="highlight_kw2">function</text:span> logSqlErreur<text:span text:style-name="highlight_br0">(</text:span><text:span text:style-name="highlight_br0">)</text:span><text:line-break/><text:s text:c="4"/><text:span text:style-name="highlight_br0">{</text:span><text:line-break/><text:s text:c="7"/><text:span text:style-name="highlight_co1">// TODO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securConnexion<text:span text:style-name="highlight_br0">(</text:span><text:span text:style-name="highlight_br0">)</text:span><text:line-break/><text:s text:c="4"/><text:span text:style-name="highlight_br0">{</text:span><text:line-break/><text:tab/><text:span text:style-name="highlight_kw1">if</text:span><text:span text:style-name="highlight_br0">(</text:span><text:a xlink:type="simple" xlink:href="http://www.php.net/is_null" text:style-name="Internet_20_link" text:visited-style-name="Visited_20_Internet_20_Link"><text:span text:style-name="highlight_kw3">is_null</text:span></text:a><text:span text:style-name="highlight_br0">(</text:span><text:span text:style-name="highlight_re0">$this</text:span><text:span text:style-name="highlight_sy0">-&gt;</text:span><text:span text:style-name="highlight_me1">PDO_connexion</text:span><text:span text:style-name="highlight_br0">)</text:span><text:span text:style-name="highlight_br0">)</text:span><text:line-break/><text:tab/><text:tab/><text:span text:style-name="highlight_re0">$this</text:span><text:span text:style-name="highlight_sy0">-&gt;</text:span><text:span text:style-name="highlight_me1">getConnexion</text:span><text:span text:style-name="highlight_br0">(</text:span><text:span text:style-name="highlight_br0">)</text:span><text:span text:style-name="highlight_sy0">;</text:span><text:line-break/><text:tab/><text:span text:style-name="highlight_kw1">return</text:span> <text:span text:style-name="highlight_re0">$this</text:span><text:span text:style-name="highlight_sy0">-&gt;</text:span><text:span text:style-name="highlight_me1">PDO_connexion</text:span><text:span text:style-name="highlight_sy0">;</text:span><text:tab/><text:line-break/><text:s text:c="4"/><text:span text:style-name="highlight_br0">}</text:span><text:line-break/><text:s text:c="4"/><text:span text:style-name="highlight_kw2">private</text:span> <text:span text:style-name="highlight_kw2">function</text:span> getConnexion<text:span text:style-name="highlight_br0">(</text:span><text:span text:style-name="highlight_br0">)</text:span><text:line-break/><text:s text:c="4"/><text:span text:style-name="highlight_br0">{</text:span><text:line-break/><text:tab/><text:span text:style-name="highlight_kw1">if</text:span><text:span text:style-name="highlight_br0">(</text:span><text:span text:style-name="highlight_sy0">!</text:span><text:span text:style-name="highlight_re0">$this</text:span><text:span text:style-name="highlight_sy0">-&gt;</text:span><text:span text:style-name="highlight_me1">getStatus</text:span><text:span text:style-name="highlight_br0">(</text:span><text:span text:style-name="highlight_br0">)</text:span><text:span text:style-name="highlight_br0">)</text:span><text:line-break/><text:tab/><text:tab/><text:span text:style-name="highlight_re0">$this</text:span><text:span text:style-name="highlight_sy0">-&gt;</text:span><text:span text:style-name="highlight_me1">PDO_connexion</text:span> <text:span text:style-name="highlight_sy0">=</text:span> parent<text:span text:style-name="highlight_sy0">::</text:span><text:span text:style-name="highlight_me2">firstConnexion</text:span><text:span text:style-name="highlight_br0">(</text:span><text:span text:style-name="highlight_br0">)</text:span><text:span text:style-name="highlight_sy0">;</text:span><text:line-break/><text:tab/><text:span text:style-name="highlight_kw1">return</text:span> <text:span text:style-name="highlight_re0">$this</text:span><text:span text:style-name="highlight_sy0">-&gt;</text:span><text:span text:style-name="highlight_me1">PDO_connexion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getErreurMessage<text:span text:style-name="highlight_br0">(</text:span><text:span text:style-name="highlight_br0">)</text:span><text:line-break/><text:s text:c="4"/><text:span text:style-name="highlight_br0">{</text:span><text:line-break/><text:tab/><text:span text:style-name="highlight_kw1">return</text:span> parent<text:span text:style-name="highlight_sy0">::</text:span><text:span text:style-name="highlight_me2">getErreurMessag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getStatus<text:span text:style-name="highlight_br0">(</text:span><text:span text:style-name="highlight_br0">)</text:span><text:line-break/><text:s text:c="4"/><text:span text:style-name="highlight_br0">{</text:span><text:line-break/><text:tab/><text:span text:style-name="highlight_kw1">return</text:span> parent<text:span text:style-name="highlight_sy0">::</text:span><text:span text:style-name="highlight_me2">getStatus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getCallingBy<text:span text:style-name="highlight_br0">(</text:span><text:span text:style-name="highlight_br0">)</text:span><text:line-break/><text:s text:c="4"/><text:span text:style-name="highlight_br0">{</text:span><text:line-break/><text:tab/><text:span text:style-name="highlight_kw1">return</text:span> <text:span text:style-name="highlight_re0">$this</text:span><text:span text:style-name="highlight_sy0">-&gt;</text:span><text:span text:style-name="highlight_me1">createBy</text:span> 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disconnectMysql<text:span text:style-name="highlight_br0">(</text:span><text:span text:style-name="highlight_br0">)</text:span><text:line-break/><text:s text:c="4"/><text:span text:style-name="highlight_br0">{</text:span><text:line-break/><text:tab/>parent<text:span text:style-name="highlight_sy0">::</text:span><text:span text:style-name="highlight_me2">disconnectMysq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tab/><text:span text:style-name="highlight_kw2">public</text:span> <text:span text:style-name="highlight_kw2">function</text:span> __destruct<text:span text:style-name="highlight_br0">(</text:span><text:span text:style-name="highlight_br0">)</text:span><text:span text:style-name="highlight_br0">{</text:span><text:line-break/><text:tab/><text:span text:style-name="highlight_kw1">echo</text:span> <text:span text:style-name="highlight_st0">"<text:s text:c="2"/>&lt;br/&gt; Destructeur de gestionnairePDO<text:s text:c="2"/>"</text:span><text:span text:style-name="highlight_sy0">;</text:span><text:line-break/><text:s text:c="4"/><text:span text:style-name="highlight_br0">}</text:span><text:tab/><text:line-break/><text:span text:style-name="highlight_br0">}</text:span></text:p>
          </table:table-cell>
        </table:table-row>
      </table:table>
      <text:h text:style-name="Heading_20_4" text:outline-level="4"><text:bookmark-start text:name="__RefHeading___data_tree.php_9"/><text:bookmark-start text:name="data_tree.php"/>data_tree.php<text:bookmark-end text:name="__RefHeading___data_tree.php_9"/><text:bookmark-end text:name="data_tree.php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&lt;?php</text:span><text:line-break/> <text:line-break/><text:span text:style-name="highlight_kw1">require_once</text:span> <text:span text:style-name="highlight_st_h">'gestionnairePDO.php'</text:span><text:span text:style-name="highlight_sy0">;</text:span><text:line-break/> <text:line-break/> <text:line-break/><text:span text:style-name="highlight_kw2">class</text:span> DAO_dataTree <text:line-break/><text:span text:style-name="highlight_br0">{</text:span><text:line-break/><text:tab/><text:span text:style-name="highlight_kw2">const</text:span> F_NAME <text:span text:style-name="highlight_sy0">=</text:span> <text:span text:style-name="highlight_kw4">__FILE__</text:span><text:span text:style-name="highlight_sy0">;</text:span><text:line-break/><text:tab/><text:span text:style-name="highlight_kw2">private</text:span> <text:span text:style-name="highlight_re0">$gestionPDO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<text:line-break/><text:s text:c="4"/><text:span text:style-name="highlight_br0">{</text:span><text:line-break/><text:tab/><text:tab/><text:span text:style-name="highlight_re0">$this</text:span><text:span text:style-name="highlight_sy0">-&gt;</text:span><text:span text:style-name="highlight_me1">gestionPDO</text:span> <text:span text:style-name="highlight_sy0">=</text:span> <text:span text:style-name="highlight_kw2">new</text:span> GestionPDO<text:span text:style-name="highlight_br0">(</text:span><text:span text:style-name="highlight_kw2">self</text:span><text:span text:style-name="highlight_sy0">::</text:span><text:span text:style-name="highlight_me2">F_NAME</text:span><text:span text:style-name="highlight_br0">)</text:span><text:span text:style-name="highlight_sy0">;</text:span><text:line-break/><text:tab/><text:tab/><text:span text:style-name="highlight_kw1">echo</text:span> <text:span text:style-name="highlight_st0">"<text:s text:c="2"/>&lt;br/&gt;Constructeur DAO_dataTree.php<text:s text:c="2"/>"</text:span><text:span text:style-name="highlight_sy0">;</text:span><text:line-break/><text:s text:c="4"/><text:span text:style-name="highlight_br0">}</text:span><text:tab/><text:line-break/> <text:line-break/><text:s text:c="4"/><text:span text:style-name="highlight_kw2">public</text:span> <text:span text:style-name="highlight_kw2">function</text:span> getCountryById<text:span text:style-name="highlight_br0">(</text:span><text:span text:style-name="highlight_re0">$id</text:span><text:span text:style-name="highlight_br0">)</text:span><text:line-break/><text:s text:c="4"/><text:span text:style-name="highlight_br0">{</text:span><text:line-break/><text:tab/><text:span text:style-name="highlight_re0">$q</text:span> <text:span text:style-name="highlight_sy0">=</text:span> <text:span text:style-name="highlight_st0">"SELECT name FROM tree_country_state_city where id="</text:span> <text:span text:style-name="highlight_sy0">.</text:span> <text:span text:style-name="highlight_re0">$id</text:span> <text:span text:style-name="highlight_sy0">.</text:span> <text:span text:style-name="highlight_st0">";"</text:span><text:span text:style-name="highlight_sy0">;</text:span><text:line-break/><text:tab/><text:span text:style-name="highlight_re0">$result</text:span> <text:span text:style-name="highlight_sy0">=</text:span> <text:span text:style-name="highlight_re0">$this</text:span><text:span text:style-name="highlight_sy0">-&gt;</text:span><text:span text:style-name="highlight_me1">gestionPDO</text:span><text:span text:style-name="highlight_sy0">-&gt;</text:span><text:span text:style-name="highlight_me1">securConnexion</text:span><text:span text:style-name="highlight_br0">(</text:span><text:span text:style-name="highlight_br0">)</text:span><text:span text:style-name="highlight_sy0">-&gt;</text:span><text:span text:style-name="highlight_me1">query</text:span><text:span text:style-name="highlight_br0">(</text:span><text:span text:style-name="highlight_re0">$q</text:span><text:span text:style-name="highlight_br0">)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sy0">;</text:span><text:line-break/> <text:line-break/><text:tab/><text:span text:style-name="highlight_co1">//ou </text:span><text:line-break/><text:tab/><text:span text:style-name="highlight_co1">//$result = $this-&gt;gestionPDO-&gt;queryFetch($q);</text:span><text:line-break/><text:tab/><text:span text:style-name="highlight_kw1">return</text:span> <text:span text:style-name="highlight_re0">$result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data_users.php_10"/><text:bookmark-start text:name="data_users.php"/>data_users.php<text:bookmark-end text:name="__RefHeading___data_users.php_10"/><text:bookmark-end text:name="data_users.php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&lt;?php</text:span><text:line-break/> <text:line-break/><text:span text:style-name="highlight_kw1">require_once</text:span> <text:span text:style-name="highlight_st_h">'gestionnairePDO.php'</text:span><text:span text:style-name="highlight_sy0">;</text:span><text:line-break/> <text:line-break/> <text:line-break/><text:span text:style-name="highlight_kw2">class</text:span> DAO_dataUsers<text:line-break/><text:span text:style-name="highlight_br0">{</text:span><text:line-break/> <text:line-break/><text:tab/><text:span text:style-name="highlight_kw2">const</text:span> F_NAME <text:span text:style-name="highlight_sy0">=</text:span> <text:span text:style-name="highlight_kw4">__FILE__</text:span><text:span text:style-name="highlight_sy0">;</text:span><text:line-break/><text:tab/><text:span text:style-name="highlight_kw2">private</text:span> <text:span text:style-name="highlight_re0">$gestionPDO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<text:line-break/><text:s text:c="4"/><text:span text:style-name="highlight_br0">{</text:span><text:line-break/><text:tab/><text:tab/><text:span text:style-name="highlight_re0">$this</text:span><text:span text:style-name="highlight_sy0">-&gt;</text:span><text:span text:style-name="highlight_me1">gestionPDO</text:span> <text:span text:style-name="highlight_sy0">=</text:span> <text:span text:style-name="highlight_kw2">new</text:span> GestionPDO<text:span text:style-name="highlight_br0">(</text:span><text:span text:style-name="highlight_kw2">self</text:span><text:span text:style-name="highlight_sy0">::</text:span><text:span text:style-name="highlight_me2">F_NAME</text:span><text:span text:style-name="highlight_br0">)</text:span><text:span text:style-name="highlight_sy0">;</text:span><text:line-break/><text:tab/><text:tab/><text:span text:style-name="highlight_kw1">echo</text:span> <text:span text:style-name="highlight_st0">"<text:s text:c="2"/>&lt;br/&gt;Constructeur DAO_dataUsers.php<text:s text:c="2"/>"</text:span><text:span text:style-name="highlight_sy0">;</text:span><text:line-break/><text:s text:c="4"/><text:span text:style-name="highlight_br0">}</text:span><text:tab/><text:line-break/> <text:line-break/><text:s text:c="4"/><text:span text:style-name="highlight_kw2">public</text:span> <text:span text:style-name="highlight_kw2">function</text:span> getNomfromId<text:span text:style-name="highlight_br0">(</text:span><text:span text:style-name="highlight_re0">$id</text:span><text:span text:style-name="highlight_br0">)</text:span><text:line-break/><text:s text:c="4"/><text:span text:style-name="highlight_br0">{</text:span><text:line-break/><text:tab/><text:span text:style-name="highlight_re0">$q</text:span> <text:span text:style-name="highlight_sy0">=</text:span> <text:span text:style-name="highlight_st0">"SELECT name FROM users where id="</text:span> <text:span text:style-name="highlight_sy0">.</text:span> <text:span text:style-name="highlight_re0">$id</text:span> <text:span text:style-name="highlight_sy0">.</text:span> <text:span text:style-name="highlight_st0">";"</text:span><text:span text:style-name="highlight_sy0">;</text:span><text:line-break/><text:tab/><text:span text:style-name="highlight_re0">$result</text:span> <text:span text:style-name="highlight_sy0">=</text:span> <text:span text:style-name="highlight_re0">$this</text:span><text:span text:style-name="highlight_sy0">-&gt;</text:span><text:span text:style-name="highlight_me1">gestionPDO</text:span><text:span text:style-name="highlight_sy0">-&gt;</text:span><text:span text:style-name="highlight_me1">securConnexion</text:span><text:span text:style-name="highlight_br0">(</text:span><text:span text:style-name="highlight_br0">)</text:span><text:span text:style-name="highlight_sy0">-&gt;</text:span><text:span text:style-name="highlight_me1">query</text:span><text:span text:style-name="highlight_br0">(</text:span><text:span text:style-name="highlight_re0">$q</text:span><text:span text:style-name="highlight_br0">)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sy0">;</text:span><text:line-break/> <text:line-break/><text:tab/><text:span text:style-name="highlight_co1">//ou </text:span><text:line-break/><text:tab/><text:span text:style-name="highlight_co1">//$result = $this-&gt;gestionPDO-&gt;queryFetch($q);</text:span><text:line-break/><text:tab/><text:span text:style-name="highlight_kw1">return</text:span> <text:span text:style-name="highlight_re0">$result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index.php_11"/><text:bookmark-start text:name="index.php"/>index.php<text:bookmark-end text:name="__RefHeading___index.php_11"/><text:bookmark-end text:name="index.php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&lt;?php</text:span><text:line-break/> <text:line-break/><text:tab/><text:span text:style-name="highlight_kw1">require</text:span> <text:span text:style-name="highlight_st_h">'data_tree.php'</text:span><text:span text:style-name="highlight_sy0">;</text:span><text:line-break/><text:tab/><text:span text:style-name="highlight_kw1">require</text:span> <text:span text:style-name="highlight_st_h">'data_users.php'</text:span><text:span text:style-name="highlight_sy0">;</text:span><text:line-break/> <text:line-break/><text:tab/><text:span text:style-name="highlight_re0">$dataTree</text:span> <text:span text:style-name="highlight_sy0">=</text:span> <text:span text:style-name="highlight_kw2">new</text:span> DAO_dataTree<text:span text:style-name="highlight_br0">(</text:span><text:span text:style-name="highlight_st_h">'index.php'</text:span><text:span text:style-name="highlight_br0">)</text:span><text:span text:style-name="highlight_sy0">;</text:span><text:line-break/> <text:line-break/><text:tab/><text:span text:style-name="highlight_re0">$country</text:span> <text:span text:style-name="highlight_sy0">=</text:span> <text:span text:style-name="highlight_re0">$dataTree</text:span><text:span text:style-name="highlight_sy0">-&gt;</text:span><text:span text:style-name="highlight_me1">getCountryById</text:span><text:span text:style-name="highlight_br0">(</text:span><text:span text:style-name="highlight_nu0">1</text:span><text:span text:style-name="highlight_br0">)</text:span><text:span text:style-name="highlight_sy0">;</text:span><text:line-break/><text:tab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country</text:span><text:span text:style-name="highlight_br0">)</text:span><text:span text:style-name="highlight_sy0">;</text:span><text:line-break/> <text:line-break/><text:tab/><text:span text:style-name="highlight_re0">$dataUser</text:span> <text:span text:style-name="highlight_sy0">=</text:span> <text:span text:style-name="highlight_kw2">new</text:span> DAO_dataUsers<text:span text:style-name="highlight_br0">(</text:span><text:span text:style-name="highlight_st_h">'index.php'</text:span><text:span text:style-name="highlight_br0">)</text:span><text:span text:style-name="highlight_sy0">;</text:span><text:line-break/> <text:line-break/><text:tab/><text:span text:style-name="highlight_re0">$name</text:span> <text:span text:style-name="highlight_sy0">=</text:span> <text:span text:style-name="highlight_re0">$dataUser</text:span><text:span text:style-name="highlight_sy0">-&gt;</text:span><text:span text:style-name="highlight_me1">getNomfromId</text:span><text:span text:style-name="highlight_br0">(</text:span><text:span text:style-name="highlight_nu0">1</text:span><text:span text:style-name="highlight_br0">)</text:span><text:span text:style-name="highlight_sy0">;</text:span><text:line-break/><text:tab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name</text:span><text:span text:style-name="highlight_br0">)</text:span><text:span text:style-name="highlight_sy0">;</text:span><text:tab/><text:line-break/> <text:line-break/><text:span text:style-name="highlight_sy1">?&gt;</text:span></text:p>
          </table:table-cell>
        </table:table-row>
      </table:table>
      <text:h text:style-name="Heading_20_4" text:outline-level="4"><text:bookmark-start text:name="__RefHeading___execution-du-code_12"/><text:bookmark-start text:name="execution-du-code"/>Exécution du code<text:bookmark-end text:name="__RefHeading___execution-du-code_12"/><text:bookmark-end text:name="execution-du-code"/></text:h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Comme attendu, nous avons bien qu'une seule fois “CREATION CONNEXION PDO MYSQL” !
</text:p>
          </table:table-cell>
        </table:table-row>
      </table:table>
      <text:list text:style-name="List_20_1" text:continue-numbering="false">
        <text:list-item>
          <text:p text:style-name="LastListParagraph_List_20_1_Content_First"> Dans le navigateur : <text:span text:style-name="Strong_20_Emphasis">localhost/testSingleton/index.php</text:span></text:p>
        </text:list-item>
      </text:list>
      <text:p text:style-name="Text_20_body">Voir le wiki prendre en main apache pour installer l'alias ou le virtualhost “testSingleton”.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CREATION CONNEXION PDO MYSQL<text:line-break/>Constructeur GestionPDO.php calling by /home/hypathie/www/Test/public/data_tree.php.<text:line-break/>Constructeur DAO_dataTree.php<text:line-break/> <text:line-break/>/home/hypathie/www/Test/public/index.php:10:<text:line-break/>array (size=2)<text:line-break/><text:s text:c="2"/>'name' =&gt; string 'USA' (length=3)<text:line-break/><text:s text:c="2"/>0 =&gt; string 'USA' (length=3)<text:line-break/> <text:line-break/> <text:line-break/>Constructeur GestionPDO.php calling by /home/hypathie/www/Test/public/data_users.php.<text:line-break/>Constructeur DAO_dataUsers.php<text:line-break/> <text:line-break/>/home/hypathie/www/Test/public/\index.php:15:<text:line-break/>array (size=2)<text:line-break/><text:s text:c="2"/>'name' =&gt; string 'Jean-Marc' (length=9)<text:line-break/><text:s text:c="2"/>0 =&gt; string 'Jean-Marc' (length=9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php_connexion_mysql</dc:title>
  </office:meta>
</office:document-meta>
</file>