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t0" style:family="text">
      <style:text-properties fo:color="#ff0000"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_3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5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6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7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8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9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0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1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2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3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4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5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6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3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hypathie:tutos:php-envoi-de-mails"/><text:bookmark-start text:name="__RefHeading___creer-son-site-web-en-phpenvoi-de-mails_1"/><text:bookmark-start text:name="creer-son-site-web-en-phpenvoi-de-mails"/>Créer son site web en php : envoi de mails<text:bookmark-end text:name="__RefHeading___creer-son-site-web-en-phpenvoi-de-mails_1"/><text:bookmark-end text:name="creer-son-site-web-en-phpenvoi-de-mails"/></text:h>
      <text:list text:style-name="List_20_1" text:continue-numbering="false">
        <text:list-item>
          <text:p text:style-name="List_20_1_Content_First"> Objet : envoyer des mails en php</text:p>
        </text:list-item>
        <text:list-item>
          <text:p text:style-name="List_20_1_Content"> Niveau requis : avisé</text:p>
        </text:list-item>
        <text:list-item>
          <text:p text:style-name="List_20_1_Content"> Commentaires : développement, php, système linux, auto-hébergement</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onfigurer son système pour l'envoi de mail en php.</text:p>
      <text:p text:style-name="Text_20_body">Le contexte, l'auto-hébergement. </text:p>
      <text:p text:style-name="Text_20_body">Deux solutions, msmtp ou postfix.</text:p>
      <text:p text:style-name="Text_20_body">La première solution permet d'envoyer des mails depuis son site en se servant du client msmtp et d'un serveur SMTP extérieur, comme celui de google qui fait office de relais.</text:p>
      <text:p text:style-name="Text_20_body">L'avantage de cette première solution est d'être légère et facile, évitant d'avoir à gérer un serveur IMAP et SMTP. Le désavantage c'est que le site pourra seulement émettre des mails, mais pas en recevoir sur sa propre adresse mail bien officielle et qui serait celle du domaine. Si on veut que son site puisse recevoir des messages, le travail sera côté développement php, par exemple, en proposant au visiteur du site une page du site consacrée à l'envoi de messages via un simple submit qui envoie à une adresse mail dédiée au site les messages ainsi rédigés.
Bref, dans ce cas, on utilise les serveurs SMPT des autres.</text:p>
      <text:p text:style-name="Text_20_body">La deuxième solution, c'est d'installer un client ET un serveur SMTP, comme postfix, mais cela impose si on fait de l'auto-hébergement d'ouvrir le port 22 de sa box, et donc d'apprendre à sécuriser un serveur SMTP.</text:p>
      <text:h text:style-name="Heading_20_2" text:outline-level="2"><text:bookmark-start text:name="__RefHeading___msmtp_3"/><text:bookmark-start text:name="msmtp"/>msmtp<text:bookmark-end text:name="__RefHeading___msmtp_3"/><text:bookmark-end text:name="msmtp"/></text:h>
      <text:h text:style-name="Heading_20_3" text:outline-level="3"><text:bookmark-start text:name="__RefHeading___installation-et-parametrage_4"/><text:bookmark-start text:name="installation-et-parametrage"/>Installation et paramétrage<text:bookmark-end text:name="__RefHeading___installation-et-parametrage_4"/><text:bookmark-end text:name="installation-et-parametrage"/></text:h>
      <text:list text:style-name="List_20_1" text:continue-numbering="false">
        <text:list-item>
          <text:p text:style-name="LastListParagraph_List_20_1_Content_First"> On installe les outils d'envoi de mail :</text:p>
        </text:list-item>
      </text:list>
      <table:table table:style-name="Table">
        <table:table-column table:style-name="odt_auto_style_table_column_1_1"/>
        <table:table-row>
          <table:table-cell office:value-type="string" table:style-name="PluginODTAutoStyle_TableCell_1">
            <text:p text:style-name="Preformatted_20_Text">apt install msmtp msmtp-mta</text:p>
          </table:table-cell>
        </table:table-row>
      </table:table>
      <text:p text:style-name="Text_20_body"> * On édite le fichier de configuration de msmtp  <text:span text:style-name="Source_20_Text">/etc/msmtprc</text:span> pour se servir du serveur SMTP de son fournisseur de domaine, par exemple gandi.</text:p>
      <table:table table:style-name="Table">
        <table:table-column table:style-name="odt_auto_style_table_column_2_1"/>
        <table:table-row>
          <table:table-cell office:value-type="string" table:style-name="PluginODTAutoStyle_TableCell_3">
            <text:p text:style-name="Preformatted_20_Text">vim /etc/msmtprc</text:p>
          </table:table-cell>
        </table:table-row>
      </table:table>
      <text:p text:style-name="Preformatted_20_Text">account default<text:line-break/>host mail.gandi.net<text:line-break/>from admin@comgocom.pw<text:line-break/>auto_from off<text:line-break/>add_missing_from_header on<text:line-break/>auth plain<text:line-break/>port 587<text:line-break/>user application@comgocom.pw<text:line-break/>password mot-de-passe-de-l'adresse-mail-gandi-associée-au-nom-de-domaine-du-site-web<text:line-break/>logfile /var/log/msmtp <text:line-break/>tls on<text:line-break/>tls_starttls on<text:line-break/>tls_trust_file /etc/ssl/certs/ca-certificates.crt</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8">
            <text:list text:style-name="List_20_1" text:continue-numbering="false">
              <text:list-item>
                <text:p text:style-name="LastListParagraph_List_20_1_Content_First"> <text:span text:style-name="Strong_20_Emphasis">host mail.gandi.net</text:span> : c'est le mail DNS de gandi</text:p>
              </text:list-item>
            </text:list>
            <text:p text:style-name="Text_20_body">nom de domain -&gt; boite mail et redirection -&gt; clic sur le mail associé</text:p>
            <text:p text:style-name="Text_20_body"><draw:a xlink:type="simple" xlink:href="/file-Ra65c4054ffec4f80293c45833e900837.png"><draw:frame draw:style-name="media" draw:name="2" text:anchor-type="as-char" draw:z-index="2" svg:width="" svg:rel-width="100%" svg:height="0cm"><draw:image xlink:href="/file-Ra65c4054ffec4f80293c45833e900837.png" xlink:type="simple" xlink:show="embed" xlink:actuate="onLoad"/></draw:frame></draw:a></text:p>
            <text:list text:style-name="List_20_1" text:continue-numbering="false">
              <text:list-item>
                <text:p text:style-name="LastListParagraph_List_20_1_Content_First"> <text:span text:style-name="Strong_20_Emphasis">user application@comgocom.pw</text:span> : c'est le nom de la messagerie associée au domaine servant pour le site web</text:p>
              </text:list-item>
            </text:list>
            <text:p text:style-name="Text_20_body"><draw:a xlink:type="simple" xlink:href="/file-R1e8ae758462487d12172eaf18416fb7c.png"><draw:frame draw:style-name="media" draw:name="3" text:anchor-type="as-char" draw:z-index="3" svg:width="" svg:rel-width="100%" svg:height="0cm"><draw:image xlink:href="/file-R1e8ae758462487d12172eaf18416fb7c.png" xlink:type="simple" xlink:show="embed" xlink:actuate="onLoad"/></draw:frame></draw:a></text:p>
            <text:list text:style-name="List_20_1" text:continue-numbering="false">
              <text:list-item>
                <text:p text:style-name="List_20_1_Content_First"> <text:span text:style-name="Strong_20_Emphasis">from admin@comgocom.pw</text:span> : c'est l'alias de l'adresse nom de la messagerie associée au domaine servant pour le site web</text:p>
              </text:list-item>
              <text:list-item>
                <text:p text:style-name="List_20_1_Content_Last"> <text:span text:style-name="Strong_20_Emphasis">tls_trust_file /etc/ssl/certs/ca-certificates.crt</text:span> : si aucun certificat se trouve à ce chemin, tout fonctionne malgré cela.</text:p>
              </text:list-item>
            </text:list>
          </table:table-cell>
        </table:table-row>
      </table:table>
      <text:list text:style-name="List_20_1" text:continue-numbering="false">
        <text:list-item>
          <text:p text:style-name="LastListParagraph_List_20_1_Content_First"> On édite le fichier php.ini d'apache pour utiliser cette configuration lors de l'utilisation de la fonction php mail() </text:p>
        </text:list-item>
      </text:list>
      <table:table table:style-name="Table">
        <table:table-column table:style-name="odt_auto_style_table_column_4_1"/>
        <table:table-row>
          <table:table-cell office:value-type="string" table:style-name="PluginODTAutoStyle_TableCell_10">
            <text:p text:style-name="Preformatted_20_Text">vim /etc/php/7.3/apache2/php.ini</text:p>
          </table:table-cell>
        </table:table-row>
      </table:table>
      <text:p text:style-name="Preformatted_20_Text">sendmail_path = /usr/bin/msmtp -t</text:p>
      <text:list text:style-name="List_20_1" text:continue-numbering="false">
        <text:list-item>
          <text:p text:style-name="LastListParagraph_List_20_1_Content_First"> utilisation en php</text:p>
        </text:list-item>
      </text:list>
      <text:p text:style-name="Text_20_body">Il ne reste plus qu'à ajouter au code source de son site, une fonction php qui permet d'envoyer un mail.</text:p>
      <text:p text:style-name="Text_20_body">Il faut bien sûr que le site est récupéré et conservé l'adresse à laquelle la fonction d'envoi s'adresse.</text:p>
      <table:table table:style-name="Table">
        <table:table-column table:style-name="odt_auto_style_table_column_5_1"/>
        <table:table-row>
          <table:table-cell office:value-type="string" table:style-name="PluginODTAutoStyle_TableCell_12">
            <text:p text:style-name="Preformatted_20_Text"><text:s text:c="4"/><text:span text:style-name="highlight_kw2">private</text:span> <text:span text:style-name="highlight_kw2">function</text:span> envoyerMailConfirmation<text:span text:style-name="highlight_br0">(</text:span><text:span text:style-name="highlight_re0">$pseudo</text:span><text:span text:style-name="highlight_sy0">,</text:span> <text:span text:style-name="highlight_re0">$destinataire</text:span><text:span text:style-name="highlight_sy0">,</text:span> <text:span text:style-name="highlight_re0">$prenom</text:span><text:span text:style-name="highlight_sy0">,</text:span> <text:span text:style-name="highlight_re0">$nom</text:span><text:span text:style-name="highlight_sy0">,</text:span> <text:span text:style-name="highlight_re0">$motpasse</text:span><text:span text:style-name="highlight_br0">)</text:span><text:line-break/><text:s text:c="4"/><text:span text:style-name="highlight_br0">{</text:span><text:line-break/><text:s text:c="8"/><text:span text:style-name="highlight_re0">$cle</text:span> <text:span text:style-name="highlight_sy0">=</text:span> <text:a xlink:type="simple" xlink:href="http://www.php.net/md5" text:style-name="Internet_20_link" text:visited-style-name="Visited_20_Internet_20_Link"><text:span text:style-name="highlight_kw3">md5</text:span></text:a><text:span text:style-name="highlight_br0">(</text:span><text:a xlink:type="simple" xlink:href="http://www.php.net/microtime" text:style-name="Internet_20_link" text:visited-style-name="Visited_20_Internet_20_Link"><text:span text:style-name="highlight_kw3">microtime</text:span></text:a><text:span text:style-name="highlight_br0">(</text:span><text:span text:style-name="highlight_kw4">TRUE</text:span><text:span text:style-name="highlight_br0">)</text:span><text:span text:style-name="highlight_sy0">*</text:span><text:span text:style-name="highlight_nu0">100000</text:span><text:span text:style-name="highlight_br0">)</text:span><text:span text:style-name="highlight_sy0">;</text:span><text:line-break/> <text:line-break/><text:s text:c="8"/><text:span text:style-name="highlight_co1">// Préparation du mail contenant le lien d'activation</text:span><text:line-break/><text:s text:c="8"/><text:span text:style-name="highlight_re0">$sujet</text:span> <text:span text:style-name="highlight_sy0">=</text:span> <text:span text:style-name="highlight_st0">"Activer votre compte"</text:span> <text:span text:style-name="highlight_sy0">;</text:span><text:line-break/><text:s text:c="8"/><text:span text:style-name="highlight_re0">$entete</text:span> <text:span text:style-name="highlight_sy0">=</text:span> <text:span text:style-name="highlight_st0">"From: inscription@essai.local"</text:span> <text:span text:style-name="highlight_sy0">;</text:span><text:line-break/><text:s text:c="8"/><text:span text:style-name="highlight_re0">$message</text:span> <text:span text:style-name="highlight_sy0">=</text:span> <text:span text:style-name="highlight_st_h">'Bienvenue '</text:span><text:span text:style-name="highlight_sy0">.</text:span><text:span text:style-name="highlight_re0">$prenom</text:span><text:span text:style-name="highlight_sy0">.</text:span> <text:span text:style-name="highlight_st_h">' '</text:span><text:span text:style-name="highlight_sy0">.</text:span><text:span text:style-name="highlight_re0">$nom</text:span><text:span text:style-name="highlight_sy0">.</text:span><text:span text:style-name="highlight_st_h">',<text:line-break/> <text:line-break/><text:s text:c="8"/>Votre pseudonyme est '</text:span><text:span text:style-name="highlight_sy0">.</text:span><text:span text:style-name="highlight_re0">$pseudo</text:span><text:span text:style-name="highlight_sy0">.</text:span><text:span text:style-name="highlight_st_h">'.<text:line-break/> <text:line-break/><text:s text:c="8"/>Votre mot de passe est '</text:span><text:span text:style-name="highlight_sy0">.</text:span><text:span text:style-name="highlight_re0">$motpasse</text:span><text:span text:style-name="highlight_sy0">.</text:span><text:span text:style-name="highlight_st_h">'.<text:line-break/> <text:line-break/><text:s text:c="8"/>Votre cle est : '</text:span><text:span text:style-name="highlight_sy0">.</text:span><text:span text:style-name="highlight_re0">$cle</text:span><text:span text:style-name="highlight_sy0">.</text:span><text:span text:style-name="highlight_st_h">'<text:line-break/> <text:line-break/><text:s text:c="8"/>Pour activer votre compte, veuillez cliquer sur le lien ci dessous<text:line-break/><text:s text:c="8"/>ou copier/coller dans votre navigateur internet.<text:line-break/> <text:line-break/><text:s text:c="8"/>http://mondomaine.bla_ou_localhost/public/pages/activationMail.php?log='</text:span><text:span text:style-name="highlight_sy0">.</text:span><text:a xlink:type="simple" xlink:href="http://www.php.net/urlencode" text:style-name="Internet_20_link" text:visited-style-name="Visited_20_Internet_20_Link"><text:span text:style-name="highlight_kw3">urlencode</text:span></text:a><text:span text:style-name="highlight_br0">(</text:span><text:span text:style-name="highlight_re0">$pseudo</text:span><text:span text:style-name="highlight_br0">)</text:span><text:span text:style-name="highlight_sy0">.</text:span><text:span text:style-name="highlight_st_h">'&amp;cle='</text:span><text:span text:style-name="highlight_sy0">.</text:span><text:a xlink:type="simple" xlink:href="http://www.php.net/urlencode" text:style-name="Internet_20_link" text:visited-style-name="Visited_20_Internet_20_Link"><text:span text:style-name="highlight_kw3">urlencode</text:span></text:a><text:span text:style-name="highlight_br0">(</text:span><text:span text:style-name="highlight_re0">$cle</text:span><text:span text:style-name="highlight_br0">)</text:span><text:span text:style-name="highlight_sy0">.</text:span><text:span text:style-name="highlight_st_h">'<text:line-break/> <text:line-break/> <text:line-break/><text:s text:c="8"/>---------------<text:line-break/><text:s text:c="8"/>Ceci est un mail automatique, Merci de ne pas y répondre.'</text:span><text:span text:style-name="highlight_sy0">;</text:span><text:line-break/> <text:line-break/><text:s text:c="8"/><text:a xlink:type="simple" xlink:href="http://www.php.net/mail" text:style-name="Internet_20_link" text:visited-style-name="Visited_20_Internet_20_Link"><text:span text:style-name="highlight_kw3">mail</text:span></text:a><text:span text:style-name="highlight_br0">(</text:span><text:span text:style-name="highlight_re0">$destinataire</text:span><text:span text:style-name="highlight_sy0">,</text:span> <text:span text:style-name="highlight_re0">$sujet</text:span><text:span text:style-name="highlight_sy0">,</text:span> <text:a xlink:type="simple" xlink:href="http://www.php.net/utf8_decode" text:style-name="Internet_20_link" text:visited-style-name="Visited_20_Internet_20_Link"><text:span text:style-name="highlight_kw3">utf8_decode</text:span></text:a><text:span text:style-name="highlight_br0">(</text:span><text:span text:style-name="highlight_re0">$message</text:span><text:span text:style-name="highlight_br0">)</text:span><text:span text:style-name="highlight_sy0">,</text:span> <text:span text:style-name="highlight_re0">$entete</text:span><text:span text:style-name="highlight_br0">)</text:span> <text:span text:style-name="highlight_sy0">;</text:span> <text:span text:style-name="highlight_co1">// Envoi du mail</text:span><text:line-break/> <text:line-break/><text:s text:c="8"/><text:span text:style-name="highlight_re0">$this</text:span><text:span text:style-name="highlight_sy0">-&gt;</text:span><text:span text:style-name="highlight_me1">requete</text:span><text:span text:style-name="highlight_sy0">-&gt;</text:span><text:span text:style-name="highlight_me1">insererCle</text:span><text:span text:style-name="highlight_br0">(</text:span><text:span text:style-name="highlight_re0">$pseudo</text:span><text:span text:style-name="highlight_sy0">,</text:span> <text:span text:style-name="highlight_re0">$cle</text:span><text:span text:style-name="highlight_br0">)</text:span><text:span text:style-name="highlight_sy0">;</text:span><text:line-break/><text:s text:c="4"/><text:span text:style-name="highlight_br0">}</text:span></text:p>
          </table:table-cell>
        </table:table-row>
      </table:table>
      <text:list text:style-name="List_20_1" text:continue-numbering="false">
        <text:list-item>
          <text:p text:style-name="LastListParagraph_List_20_1_Content_First"> La personne ayant pour adresse mail <text:span text:style-name="Source_20_Text">$destinataire</text:span> recevra un mail contenant son pseudo son mot de passe et une clé.</text:p>
        </text:list-item>
      </text:list>
      <text:p text:style-name="Text_20_body">C'est là un exemple, et pour le faire fonctionner, il faut créer une page “activationMail.php” sur son site où le lien dans le mail faire arriver.</text:p>
      <text:list text:style-name="List_20_1" text:continue-numbering="false">
        <text:list-item>
          <text:p text:style-name="LastListParagraph_List_20_1_Content_First"> Pour tester en ligne de commandes php, il faut paramétrer le cli :</text:p>
        </text:list-item>
      </text:list>
      <table:table table:style-name="Table">
        <table:table-column table:style-name="odt_auto_style_table_column_6_1"/>
        <table:table-row>
          <table:table-cell office:value-type="string" table:style-name="PluginODTAutoStyle_TableCell_14">
            <text:p text:style-name="Preformatted_20_Text">vim /etc/php/7.3/cli/php.ini</text:p>
          </table:table-cell>
        </table:table-row>
      </table:table>
      <text:p text:style-name="Preformatted_20_Text">sendmail_path = /usr/bin/msmtp -t</text:p>
      <text:h text:style-name="Heading_20_3" text:outline-level="3"><text:bookmark-start text:name="__RefHeading___parametrage-du-dns-de-son-fournisseur-de-domaine_5"/><text:bookmark-start text:name="parametrage-du-dns-de-son-fournisseur-de-domaine"/>Paramétrage du DNS de son fournisseur de domaine<text:bookmark-end text:name="__RefHeading___parametrage-du-dns-de-son-fournisseur-de-domaine_5"/><text:bookmark-end text:name="parametrage-du-dns-de-son-fournisseur-de-domaine"/></text:h>
      <text:p text:style-name="Text_20_body"><draw:a xlink:type="simple" xlink:href="/file-Rf3eb4cff75e262bf85cde75ebcb2938d.png"><draw:frame draw:style-name="media" draw:name="4" text:anchor-type="as-char" draw:z-index="4" svg:width="" svg:rel-width="100%" svg:height="0cm"><draw:image xlink:href="/file-Rf3eb4cff75e262bf85cde75ebcb2938d.png" xlink:type="simple" xlink:show="embed" xlink:actuate="onLoad"/></draw:frame></draw:a></text:p>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19">
            <text:p text:style-name="PluginODTAutoStyle_Paragraph_20">Dans cet exemple, à partir de la configuration DNS par défaut qui correspond au nom de domaine comgocom.pw :
</text:p>
            <text:list text:style-name="List_20_1" text:continue-numbering="false">
              <text:list-item>
                <text:p text:style-name="List_20_1_Content_First"> Les champs de <text:span text:style-name="Strong_20_Emphasis">type A</text:span> permettent de rejoindre une box machin_chose_1 d'ip 78.115.221.146 ou la box machin_chose_2 qui sont paramétrées pour rediriger le port 80 vers une machine sur laquelle tourne apache2 et qui possède le code source du site. </text:p>
              </text:list-item>
              <text:list-item>
                <text:p text:style-name="List_20_1_Content_Last"> Le dernier champ <text:span text:style-name="Strong_20_Emphasis">CNAME</text:span> a été ajouté pour créer un alias <text:a xlink:type="simple" xlink:href="http://www.comgocom.pw" text:style-name="Internet_20_link" text:visited-style-name="Visited_20_Internet_20_Link">www.comgocom.pw</text:a> qui pointe sur comgocom.pw</text:p>
              </text:list-item>
            </text:list>
          </table:table-cell>
        </table:table-row>
      </table:table>
      <text:h text:style-name="Heading_20_3" text:outline-level="3"><text:bookmark-start text:name="__RefHeading___autres-configurations-pour-l-envoi-de-mail-en-php-depuis-le-site_6"/><text:bookmark-start text:name="autres-configurations-pour-l-envoi-de-mail-en-php-depuis-le-site"/>Autres configurations pour l'envoi de mail en PHP depuis le site<text:bookmark-end text:name="__RefHeading___autres-configurations-pour-l-envoi-de-mail-en-php-depuis-le-site_6"/><text:bookmark-end text:name="autres-configurations-pour-l-envoi-de-mail-en-php-depuis-le-site"/></text:h>
      <text:list text:style-name="List_20_1" text:continue-numbering="false">
        <text:list-item>
          <text:p text:style-name="LastListParagraph_List_20_1_Content_First"> <text:span text:style-name="Source_20_Text">/etc/hosts</text:span></text:p>
        </text:list-item>
      </text:list>
      <table:table table:style-name="Table">
        <table:table-column table:style-name="odt_auto_style_table_column_8_1"/>
        <table:table-row>
          <table:table-cell office:value-type="string" table:style-name="PluginODTAutoStyle_TableCell_21">
            <text:p text:style-name="Preformatted_20_Text">more /etc/hosts</text:p>
          </table:table-cell>
        </table:table-row>
      </table:table>
      <text:p text:style-name="Preformatted_20_Text">127.0.0.1<text:s text:c="7"/>localhost<text:line-break/>127.0.1.1<text:s text:c="7"/>Eve<text:line-break/>192.168.0.18<text:s text:c="4"/>db<text:line-break/>192.168.0.18<text:s text:c="4"/>comgocom.pw <text:line-break/>192.168.1.80<text:s text:c="4"/>comgocom.pw <text:line-break/><text:line-break/># The following lines are desirable for IPv6 capable hosts<text:line-break/>::1<text:s text:c="5"/>localhost ip6-localhost ip6-loopback<text:line-break/>ff02::1 ip6-allnodes<text:line-break/>ff02::2 ip6-allrouters<text:line-break/></text:p>
      <table:table table:style-name="PluginODTAutoStyle_Table_23">
        <table:table-column table:style-name="odt_auto_style_table_column_9_1"/>
        <table:table-column table:style-name="odt_auto_style_table_column_9_2"/>
        <table:table-row>
          <table:table-cell office:value-type="string" table:style-name="PluginODTAutoStyle_TableCell_24">
            <text:p text:style-name="PluginODTAutoStyle_Paragraph_25"><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26">
            <text:list text:style-name="List_20_1" text:continue-numbering="false">
              <text:list-item>
                <text:p text:style-name="List_20_1_Content_First"> 192.168.0.18 comgocom.pw : c'est l'ip fixée à cette adresse au niveau du routeur de la box_machin_1 sur laquelle est redirigé le port 80 </text:p>
              </text:list-item>
              <text:list-item>
                <text:p text:style-name="List_20_1_Content_Last"> 192.168.1.80 comgocom.pw : c'est l'ip fixée à cette adresse au niveau du routeur de la box_machin_2 ...</text:p>
              </text:list-item>
            </text:list>
          </table:table-cell>
        </table:table-row>
      </table:table>
      <text:h text:style-name="Heading_20_2" text:outline-level="2"><text:bookmark-start text:name="__RefHeading___postfix_7"/><text:bookmark-start text:name="postfix"/>postfix<text:bookmark-end text:name="__RefHeading___postfix_7"/><text:bookmark-end text:name="postfix"/></text:h>
      <text:p text:style-name="Text_20_body">Il faut aller sur le compte de son fournisseur d'accès internet et rediriger le port 25 sur l'ip fixe de la machine où est installé postfix.</text:p>
      <text:p text:style-name="Text_20_body">Il faut décocher la case “Autoriser l'envoi de courriels...” pour émettre depuis postfix</text:p>
      <text:p text:style-name="Text_20_body"><draw:a xlink:type="simple" xlink:href="/file-R93ee758276b492f717878ce95dc0878c.png"><draw:frame draw:style-name="media" draw:name="7" text:anchor-type="as-char" draw:z-index="7" svg:width="" svg:rel-width="100%" svg:height="0cm"><draw:image xlink:href="/file-R93ee758276b492f717878ce95dc0878c.png" xlink:type="simple" xlink:show="embed" xlink:actuate="onLoad"/></draw:frame></draw:a></text:p>
      <text:h text:style-name="Heading_20_3" text:outline-level="3"><text:bookmark-start text:name="__RefHeading___installations-et-configurations_8"/><text:bookmark-start text:name="installations-et-configurations"/>Installations et configurations<text:bookmark-end text:name="__RefHeading___installations-et-configurations_8"/><text:bookmark-end text:name="installations-et-configurations"/></text:h>
      <text:list text:style-name="List_20_1" text:continue-numbering="false">
        <text:list-item>
          <text:p text:style-name="LastListParagraph_List_20_1_Content_First"> Pour utiliser le client mail en ligne de commande</text:p>
        </text:list-item>
      </text:list>
      <table:table table:style-name="Table">
        <table:table-column table:style-name="odt_auto_style_table_column_10_1"/>
        <table:table-row>
          <table:table-cell office:value-type="string" table:style-name="PluginODTAutoStyle_TableCell_28">
            <text:p text:style-name="Preformatted_20_Text">apt install mailutils</text:p>
          </table:table-cell>
        </table:table-row>
      </table:table>
      <text:list text:style-name="List_20_1" text:continue-numbering="false">
        <text:list-item>
          <text:p text:style-name="LastListParagraph_List_20_1_Content_First"> Pour utiliser la commande dig (info sur dns reverse) </text:p>
        </text:list-item>
      </text:list>
      <table:table table:style-name="Table">
        <table:table-column table:style-name="odt_auto_style_table_column_11_1"/>
        <table:table-row>
          <table:table-cell office:value-type="string" table:style-name="PluginODTAutoStyle_TableCell_30">
            <text:p text:style-name="Preformatted_20_Text">apt install dnsutils</text:p>
          </table:table-cell>
        </table:table-row>
      </table:table>
      <text:list text:style-name="List_20_1" text:continue-numbering="false">
        <text:list-item>
          <text:p text:style-name="LastListParagraph_List_20_1_Content_First"> Pour créer des clés d'authentification dns</text:p>
        </text:list-item>
      </text:list>
      <table:table table:style-name="Table">
        <table:table-column table:style-name="odt_auto_style_table_column_12_1"/>
        <table:table-row>
          <table:table-cell office:value-type="string" table:style-name="PluginODTAutoStyle_TableCell_32">
            <text:p text:style-name="Preformatted_20_Text">apt-get install opendkim opendkim-tools</text:p>
          </table:table-cell>
        </table:table-row>
      </table:table>
      <table:table table:style-name="Table">
        <table:table-column table:style-name="odt_auto_style_table_column_13_1"/>
        <table:table-row>
          <table:table-cell office:value-type="string" table:style-name="PluginODTAutoStyle_TableCell_34">
            <text:p text:style-name="Preformatted_20_Text">apt install postfix</text:p>
          </table:table-cell>
        </table:table-row>
      </table:table>
      <table:table table:style-name="PluginODTAutoStyle_Table_36">
        <table:table-column table:style-name="odt_auto_style_table_column_14_1"/>
        <table:table-column table:style-name="odt_auto_style_table_column_14_2"/>
        <table:table-row>
          <table:table-cell office:value-type="string" table:style-name="PluginODTAutoStyle_TableCell_37">
            <text:p text:style-name="PluginODTAutoStyle_Paragraph_38"><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39">
            <text:p text:style-name="PluginODTAutoStyle_Paragraph_40">Lors de l'installation de postfix répondre :
</text:p>
            <text:list text:style-name="List_20_1" text:continue-numbering="false">
              <text:list-item>
                <text:p text:style-name="List_20_1_Content_First"> Site internet</text:p>
              </text:list-item>
              <text:list-item>
                <text:p text:style-name="List_20_1_Content_Last"> Nom du domaine des adresses mails, ici comgocom.pw</text:p>
              </text:list-item>
            </text:list>
          </table:table-cell>
        </table:table-row>
      </table:table>
      <text:h text:style-name="Heading_20_4" text:outline-level="4"><text:bookmark-start text:name="__RefHeading___configuration-de-postfix-etc-postfix-main.cf_9"/><text:bookmark-start text:name="configuration-de-postfix-etc-postfix-main.cf"/>Configuration de postfix /etc/postfix/main.cf<text:bookmark-end text:name="__RefHeading___configuration-de-postfix-etc-postfix-main.cf_9"/><text:bookmark-end text:name="configuration-de-postfix-etc-postfix-main.cf"/></text:h>
      <table:table table:style-name="Table">
        <table:table-column table:style-name="odt_auto_style_table_column_15_1"/>
        <table:table-row>
          <table:table-cell office:value-type="string" table:style-name="PluginODTAutoStyle_TableCell_41">
            <text:p text:style-name="Preformatted_20_Text">kate /etc/postfix/main.cf</text:p>
          </table:table-cell>
        </table:table-row>
      </table:table>
      <text:p text:style-name="Preformatted_20_Text"># See /usr/share/postfix/main.cf.dist for a commented, more complete version<text:line-break/><text:line-break/><text:line-break/># Debian specific:<text:s text:c="2"/>Specifying a file name will cause the first<text:line-break/># line of that file to be used as the name.<text:s text:c="2"/>The Debian default<text:line-break/># is /etc/mailname.<text:line-break/>#myorigin = /etc/mailname<text:line-break/><text:line-break/>smtpd_banner = $myhostname ESMTP $mail_name (Debian/GNU)<text:line-break/>biff = no<text:line-break/><text:line-break/># appending .domain is the MUA's job.<text:line-break/>append_dot_mydomain = no<text:line-break/><text:line-break/># Uncomment the next line to generate "delayed mail" warnings<text:line-break/>#delay_warning_time = 4h<text:line-break/><text:line-break/>readme_directory = no<text:line-break/><text:line-break/># See http://www.postfix.org/COMPATIBILITY_README.html -- default to 2 on<text:line-break/># fresh installs.<text:line-break/>compatibility_level = 2<text:line-break/><text:line-break/><text:line-break/><text:line-break/># TLS parameters<text:line-break/>smtpd_tls_cert_file=/etc/ssl/certs/ssl-cert-snakeoil.pem<text:line-break/>smtpd_tls_key_file=/etc/ssl/private/ssl-cert-snakeoil.key<text:line-break/>smtpd_use_tls=yes<text:line-break/>smtpd_tls_session_cache_database = btree:${data_directory}/smtpd_scache<text:line-break/>smtp_tls_session_cache_database = btree:${data_directory}/smtp_scache<text:line-break/><text:line-break/># See /usr/share/doc/postfix/TLS_README.gz in the postfix-doc package for<text:line-break/># information on enabling SSL in the smtp client.<text:line-break/><text:line-break/>smtpd_relay_restrictions = permit_mynetworks permit_sasl_authenticated defer_unauth_destination<text:line-break/>myhostname = comgocom.pw<text:line-break/>alias_maps = hash:/etc/aliases<text:line-break/>alias_database = hash:/etc/aliases<text:line-break/>#myorigin = /etc/mailname<text:line-break/>mydestination = $myhostname, comgocom.pw, Eve, localhost.$mydomain, $mydomain<text:line-break/>relayhost = <text:line-break/>mynetworks = 127.0.0.0/8 192.168.1.0/24 192.168.0.0/24 [::ffff:127.0.0.0]/104 [::1]/128<text:line-break/>mailbox_size_limit = 0<text:line-break/>recipient_delimiter = +<text:line-break/>inet_interfaces = all<text:line-break/>inet_protocols = all</text:p>
      <table:table table:style-name="Table">
        <table:table-column table:style-name="odt_auto_style_table_column_16_1"/>
        <table:table-row>
          <table:table-cell office:value-type="string" table:style-name="PluginODTAutoStyle_TableCell_43">
            <text:p text:style-name="Preformatted_20_Text">kate /etc/hosts</text:p>
          </table:table-cell>
        </table:table-row>
      </table:table>
      <text:p text:style-name="Preformatted_20_Text">127.0.0.1<text:tab/>localhost<text:line-break/>127.0.1.1<text:tab/>Eve<text:line-break/>192.168.0.18<text:tab/>db<text:line-break/>192.168.0.18<text:tab/>comgocom.pw mail.comgocom.pw<text:line-break/>192.168.1.80<text:tab/>comgocom.pw mail.comgocom.pw<text:line-break/><text:line-break/># The following lines are desirable for IPv6 capable hosts<text:line-break/>::1<text:s text:c="5"/>localhost ip6-localhost ip6-loopback<text:line-break/>ff02::1 ip6-allnodes<text:line-break/>ff02::2 ip6-allrouters</text:p>
      <text:list text:style-name="List_20_1" text:continue-numbering="false">
        <text:list-item>
          <text:p text:style-name="LastListParagraph_List_20_1_Content_First"> Pour changer le nom de la machine par le nom de domaine, pour que le mail envoyé le soit ...@domain au lieu de ...@hostname</text:p>
        </text:list-item>
      </text:list>
      <table:table table:style-name="Table">
        <table:table-column table:style-name="odt_auto_style_table_column_17_1"/>
        <table:table-row>
          <table:table-cell office:value-type="string" table:style-name="PluginODTAutoStyle_TableCell_45">
            <text:p text:style-name="Preformatted_20_Text">hostnamectl set-hostname comgocom.pw</text:p>
          </table:table-cell>
        </table:table-row>
      </table:table>
      <table:table table:style-name="Table">
        <table:table-column table:style-name="odt_auto_style_table_column_18_1"/>
        <table:table-row>
          <table:table-cell office:value-type="string" table:style-name="PluginODTAutoStyle_TableCell_47">
            <text:p text:style-name="Preformatted_20_Text">kate /etc/aliases</text:p>
          </table:table-cell>
        </table:table-row>
      </table:table>
      <text:p text:style-name="Preformatted_20_Text"># /etc/aliases<text:line-break/>mailer-daemon: postmaster<text:line-break/>postmaster: root<text:line-break/>nobody: root<text:line-break/>hostmaster: root<text:line-break/>usenet: root<text:line-break/>news: root<text:line-break/>webmaster: root<text:line-break/>www: root<text:line-break/>ftp: root<text:line-break/>abuse: root<text:line-break/>noc: root<text:line-break/>security: root<text:line-break/>root: nathalie<text:line-break/>admin: nathalie</text:p>
      <text:list text:style-name="List_20_1" text:continue-numbering="false">
        <text:list-item>
          <text:p text:style-name="LastListParagraph_List_20_1_Content_First"> Pour régénérer le fichier aliases.db</text:p>
        </text:list-item>
      </text:list>
      <table:table table:style-name="Table">
        <table:table-column table:style-name="odt_auto_style_table_column_19_1"/>
        <table:table-row>
          <table:table-cell office:value-type="string" table:style-name="PluginODTAutoStyle_TableCell_49">
            <text:p text:style-name="Preformatted_20_Text">newaliases </text:p>
          </table:table-cell>
        </table:table-row>
      </table:table>
      <text:h text:style-name="Heading_20_4" text:outline-level="4"><text:bookmark-start text:name="__RefHeading___configuration-de-opendkim_10"/><text:bookmark-start text:name="configuration-de-opendkim"/>Configuration de OpenDKIM<text:bookmark-end text:name="__RefHeading___configuration-de-opendkim_10"/><text:bookmark-end text:name="configuration-de-opendkim"/></text:h>
      <table:table table:style-name="Table">
        <table:table-column table:style-name="odt_auto_style_table_column_20_1"/>
        <table:table-row>
          <table:table-cell office:value-type="string" table:style-name="PluginODTAutoStyle_TableCell_51">
            <text:p text:style-name="Preformatted_20_Text">kate /etc/opendkim.conf</text:p>
          </table:table-cell>
        </table:table-row>
      </table:table>
      <text:list text:style-name="List_20_1" text:continue-numbering="false">
        <text:list-item>
          <text:p text:style-name="LastListParagraph_List_20_1_Content_First"> On modifie la ligne commençant par Socket pour mettre ceci :</text:p>
        </text:list-item>
      </text:list>
      <text:p text:style-name="Preformatted_20_Text">Socket<text:s text:c="18"/>inet:12301@localhost</text:p>
      <text:list text:style-name="List_20_1" text:continue-numbering="false">
        <text:list-item>
          <text:p text:style-name="LastListParagraph_List_20_1_Content_First"> Connexion du mail avec Postfix:</text:p>
        </text:list-item>
      </text:list>
      <table:table table:style-name="Table">
        <table:table-column table:style-name="odt_auto_style_table_column_21_1"/>
        <table:table-row>
          <table:table-cell office:value-type="string" table:style-name="PluginODTAutoStyle_TableCell_53">
            <text:p text:style-name="Preformatted_20_Text">kate /etc/default/opendkim</text:p>
          </table:table-cell>
        </table:table-row>
      </table:table>
      <text:p text:style-name="Preformatted_20_Text">SOCKET="inet:12301@localhost"</text:p>
      <text:list text:style-name="List_20_1" text:continue-numbering="false">
        <text:list-item>
          <text:p text:style-name="LastListParagraph_List_20_1_Content_First"> Configurer postfix pour qu'il utilise le mail :</text:p>
        </text:list-item>
      </text:list>
      <table:table table:style-name="Table">
        <table:table-column table:style-name="odt_auto_style_table_column_22_1"/>
        <table:table-row>
          <table:table-cell office:value-type="string" table:style-name="PluginODTAutoStyle_TableCell_55">
            <text:p text:style-name="Preformatted_20_Text">kate /etc/postfix/main.cf</text:p>
          </table:table-cell>
        </table:table-row>
      </table:table>
      <text:p text:style-name="Text_20_body">On ajoute les deux lignes suivantes :</text:p>
      <text:p text:style-name="Preformatted_20_Text">milter_protocol = 2<text:line-break/>milter_default_action = accept</text:p>
      <table:table table:style-name="Table">
        <table:table-column table:style-name="odt_auto_style_table_column_23_1"/>
        <table:table-row>
          <table:table-cell office:value-type="string" table:style-name="PluginODTAutoStyle_TableCell_57">
            <text:p text:style-name="Preformatted_20_Text">systemctl restart postfix</text:p>
          </table:table-cell>
        </table:table-row>
      </table:table>
      <text:list text:style-name="List_20_1" text:continue-numbering="false">
        <text:list-item>
          <text:p text:style-name="LastListParagraph_List_20_1_Content_First"> créer les dossiers pour ranger les clés :</text:p>
        </text:list-item>
      </text:list>
      <table:table table:style-name="Table">
        <table:table-column table:style-name="odt_auto_style_table_column_24_1"/>
        <table:table-row>
          <table:table-cell office:value-type="string" table:style-name="PluginODTAutoStyle_TableCell_59">
            <text:p text:style-name="Preformatted_20_Text">mkdir /etc/opendkim &amp;&amp; mkdir /etc/opendkim/keys</text:p>
          </table:table-cell>
        </table:table-row>
      </table:table>
      <text:list text:style-name="List_20_1" text:continue-numbering="false">
        <text:list-item>
          <text:p text:style-name="LastListParagraph_List_20_1_Content_First"> Le fichier définissant les hosts de confiance </text:p>
        </text:list-item>
      </text:list>
      <table:table table:style-name="Table">
        <table:table-column table:style-name="odt_auto_style_table_column_25_1"/>
        <table:table-row>
          <table:table-cell office:value-type="string" table:style-name="PluginODTAutoStyle_TableCell_61">
            <text:p text:style-name="Preformatted_20_Text">kate /etc/opendkim/TrustedHosts</text:p>
          </table:table-cell>
        </table:table-row>
      </table:table>
      <text:p text:style-name="Preformatted_20_Text">127.0.0.1<text:line-break/>localhost<text:line-break/>192.168.0.1/24 <text:line-break/>192.168.1.1/24<text:line-break/><text:line-break/>*.comgocom.pw</text:p>
      <text:list text:style-name="List_20_1" text:continue-numbering="false">
        <text:list-item>
          <text:p text:style-name="LastListParagraph_List_20_1_Content_First"> créer les tables des clés :</text:p>
        </text:list-item>
      </text:list>
      <table:table table:style-name="Table">
        <table:table-column table:style-name="odt_auto_style_table_column_26_1"/>
        <table:table-row>
          <table:table-cell office:value-type="string" table:style-name="PluginODTAutoStyle_TableCell_63">
            <text:p text:style-name="Preformatted_20_Text">kate /etc/opendkim/KeyTable</text:p>
          </table:table-cell>
        </table:table-row>
      </table:table>
      <text:p text:style-name="Preformatted_20_Text">mail._domainkey.comgocom.pw comgocom.pw:mail:/etc/opendkim/keys/comgocom.pw/mail.private</text:p>
      <text:list text:style-name="List_20_1" text:continue-numbering="false">
        <text:list-item>
          <text:p text:style-name="LastListParagraph_List_20_1_Content_First"> Déclarer les adresses mails qui correspondent aux clés :</text:p>
        </text:list-item>
      </text:list>
      <table:table table:style-name="Table">
        <table:table-column table:style-name="odt_auto_style_table_column_27_1"/>
        <table:table-row>
          <table:table-cell office:value-type="string" table:style-name="PluginODTAutoStyle_TableCell_65">
            <text:p text:style-name="Preformatted_20_Text">kate /etc/opendkim/SigningTable</text:p>
          </table:table-cell>
        </table:table-row>
      </table:table>
      <text:p text:style-name="Preformatted_20_Text">*@comgocom.pw mail._domainkey.comgocom.pw</text:p>
      <text:list text:style-name="List_20_1" text:continue-numbering="false">
        <text:list-item>
          <text:p text:style-name="LastListParagraph_List_20_1_Content_First"> Générer les clés :</text:p>
        </text:list-item>
      </text:list>
      <table:table table:style-name="Table">
        <table:table-column table:style-name="odt_auto_style_table_column_28_1"/>
        <table:table-row>
          <table:table-cell office:value-type="string" table:style-name="PluginODTAutoStyle_TableCell_67">
            <text:p text:style-name="Preformatted_20_Text">cd /etc/opendkim/keys</text:p>
          </table:table-cell>
        </table:table-row>
      </table:table>
      <table:table table:style-name="Table">
        <table:table-column table:style-name="odt_auto_style_table_column_29_1"/>
        <table:table-row>
          <table:table-cell office:value-type="string" table:style-name="PluginODTAutoStyle_TableCell_69">
            <text:p text:style-name="Preformatted_20_Text">mkdir comgocom.pw</text:p>
          </table:table-cell>
        </table:table-row>
      </table:table>
      <table:table table:style-name="Table">
        <table:table-column table:style-name="odt_auto_style_table_column_30_1"/>
        <table:table-row>
          <table:table-cell office:value-type="string" table:style-name="PluginODTAutoStyle_TableCell_71">
            <text:p text:style-name="Preformatted_20_Text">cd comgocom.pw</text:p>
          </table:table-cell>
        </table:table-row>
      </table:table>
      <table:table table:style-name="Table">
        <table:table-column table:style-name="odt_auto_style_table_column_31_1"/>
        <table:table-row>
          <table:table-cell office:value-type="string" table:style-name="PluginODTAutoStyle_TableCell_73">
            <text:p text:style-name="Preformatted_20_Text">opendkim-genkey -s mail -d comgocom.pw</text:p>
          </table:table-cell>
        </table:table-row>
      </table:table>
      <table:table table:style-name="Table">
        <table:table-column table:style-name="odt_auto_style_table_column_32_1"/>
        <table:table-row>
          <table:table-cell office:value-type="string" table:style-name="PluginODTAutoStyle_TableCell_75">
            <text:p text:style-name="Preformatted_20_Text">chown opendkim:opendkim mail.private</text:p>
          </table:table-cell>
        </table:table-row>
      </table:table>
      <text:list text:style-name="List_20_1" text:continue-numbering="false">
        <text:list-item>
          <text:p text:style-name="LastListParagraph_List_20_1_Content_First"> Prendre le contenu de /etc/opendkim/keys/comgocom.pw/mail.txt pour mettre dans le DNS de gandi, ajout d'un <text:span text:style-name="Source_20_Text">TXT</text:span></text:p>
        </text:list-item>
      </text:list>
      <table:table table:style-name="Table">
        <table:table-column table:style-name="odt_auto_style_table_column_33_1"/>
        <table:table-row>
          <table:table-cell office:value-type="string" table:style-name="PluginODTAutoStyle_TableCell_77">
            <text:p text:style-name="Preformatted_20_Text">more /etc/opendkim/keys/comgocom.pw/mail.txt</text:p>
          </table:table-cell>
        </table:table-row>
      </table:table>
      <text:p text:style-name="Preformatted_20_Text">mail._domainkey IN<text:s text:c="6"/>TXT<text:s text:c="5"/>( "v=DKIM1; h=sha256; k=rsa; "<text:line-break/><text:s text:c="10"/>"p=MIIBIjANBgkqhkiG9w0BAQEFAAOCAQ8AMIIBCgKCAQEA0+srrYaYVjb47PPRNKnmw9SpDaLyZDyF74g2xhfbo+Hg0OeOSGiTLVb9YBMQnWrAcWHroUDJr6lSjDpQ/A4aON+XAdyHGmdaC/idLYLkIIwDxoLQBGJrfjfhf+pVaQj3sWI0<text:line-break/>IiTIOltzyiIK4k7yNlaZqcpfOp2i2bP0adcfPyRFdqcWKob0bHStk2OFGRTq8C9YxhdatHM1yW"<text:line-break/><text:s text:c="10"/>"YmeWelo1xH99D79XAjt59CAyf3QiLcI8cfzTkD/846VKPr2ooObP5mMIpOTqO74euIRSRrtYktTDYlbxbGLfb3q7gdObSfLP18b0blneCE2Osd3Q0E1KW98d80ESEmZJRyyhI0TwIDAQAB" )<text:s text:c="2"/>; ----- DKIM key mail for comgo<text:line-break/>com.pw</text:p>
      <text:p text:style-name="Text_20_body"><draw:a xlink:type="simple" xlink:href="/file-R188f0780312575b65eeff6e7d8de2662.png"><draw:frame draw:style-name="media" draw:name="9" text:anchor-type="as-char" draw:z-index="9" svg:width="" svg:rel-width="100%" svg:height="0cm"><draw:image xlink:href="/file-R188f0780312575b65eeff6e7d8de2662.png" xlink:type="simple" xlink:show="embed" xlink:actuate="onLoad"/></draw:frame></draw:a></text:p>
      <table:table table:style-name="Table">
        <table:table-column table:style-name="odt_auto_style_table_column_34_1"/>
        <table:table-row>
          <table:table-cell office:value-type="string" table:style-name="PluginODTAutoStyle_TableCell_79">
            <text:p text:style-name="Preformatted_20_Text">service postfix restart</text:p>
          </table:table-cell>
        </table:table-row>
      </table:table>
      <table:table table:style-name="Table">
        <table:table-column table:style-name="odt_auto_style_table_column_35_1"/>
        <table:table-row>
          <table:table-cell office:value-type="string" table:style-name="PluginODTAutoStyle_TableCell_81">
            <text:p text:style-name="Preformatted_20_Text">service opendkim restart</text:p>
          </table:table-cell>
        </table:table-row>
      </table:table>
      <text:h text:style-name="Heading_20_4" text:outline-level="4"><text:bookmark-start text:name="__RefHeading___autres-commandes-utiles_11"/><text:bookmark-start text:name="autres-commandes-utiles"/>Autres commandes utiles<text:bookmark-end text:name="__RefHeading___autres-commandes-utiles_11"/><text:bookmark-end text:name="autres-commandes-utiles"/></text:h>
      <text:list text:style-name="List_20_1" text:continue-numbering="false">
        <text:list-item>
          <text:p text:style-name="LastListParagraph_List_20_1_Content_First"> Logs</text:p>
        </text:list-item>
      </text:list>
      <table:table table:style-name="Table">
        <table:table-column table:style-name="odt_auto_style_table_column_36_1"/>
        <table:table-row>
          <table:table-cell office:value-type="string" table:style-name="PluginODTAutoStyle_TableCell_83">
            <text:p text:style-name="Preformatted_20_Text">tail /var/log/mail.info</text:p>
          </table:table-cell>
        </table:table-row>
      </table:table>
      <table:table table:style-name="Table">
        <table:table-column table:style-name="odt_auto_style_table_column_37_1"/>
        <table:table-row>
          <table:table-cell office:value-type="string" table:style-name="PluginODTAutoStyle_TableCell_85">
            <text:p text:style-name="Preformatted_20_Text">ls -lrt /var/lo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t0" style:family="text">
      <style:text-properties fo:color="#ff0000"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_3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5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6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7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8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9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0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1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2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3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4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5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6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3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hypathie:tutos:php-envoi-de-mails</dc:title>
  </office:meta>
</office:document-meta>
</file>