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0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1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2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3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4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5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6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7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0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2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5_1" style:family="table-column">
      <style:table-column-properties style:column-width="481.89pt"/>
    </style:style>
    <style:style style:name="PluginODTAutoStyle_Table_46"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7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8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9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0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1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2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3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4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5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6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7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8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9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0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1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2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3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5_1" style:family="table-column">
      <style:table-column-properties style:column-width="-3.5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6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7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8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9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50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51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2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3_1" style:family="table-column">
      <style:table-column-properties style:column-width="-3.5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4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5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6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7_1" style:family="table-column">
      <style:table-column-properties style:column-width="-3.5pt"/>
    </style:style>
    <style:style style:name="PluginODTAutoStyle_Table_111" style:family="table">
      <style:table-properties table:align="center" style:shadow="#808080 0.18cm 0.18cm" style:rel-width="88%" style:width="425.2pt"/>
    </style:style>
    <style:style style:name="odt_auto_style_table_column_58_1" style:family="table-column">
      <style:table-column-properties style:column-width="1.5cm"/>
    </style:style>
    <style:style style:name="odt_auto_style_table_column_58_2" style:family="table-column">
      <style:table-column-properties style:column-width="13.5cm"/>
    </style:style>
    <style:style style:name="PluginODTAutoStyle_TableCell_112" style:family="table-cell">
      <style:paragraph-properties fo:text-align="center"/>
      <style:table-cell-properties fo:padding="0.1cm" fo:border="0.002cm solid #000000"/>
    </style:style>
    <style:style style:name="PluginODTAutoStyle_Paragraph_113" style:family="paragraph">
      <style:paragraph-properties fo:text-align="center" fo:padding="0.1cm"/>
    </style:style>
    <style:style style:name="PluginODTAutoStyle_TableCell_114" style:family="table-cell">
      <style:table-cell-properties fo:padding="0.3cm" fo:border="0.002cm solid #000000"/>
    </style:style>
    <style:style style:name="PluginODTAutoStyle_Paragraph_115" style:family="paragraph">
      <style:paragraph-properties fo:padding="0.3cm"/>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62_1" style:family="table-column">
      <style:table-column-properties style:column-width="-3.5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63_1" style:family="table-column">
      <style:table-column-properties style:column-width="-3.5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64_1" style:family="table-column">
      <style:table-column-properties style:column-width="-3.5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65_1" style:family="table-column">
      <style:table-column-properties style:column-width="-3.5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66_1" style:family="table-column">
      <style:table-column-properties style:column-width="-3.5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67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68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69_1" style:family="table-column">
      <style:table-column-properties style:column-width="-3.5pt"/>
    </style:style>
    <style:style style:name="PluginODTAutoStyle_TableCell_132" style:family="table-cell">
      <style:table-cell-properties fo:border="0.06pt solid #8cacbb" fo:padding="0.049cm" fo:background-color="#f7f9fa"/>
    </style:style>
    <style:style style:name="PluginODTAutoStyle_Paragraph_133" style:family="paragraph">
      <style:paragraph-properties fo:padding="0.049cm"/>
    </style:style>
    <style:style style:name="odt_auto_style_table_column_70_1" style:family="table-column">
      <style:table-column-properties style:column-width="-3.5pt"/>
    </style:style>
    <style:style style:name="PluginODTAutoStyle_Table_134" style:family="table">
      <style:table-properties table:align="center" style:shadow="#808080 0.18cm 0.18cm" style:rel-width="88%" style:width="425.2pt"/>
    </style:style>
    <style:style style:name="odt_auto_style_table_column_71_1" style:family="table-column">
      <style:table-column-properties style:column-width="1.5cm"/>
    </style:style>
    <style:style style:name="odt_auto_style_table_column_71_2" style:family="table-column">
      <style:table-column-properties style:column-width="13.5cm"/>
    </style:style>
    <style:style style:name="PluginODTAutoStyle_TableCell_135" style:family="table-cell">
      <style:paragraph-properties fo:text-align="center"/>
      <style:table-cell-properties fo:padding="0.1cm" fo:border="0.002cm solid #000000"/>
    </style:style>
    <style:style style:name="PluginODTAutoStyle_Paragraph_136" style:family="paragraph">
      <style:paragraph-properties fo:text-align="center" fo:padding="0.1cm"/>
    </style:style>
    <style:style style:name="PluginODTAutoStyle_TableCell_137" style:family="table-cell">
      <style:table-cell-properties fo:padding="0.3cm" fo:border="0.002cm solid #000000"/>
    </style:style>
    <style:style style:name="PluginODTAutoStyle_Paragraph_138" style:family="paragraph">
      <style:paragraph-properties fo:padding="0.3cm"/>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2_1" style:family="table-column">
      <style:table-column-properties style:column-width="-3.5pt"/>
    </style:style>
    <style:style style:name="PluginODTAutoStyle_Table_141" style:family="table">
      <style:table-properties table:align="center" style:shadow="#808080 0.18cm 0.18cm" style:rel-width="88%" style:width="425.2pt"/>
    </style:style>
    <style:style style:name="odt_auto_style_table_column_73_1" style:family="table-column">
      <style:table-column-properties style:column-width="1.5cm"/>
    </style:style>
    <style:style style:name="odt_auto_style_table_column_73_2" style:family="table-column">
      <style:table-column-properties style:column-width="13.5cm"/>
    </style:style>
    <style:style style:name="PluginODTAutoStyle_TableCell_142" style:family="table-cell">
      <style:paragraph-properties fo:text-align="center"/>
      <style:table-cell-properties fo:padding="0.1cm" fo:border="0.002cm solid #000000"/>
    </style:style>
    <style:style style:name="PluginODTAutoStyle_Paragraph_143" style:family="paragraph">
      <style:paragraph-properties fo:text-align="center" fo:padding="0.1cm"/>
    </style:style>
    <style:style style:name="PluginODTAutoStyle_TableCell_144" style:family="table-cell">
      <style:table-cell-properties fo:padding="0.3cm" fo:border="0.002cm solid #000000"/>
    </style:style>
    <style:style style:name="PluginODTAutoStyle_Paragraph_145" style:family="paragraph">
      <style:paragraph-properties fo:padding="0.3cm"/>
    </style:style>
    <style:style style:name="PluginODTAutoStyle_Table_146" style:family="table">
      <style:table-properties table:align="center" style:shadow="#808080 0.18cm 0.18cm" style:rel-width="88%" style:width="425.2pt"/>
    </style:style>
    <style:style style:name="odt_auto_style_table_column_74_1" style:family="table-column">
      <style:table-column-properties style:column-width="1.5cm"/>
    </style:style>
    <style:style style:name="odt_auto_style_table_column_74_2" style:family="table-column">
      <style:table-column-properties style:column-width="13.5cm"/>
    </style:style>
    <style:style style:name="PluginODTAutoStyle_TableCell_147" style:family="table-cell">
      <style:paragraph-properties fo:text-align="center"/>
      <style:table-cell-properties fo:padding="0.1cm" fo:border="0.002cm solid #000000"/>
    </style:style>
    <style:style style:name="PluginODTAutoStyle_Paragraph_148" style:family="paragraph">
      <style:paragraph-properties fo:text-align="center" fo:padding="0.1cm"/>
    </style:style>
    <style:style style:name="PluginODTAutoStyle_TableCell_149" style:family="table-cell">
      <style:table-cell-properties fo:padding="0.3cm" fo:border="0.002cm solid #000000"/>
    </style:style>
    <style:style style:name="PluginODTAutoStyle_Paragraph_150" style:family="paragraph">
      <style:paragraph-properties fo:padding="0.3cm"/>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75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hypathie:tutos:kernel-linux"/><text:bookmark-start text:name="__RefHeading___noyau-linux_1"/><text:bookmark-start text:name="noyau-linux"/>Noyau linux<text:bookmark-end text:name="__RefHeading___noyau-linux_1"/><text:bookmark-end text:name="noyau-linux"/></text:h>
      <text:list text:style-name="List_20_1" text:continue-numbering="false">
        <text:list-item>
          <text:p text:style-name="List_20_1_Content_First"> Objet : composants, personnalisation, compilation, installation, gestion des modules</text:p>
        </text:list-item>
        <text:list-item>
          <text:p text:style-name="List_20_1_Content"> Niveau requis : </text:p>
        </text:list-item>
        <text:list-item>
          <text:p text:style-name="List_20_1_Content"> Commentaires : <text:span text:style-name="Emphasis">Contexte d'utilisation du sujet du tuto. </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recuperation-des-sources-du-noyau_3"/><text:bookmark-start text:name="recuperation-des-sources-du-noyau"/>Récupération des sources du noyau<text:bookmark-end text:name="__RefHeading___recuperation-des-sources-du-noyau_3"/><text:bookmark-end text:name="recuperation-des-sources-du-noyau"/></text:h>
      <text:h text:style-name="Heading_20_4" text:outline-level="4"><text:bookmark-start text:name="__RefHeading___archives-telechargeables_4"/><text:bookmark-start text:name="archives-telechargeables"/>Archives téléchargeables<text:bookmark-end text:name="__RefHeading___archives-telechargeables_4"/><text:bookmark-end text:name="archives-telechargeables"/></text:h>
      <text:p text:style-name="Text_20_body">Les sources du noyau sont archivées à cette adresse : <text:a xlink:type="simple" xlink:href="https://www.kernel.org/" text:style-name="Internet_20_link" text:visited-style-name="Visited_20_Internet_20_Link">The Linux Kernel Archives</text:a>.<text:line-break/></text:p>
      <text:list text:style-name="List_20_1" text:continue-numbering="false">
        <text:list-item>
          <text:p text:style-name="LastListParagraph_List_20_1_Content_First"> <text:span text:style-name="Strong_20_Emphasis">Trois sortes d'archives</text:span> :</text:p>
        </text:list-item>
      </text:list>
      <text:list text:style-name="Numbering_20_1" text:continue-numbering="false">
        <text:list-item>
          <text:p text:style-name="Numbering_20_1_Content_First">stable [EOL] : versions qui ne sont plus supportées</text:p>
        </text:list-item>
        <text:list-item>
          <text:p text:style-name="Numbering_20_1_Content">longterm : support étalé dans le temps</text:p>
        </text:list-item>
        <text:list-item>
          <text:p text:style-name="Numbering_20_1_Content">stable : pour récupérer le noyau téléchargé [tar.xz]</text:p>
        </text:list-item>
        <text:list-item>
          <text:p text:style-name="Numbering_20_1_Content_Last">mainline (...-rc) : version testée</text:p>
        </text:list-item>
      </text:list>
      <text:list text:style-name="List_20_1" text:continue-numbering="false">
        <text:list-item>
          <text:p text:style-name="LastListParagraph_List_20_1_Content_First"> <text:span text:style-name="Strong_20_Emphasis">Pour récupérer la version stable</text:span> :</text:p>
        </text:list-item>
      </text:list>
      <table:table table:style-name="Table">
        <table:table-column table:style-name="odt_auto_style_table_column_1_1"/>
        <table:table-row>
          <table:table-cell office:value-type="string" table:style-name="PluginODTAutoStyle_TableCell_1">
            <text:p text:style-name="Preformatted_20_Text">cd /usr/src</text:p>
          </table:table-cell>
        </table:table-row>
      </table:table>
      <text:p text:style-name="Text_20_body">Puis après avoir récupérer l'adresse du lien de l'archive “tar.xz” par exemple.</text:p>
      <table:table table:style-name="Table">
        <table:table-column table:style-name="odt_auto_style_table_column_2_1"/>
        <table:table-row>
          <table:table-cell office:value-type="string" table:style-name="PluginODTAutoStyle_TableCell_3">
            <text:p text:style-name="Preformatted_20_Text">wget https://www.kernel.org/pub/linux/kernel/v3.x/linux-3.16.1.tar.xz</text:p>
          </table:table-cell>
        </table:table-row>
      </table:table>
      <table:table table:style-name="Table">
        <table:table-column table:style-name="odt_auto_style_table_column_3_1"/>
        <table:table-row>
          <table:table-cell office:value-type="string" table:style-name="PluginODTAutoStyle_TableCell_5">
            <text:p text:style-name="Preformatted_20_Text">tar -xvJf linux-3.16.1.tar.xz</text:p>
          </table:table-cell>
        </table:table-row>
      </table:table>
      <table:table table:style-name="Table">
        <table:table-column table:style-name="odt_auto_style_table_column_4_1"/>
        <table:table-row>
          <table:table-cell office:value-type="string" table:style-name="PluginODTAutoStyle_TableCell_7">
            <text:p text:style-name="Preformatted_20_Text">ls</text:p>
          </table:table-cell>
        </table:table-row>
      </table:table>
      <text:p text:style-name="Preformatted_20_Text">linux-3.16.1<text:s text:c="2"/>linux-3.16.1.tar.xz</text:p>
      <text:list text:style-name="List_20_1" text:continue-numbering="false">
        <text:list-item>
          <text:p text:style-name="LastListParagraph_List_20_1_Content_First"> <text:span text:style-name="Strong_20_Emphasis">Le fichier “linux-3.16.1” est désarchivé et décompressé</text:span> :</text:p>
        </text:list-item>
      </text:list>
      <table:table table:style-name="Table">
        <table:table-column table:style-name="odt_auto_style_table_column_5_1"/>
        <table:table-row>
          <table:table-cell office:value-type="string" table:style-name="PluginODTAutoStyle_TableCell_9">
            <text:p text:style-name="Preformatted_20_Text">ls linux-3.16.1</text:p>
          </table:table-cell>
        </table:table-row>
      </table:table>
      <text:p text:style-name="Preformatted_20_Text">arch<text:tab/> Documentation<text:tab/>init<text:tab/> lib<text:tab/><text:s text:c="6"/>README<text:tab/><text:s text:c="6"/>sound<text:line-break/>block<text:tab/> drivers<text:tab/>ipc<text:tab/> MAINTAINERS<text:s text:c="2"/>REPORTING-BUGS<text:s text:c="2"/>tools<text:line-break/>COPYING<text:s text:c="2"/>firmware<text:tab/>Kbuild<text:tab/> Makefile<text:s text:c="5"/>samples<text:tab/><text:s text:c="6"/>usr<text:line-break/>CREDITS<text:s text:c="2"/>fs<text:tab/><text:tab/>Kconfig<text:s text:c="2"/>mm<text:tab/><text:s text:c="6"/>scripts<text:tab/><text:s text:c="6"/>virt<text:line-break/>crypto<text:tab/> include<text:tab/>kernel<text:tab/> net<text:tab/><text:s text:c="6"/>security</text:p>
      <text:h text:style-name="Heading_20_4" text:outline-level="4"><text:bookmark-start text:name="__RefHeading___remarques-sur-decompression-compression_5"/><text:bookmark-start text:name="remarques-sur-decompression-compression"/>Remarques sur Décompression/Compression<text:bookmark-end text:name="__RefHeading___remarques-sur-decompression-compression_5"/><text:bookmark-end text:name="remarques-sur-decompression-compression"/></text:h>
      <text:list text:style-name="List_20_1" text:continue-numbering="false">
        <text:list-item>
          <text:p text:style-name="List_20_1_Content_First"> <text:span text:style-name="Strong_20_Emphasis">Plusieurs programmes de compression</text:span><text:line-break/>compression/décompression d'un seul fichier à la fois:<text:line-break/></text:p>
        </text:list-item>
        <text:list-item>
          <text:p text:style-name="List_20_1_Content"> <text:span text:style-name="Strong_20_Emphasis">gunzip</text:span> ; pour le format gz</text:p>
        </text:list-item>
        <text:list-item>
          <text:p text:style-name="List_20_1_Content"> <text:span text:style-name="Strong_20_Emphasis">bzip2</text:span> ;  pour le format bz2.</text:p>
        </text:list-item>
        <text:list-item>
          <text:p text:style-name="List_20_1_Content_Last"> <text:span text:style-name="Strong_20_Emphasis">xz</text:span> : pour le format xz</text:p>
        </text:list-item>
      </text:list>
      <text:p text:style-name="Text_20_body">xz --decompress nom-fichier.xz</text:p>
      <text:h text:style-name="Heading_20_4" text:outline-level="4"><text:bookmark-start text:name="__RefHeading___tar-archivage-et-compression_6"/><text:bookmark-start text:name="tar-archivage-et-compression"/>tar archivage et compression<text:bookmark-end text:name="__RefHeading___tar-archivage-et-compression_6"/><text:bookmark-end text:name="tar-archivage-et-compression"/></text:h>
      <text:list text:style-name="List_20_1" text:continue-numbering="false">
        <text:list-item>
          <text:p text:style-name="LastListParagraph_List_20_1_Content_First"> <text:span text:style-name="Strong_20_Emphasis">Archiver</text:span> :</text:p>
        </text:list-item>
      </text:list>
      <text:p text:style-name="Text_20_body">Depuis le répertoire parent des fichiers ou dossiers à archiver.</text:p>
      <text:p text:style-name="Preformatted_20_Text">tar -cf fichier.tar dossier-à-archiver/</text:p>
      <text:p text:style-name="Text_20_body">ou</text:p>
      <text:p text:style-name="Preformatted_20_Text">tar -cf fichier.tar fichier1 fichier2 ...</text:p>
      <table:table table:style-name="Table_Quotation1">
        <table:table-column/>
        <table:table-row>
          <table:table-cell office:value-type="string" table:style-name="Cell_Quotation1">
            <text:p text:style-name="tablealignleft">-c pour archiver <text:line-break/>-f pour créer un fichier “filezilla.tar”</text:p>
          </table:table-cell>
        </table:table-row>
      </table:table>
      <text:list text:style-name="List_20_1" text:continue-numbering="false">
        <text:list-item>
          <text:p text:style-name="LastListParagraph_List_20_1_Content_First"> <text:span text:style-name="Strong_20_Emphasis">Pour désarchiver</text:span>:</text:p>
        </text:list-item>
      </text:list>
      <text:p text:style-name="Text_20_body">Depuis le répertoire parent du fichier à désarchiver:  </text:p>
      <text:p text:style-name="Preformatted_20_Text">tar -xf fichier.tar</text:p>
      <text:list text:style-name="List_20_1" text:continue-numbering="false">
        <text:list-item>
          <text:p text:style-name="LastListParagraph_List_20_1_Content_First"> <text:span text:style-name="Strong_20_Emphasis">Compression et archivage</text:span> :</text:p>
        </text:list-item>
      </text:list>
      <text:p text:style-name="Text_20_body">tar permet aussi de compresser :</text:p>
      <table:table table:style-name="Table_Quotation1">
        <table:table-column/>
        <table:table-row>
          <table:table-cell office:value-type="string" table:style-name="Cell_Quotation1">
            <text:p text:style-name="tablealignleft">-cj : pour compresser du bz2<text:line-break/>-cz : pour compresser du gz<text:line-break/>-cJ : pour compresser du xz<text:line-break/>-cv[j[z][J]] : verbose<text:line-break/>-f : pour créer un fichier</text:p>
          </table:table-cell>
        </table:table-row>
      </table:table>
      <text:p text:style-name="Preformatted_20_Text">tar -cJf fichier.tar.xz fichier1 fichier2</text:p>
      <text:p text:style-name="Text_20_body">ou </text:p>
      <text:p text:style-name="Preformatted_20_Text">tar -cf fichier.tar dossier/</text:p>
      <text:list text:style-name="List_20_1" text:continue-numbering="false">
        <text:list-item>
          <text:p text:style-name="LastListParagraph_List_20_1_Content_First"> <text:span text:style-name="Strong_20_Emphasis">Pour désarchiver et décompresser en même temps</text:span> :</text:p>
        </text:list-item>
      </text:list>
      <table:table table:style-name="Table">
        <table:table-column table:style-name="odt_auto_style_table_column_8_1"/>
        <table:table-row>
          <table:table-cell office:value-type="string" table:style-name="PluginODTAutoStyle_TableCell_11">
            <text:p text:style-name="Preformatted_20_Text">tar -xvJf fichier.tar.xz</text:p>
          </table:table-cell>
        </table:table-row>
      </table:table>
      <table:table table:style-name="Table_Quotation1">
        <table:table-column/>
        <table:table-row>
          <table:table-cell office:value-type="string" table:style-name="Cell_Quotation1">
            <text:p text:style-name="tablealignleft">-xvJf : pour décompresser du xz <text:line-break/>-xvjf : pour décompresser du bz2<text:line-break/>-xvzf : pour décompresser du gz</text:p>
          </table:table-cell>
        </table:table-row>
      </table:table>
      <text:list text:style-name="List_20_1" text:continue-numbering="false">
        <text:list-item>
          <text:p text:style-name="LastListParagraph_List_20_1_Content_First"> <text:span text:style-name="Strong_20_Emphasis">Exemple</text:span> :</text:p>
        </text:list-item>
      </text:list>
      <table:table table:style-name="Table">
        <table:table-column table:style-name="odt_auto_style_table_column_10_1"/>
        <table:table-row>
          <table:table-cell office:value-type="string" table:style-name="PluginODTAutoStyle_TableCell_13">
            <text:p text:style-name="Preformatted_20_Text">touch essai1 essai2</text:p>
          </table:table-cell>
        </table:table-row>
      </table:table>
      <text:p text:style-name="Text_20_body">Archivage et compression :</text:p>
      <table:table table:style-name="Table">
        <table:table-column table:style-name="odt_auto_style_table_column_11_1"/>
        <table:table-row>
          <table:table-cell office:value-type="string" table:style-name="PluginODTAutoStyle_TableCell_15">
            <text:p text:style-name="Preformatted_20_Text">tar -cJf essai.tar.xz essai1 essai2</text:p>
          </table:table-cell>
        </table:table-row>
      </table:table>
      <text:p text:style-name="Text_20_body">Désarchivage et décompression :</text:p>
      <table:table table:style-name="Table">
        <table:table-column table:style-name="odt_auto_style_table_column_12_1"/>
        <table:table-row>
          <table:table-cell office:value-type="string" table:style-name="PluginODTAutoStyle_TableCell_17">
            <text:p text:style-name="Preformatted_20_Text">tar -xvJf essai.tar.xz</text:p>
          </table:table-cell>
        </table:table-row>
      </table:table>
      <text:p text:style-name="Preformatted_20_Text">essai1<text:line-break/>essai2</text:p>
      <table:table table:style-name="Table">
        <table:table-column table:style-name="odt_auto_style_table_column_13_1"/>
        <table:table-row>
          <table:table-cell office:value-type="string" table:style-name="PluginODTAutoStyle_TableCell_19">
            <text:p text:style-name="Preformatted_20_Text">rm essai1 essai2</text:p>
          </table:table-cell>
        </table:table-row>
      </table:table>
      <text:h text:style-name="Heading_20_3" text:outline-level="3"><text:bookmark-start text:name="__RefHeading___structure-du-noyau_7"/><text:bookmark-start text:name="structure-du-noyau"/>Structure du noyau<text:bookmark-end text:name="__RefHeading___structure-du-noyau_7"/><text:bookmark-end text:name="structure-du-noyau"/></text:h>
      <text:list text:style-name="List_20_1" text:continue-numbering="false">
        <text:list-item>
          <text:p text:style-name="LastListParagraph_List_20_1_Content_First"> <text:span text:style-name="Strong_20_Emphasis">Le noyau linux :</text:span></text:p>
        </text:list-item>
      </text:list>
      <text:list text:style-name="Numbering_20_1" text:continue-numbering="false">
        <text:list-item>
          <text:p text:style-name="Numbering_20_1_Content_First">noyau monobloc (noyau monolithique) : un seul fichier binaire</text:p>
        </text:list-item>
        <text:list-item>
          <text:p text:style-name="Numbering_20_1_Content">noyau modulaire : modules (fonctionnalités dynamiques) qu'on charge ou qu'on décharge</text:p>
        </text:list-item>
        <text:list-item>
          <text:p text:style-name="Numbering_20_1_Content">en compilant le noyau on obtient un fichier principal et si l'on veut des modules</text:p>
        </text:list-item>
        <text:list-item>
          <text:p text:style-name="Numbering_20_1_Content_Last">dans le dossier principal :<text:line-break/>on met les fonctionnalités critiques</text:p>
        </text:list-item>
      </text:list>
      <text:list text:style-name="List_20_1" text:continue-numbering="false">
        <text:list-item>
          <text:p text:style-name="LastListParagraph_List_20_1_Content_First"> <text:span text:style-name="Strong_20_Emphasis">différents types de monobloc</text:span> (dans /boot):</text:p>
        </text:list-item>
      </text:list>
      <text:list text:style-name="Numbering_20_1" text:continue-numbering="false">
        <text:list-item>
          <text:p text:style-name="Numbering_20_1_Content_First">vmlinux : noyau non compressé, intermédiaire de compilation ; il n'est pas bootable.</text:p>
        </text:list-item>
        <text:list-item>
          <text:p text:style-name="Numbering_20_1_Content">vmlinuz : compressé avec fonctionnalité pour qu'il soit bootable (proposé par les distributions).</text:p>
        </text:list-item>
        <text:list-item>
          <text:p text:style-name="Numbering_20_1_Content">zImage : idem vmlinuz, permet compilation local mais obsolète (ancien format de compression, limité à 512 octets !)</text:p>
        </text:list-item>
        <text:list-item>
          <text:p text:style-name="Numbering_20_1_Content">BzImage : idem vmlinuz, ok pour compilation locale (bon algorithme de compression)</text:p>
        </text:list-item>
        <text:list-item>
          <text:p text:style-name="Numbering_20_1_Content_Last">kernel : nom générique pour toutes les versions, compressées ou non (nommé ainsi sur les systèmes utilisant grub2)</text:p>
        </text:list-item>
      </text:list>
      <text:p text:style-name="Text_20_body">Par exemple, sur mon système debian:</text:p>
      <table:table table:style-name="Table">
        <table:table-column table:style-name="odt_auto_style_table_column_14_1"/>
        <table:table-row>
          <table:table-cell office:value-type="string" table:style-name="PluginODTAutoStyle_TableCell_21">
            <text:p text:style-name="Preformatted_20_Text">ls /boot/ | grep ".*linu*"</text:p>
          </table:table-cell>
        </table:table-row>
      </table:table>
      <text:p text:style-name="Preformatted_20_Text">vmlinuz-3.2.0-4-amd64</text:p>
      <text:h text:style-name="Heading_20_4" text:outline-level="4"><text:bookmark-start text:name="__RefHeading___fichiers-critiques-des-sources_8"/><text:bookmark-start text:name="fichiers-critiques-des-sources"/>Fichiers critiques des sources<text:bookmark-end text:name="__RefHeading___fichiers-critiques-des-sources_8"/><text:bookmark-end text:name="fichiers-critiques-des-sources"/></text:h>
      <text:list text:style-name="Numbering_20_1" text:continue-numbering="false">
        <text:list-item>
          <text:p text:style-name="Numbering_20_1_Content_First"> <text:span text:style-name="Source_20_Text">./drivers</text:span> : contient des dossiers pour les éléments matériels </text:p>
        </text:list-item>
        <text:list-item>
          <text:p text:style-name="Numbering_20_1_Content"> <text:span text:style-name="Source_20_Text">./fs</text:span>  : contient des dossiers pour système de fichiers supportés</text:p>
        </text:list-item>
        <text:list-item>
          <text:p text:style-name="Numbering_20_1_Content_Last"> <text:span text:style-name="Source_20_Text">./net</text:span> : contient les dossiers pour les différents supports réseaux</text:p>
        </text:list-item>
      </text:list>
      <text:p text:style-name="Text_20_body">Lors de la préparation de la compilation on peut choisir les fonctionnalités que l'on souhaite, et si on les souhaite de façon modulaire ou dans le monobloc.<text:line-break/>Voir plus bas</text:p>
      <text:h text:style-name="Heading_20_4" text:outline-level="4"><text:bookmark-start text:name="__RefHeading___documentation-des-sources_9"/><text:bookmark-start text:name="documentation-des-sources"/>Documentation des sources<text:bookmark-end text:name="__RefHeading___documentation-des-sources_9"/><text:bookmark-end text:name="documentation-des-sources"/></text:h>
      <table:table table:style-name="Table">
        <table:table-column table:style-name="odt_auto_style_table_column_15_1"/>
        <table:table-row>
          <table:table-cell office:value-type="string" table:style-name="PluginODTAutoStyle_TableCell_23">
            <text:p text:style-name="Preformatted_20_Text">cd /usr/src/linux-source-3.2 &amp;&amp; ls</text:p>
          </table:table-cell>
        </table:table-row>
      </table:table>
      <text:p text:style-name="Preformatted_20_Text">arch<text:tab/> crypto<text:tab/><text:tab/>include<text:s text:c="2"/>Kconfig<text:s text:c="6"/>Makefile<text:tab/>REPORTING-BUGS<text:tab/>sound<text:line-break/>block<text:tab/> Documentation<text:tab/>init<text:tab/> kernel<text:s text:c="7"/>mm<text:tab/>samples<text:tab/><text:tab/>tools<text:line-break/>COPYING<text:s text:c="2"/>drivers<text:tab/>ipc<text:tab/> lib<text:tab/><text:s text:c="6"/>net<text:tab/>scripts<text:tab/><text:tab/>usr<text:line-break/>CREDITS<text:s text:c="2"/>fs<text:tab/><text:tab/>Kbuild<text:tab/> MAINTAINERS<text:s text:c="2"/>README<text:tab/>security<text:tab/>virt</text:p>
      <text:list text:style-name="Numbering_20_1" text:continue-numbering="false">
        <text:list-item>
          <text:p text:style-name="Numbering_20_1_Content_First"> <text:span text:style-name="Source_20_Text">README</text:span> : instructions pour la compilation et information sur la documentation</text:p>
        </text:list-item>
        <text:list-item>
          <text:p text:style-name="Numbering_20_1_Content_Last"> <text:span text:style-name="Source_20_Text">Documentation</text:span> : sur les fonctionnalités du kernel, très technique : dans cette documentation commencer par lire les fichiers “INDEX” qui sont des résumés de chaque fichier de “technique” de la doc.</text:p>
        </text:list-item>
      </text:list>
      <text:h text:style-name="Heading_20_2" text:outline-level="2"><text:bookmark-start text:name="__RefHeading___patch_10"/><text:bookmark-start text:name="patch"/>Patch<text:bookmark-end text:name="__RefHeading___patch_10"/><text:bookmark-end text:name="patch"/></text:h>
      <text:p text:style-name="Text_20_body">Un patch permet de modifier un logiciel existant.<text:line-break/>Cela permet corriger un noyau manuellement, mais aussi de “passer à une version supérieure”.<text:line-break/>
Par exemple on a une version du noyau 3.8 et on se sert du patch pour la faire passer à la version 3.9.<text:line-break/>Il y a aussi des patch pour modifier le comportement du kernel par exemple rt (temps réel).</text:p>
      <text:h text:style-name="Heading_20_3" text:outline-level="3"><text:bookmark-start text:name="__RefHeading___patch-correctif_11"/><text:bookmark-start text:name="patch-correctif"/>Patch correctif<text:bookmark-end text:name="__RefHeading___patch-correctif_11"/><text:bookmark-end text:name="patch-correctif"/></text:h>
      <text:h text:style-name="Heading_20_4" text:outline-level="4"><text:bookmark-start text:name="__RefHeading___preparation-d-une-ancienne-version-a-patcher_12"/><text:bookmark-start text:name="preparation-d-une-ancienne-version-a-patcher"/>Préparation d'une ancienne version à patcher<text:bookmark-end text:name="__RefHeading___preparation-d-une-ancienne-version-a-patcher_12"/><text:bookmark-end text:name="preparation-d-une-ancienne-version-a-patcher"/></text:h>
      <text:p text:style-name="Text_20_body">aller sur <text:a xlink:type="simple" xlink:href="https://www.kernel.org/pub/" text:style-name="Internet_20_link" text:visited-style-name="Visited_20_Internet_20_Link">https://www.kernel.org/pub/</text:a> -&gt; “linux” puis v3.x -&gt; cliquer sur “Last modified”.</text:p>
      <text:list text:style-name="List_20_1" text:continue-numbering="false">
        <text:list-item>
          <text:p text:style-name="LastListParagraph_List_20_1_Content_First"> <text:span text:style-name="Strong_20_Emphasis">télécharger la version “linux-3.8.tar.xz” </text:span> :</text:p>
        </text:list-item>
      </text:list>
      <table:table table:style-name="Table">
        <table:table-column table:style-name="odt_auto_style_table_column_16_1"/>
        <table:table-row>
          <table:table-cell office:value-type="string" table:style-name="PluginODTAutoStyle_TableCell_25">
            <text:p text:style-name="Preformatted_20_Text">cd /usr/src/ &amp;&amp; wget https://www.kernel.org/pub/linux/kernel/v3.x/linux-3.8.tar.xz</text:p>
          </table:table-cell>
        </table:table-row>
      </table:table>
      <text:list text:style-name="List_20_1" text:continue-numbering="false">
        <text:list-item>
          <text:p text:style-name="LastListParagraph_List_20_1_Content_First"> <text:span text:style-name="Strong_20_Emphasis"> La décompresser</text:span> :</text:p>
        </text:list-item>
      </text:list>
      <table:table table:style-name="Table">
        <table:table-column table:style-name="odt_auto_style_table_column_17_1"/>
        <table:table-row>
          <table:table-cell office:value-type="string" table:style-name="PluginODTAutoStyle_TableCell_27">
            <text:p text:style-name="Preformatted_20_Text">tar -xvJf linux-3.8.tar.xz</text:p>
          </table:table-cell>
        </table:table-row>
      </table:table>
      <text:p text:style-name="Preformatted_20_Text">linux-3.8<text:tab/><text:s text:c="7"/>linux-3.8.tar.xz</text:p>
      <text:h text:style-name="Heading_20_4" text:outline-level="4"><text:bookmark-start text:name="__RefHeading___telecharger-le-dernier-patch-pour-le-noyau-3.8_13"/><text:bookmark-start text:name="telecharger-le-dernier-patch-pour-le-noyau-3.8"/>Télécharger le dernier patch pour le noyau 3.8 :<text:bookmark-end text:name="__RefHeading___telecharger-le-dernier-patch-pour-le-noyau-3.8_13"/><text:bookmark-end text:name="telecharger-le-dernier-patch-pour-le-noyau-3.8"/></text:h>
      <text:p text:style-name="Text_20_body">Pour télécharger un patch : <text:a xlink:type="simple" xlink:href="https://www.kernel.org/pub/" text:style-name="Internet_20_link" text:visited-style-name="Visited_20_Internet_20_Link">https://www.kernel.org/pub/</text:a><text:line-break/>
-&gt; linux -&gt; kernel -&gt; les v... sont les différentes versions.<text:line-break/>
Par exemple, <text:span text:style-name="Strong_20_Emphasis">v3.x</text:span> : il y a les “ChangeLogs”, les “kernels” (entiers, “linux...”), et les “patch”.<text:line-break/></text:p>
      <table:table table:style-name="Table_Quotation1">
        <table:table-column/>
        <table:table-row>
          <table:table-cell office:value-type="string" table:style-name="Cell_Quotation1">
            <text:p text:style-name="tablealignleft">Il existe le patch “patch-3.8.13.xz”</text:p>
          </table:table-cell>
        </table:table-row>
      </table:table>
      <text:list text:style-name="List_20_1" text:continue-numbering="false">
        <text:list-item>
          <text:p text:style-name="LastListParagraph_List_20_1_Content_First"> Télécharger le patch :</text:p>
        </text:list-item>
      </text:list>
      <table:table table:style-name="Table">
        <table:table-column table:style-name="odt_auto_style_table_column_19_1"/>
        <table:table-row>
          <table:table-cell office:value-type="string" table:style-name="PluginODTAutoStyle_TableCell_29">
            <text:p text:style-name="Preformatted_20_Text">cd /usr/src/ &amp;&amp; wget https://www.kernel.org/pub/linux/kernel/v3.0/patch-3.8.13.xz</text:p>
          </table:table-cell>
        </table:table-row>
      </table:table>
      <text:list text:style-name="List_20_1" text:continue-numbering="false">
        <text:list-item>
          <text:p text:style-name="LastListParagraph_List_20_1_Content_First"> Décompresser le patch :</text:p>
        </text:list-item>
      </text:list>
      <table:table table:style-name="Table">
        <table:table-column table:style-name="odt_auto_style_table_column_20_1"/>
        <table:table-row>
          <table:table-cell office:value-type="string" table:style-name="PluginODTAutoStyle_TableCell_31">
            <text:p text:style-name="Preformatted_20_Text">xz -k -d patch-3.8.13.xz</text:p>
          </table:table-cell>
        </table:table-row>
      </table:table>
      <text:p text:style-name="Preformatted_20_Text">patch-3.8.13<text:s text:c="2"/>patch-3.8.13.xz</text:p>
      <table:table table:style-name="PluginODTAutoStyle_Table_33">
        <table:table-column table:style-name="odt_auto_style_table_column_21_1"/>
        <table:table-column table:style-name="odt_auto_style_table_column_21_2"/>
        <table:table-row>
          <table:table-cell office:value-type="string" table:style-name="PluginODTAutoStyle_TableCell_34">
            <text:p text:style-name="PluginODTAutoStyle_Paragraph_35"><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36">
            <text:p text:style-name="PluginODTAutoStyle_Paragraph_37">man xz:<text:line-break/>
-z, --compress<text:line-break/>
-d, --decompress, --uncompress<text:line-break/>
-k, --keep ( Don't delete the input files.)ou <text:span text:style-name="Strong_20_Emphasis"><text:span text:style-name="Source_20_Text">unxz fichier.xz</text:span></text:span></text:p>
          </table:table-cell>
        </table:table-row>
      </table:table>
      <text:h text:style-name="Heading_20_4" text:outline-level="4"><text:bookmark-start text:name="__RefHeading___application-d-un-patch_14"/><text:bookmark-start text:name="application-d-un-patch"/>Application d'un patch<text:bookmark-end text:name="__RefHeading___application-d-un-patch_14"/><text:bookmark-end text:name="application-d-un-patch"/></text:h>
      <text:list text:style-name="List_20_1" text:continue-numbering="false">
        <text:list-item>
          <text:p text:style-name="LastListParagraph_List_20_1_Content_First"> Se déplacer dans les sources “linux-3.8.1”</text:p>
        </text:list-item>
      </text:list>
      <table:table table:style-name="Table">
        <table:table-column table:style-name="odt_auto_style_table_column_22_1"/>
        <table:table-row>
          <table:table-cell office:value-type="string" table:style-name="PluginODTAutoStyle_TableCell_38">
            <text:p text:style-name="Preformatted_20_Text">cd linux-3.8 </text:p>
          </table:table-cell>
        </table:table-row>
      </table:table>
      <text:list text:style-name="List_20_1" text:continue-numbering="false">
        <text:list-item>
          <text:p text:style-name="LastListParagraph_List_20_1_Content_First"> Vérifier la version de ce noyau:</text:p>
        </text:list-item>
      </text:list>
      <table:table table:style-name="Table">
        <table:table-column table:style-name="odt_auto_style_table_column_23_1"/>
        <table:table-row>
          <table:table-cell office:value-type="string" table:style-name="PluginODTAutoStyle_TableCell_40">
            <text:p text:style-name="Preformatted_20_Text">make kernelversion</text:p>
          </table:table-cell>
        </table:table-row>
      </table:table>
      <text:p text:style-name="Preformatted_20_Text">3.8.0</text:p>
      <text:list text:style-name="List_20_1" text:continue-numbering="false">
        <text:list-item>
          <text:p text:style-name="LastListParagraph_List_20_1_Content_First"> Lancer le correctif :</text:p>
        </text:list-item>
      </text:list>
      <table:table table:style-name="Table">
        <table:table-column table:style-name="odt_auto_style_table_column_24_1"/>
        <table:table-row>
          <table:table-cell office:value-type="string" table:style-name="PluginODTAutoStyle_TableCell_42">
            <text:p text:style-name="Preformatted_20_Text">patch -p1 &lt; ../patch-3.8.13</text:p>
          </table:table-cell>
        </table:table-row>
      </table:table>
      <text:list text:style-name="List_20_1" text:continue-numbering="false">
        <text:list-item>
          <text:p text:style-name="LastListParagraph_List_20_1_Content_First"> Et voilà !</text:p>
        </text:list-item>
      </text:list>
      <table:table table:style-name="Table">
        <table:table-column table:style-name="odt_auto_style_table_column_25_1"/>
        <table:table-row>
          <table:table-cell office:value-type="string" table:style-name="PluginODTAutoStyle_TableCell_44">
            <text:p text:style-name="Preformatted_20_Text">make kernelversion</text:p>
          </table:table-cell>
        </table:table-row>
      </table:table>
      <text:p text:style-name="Preformatted_20_Text">3.8.13</text:p>
      <table:table table:style-name="PluginODTAutoStyle_Table_46">
        <table:table-column table:style-name="odt_auto_style_table_column_26_1"/>
        <table:table-column table:style-name="odt_auto_style_table_column_26_2"/>
        <table:table-row>
          <table:table-cell office:value-type="string" table:style-name="PluginODTAutoStyle_TableCell_47">
            <text:p text:style-name="PluginODTAutoStyle_Paragraph_48"><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49">
            <text:p text:style-name="PluginODTAutoStyle_Paragraph_50"><text:span text:style-name="underline"><text:span text:style-name="Strong_20_Emphasis">Application d'un patch :</text:span></text:span><text:line-break/>
</text:p>
            <text:list text:style-name="List_20_1" text:continue-numbering="false">
              <text:list-item>
                <text:p text:style-name="List_20_1_Content_First"> <text:span text:style-name="Strong_20_Emphasis"><text:span text:style-name="Source_20_Text">gzip -cd patch-version.gz | patch -p0</text:span></text:span></text:p>
              </text:list-item>
              <text:list-item>
                <text:p text:style-name="List_20_1_Content"> <text:span text:style-name="Strong_20_Emphasis"><text:span text:style-name="Source_20_Text">bzipp2 -dc patch-version.bz2 | patch -p0</text:span></text:span></text:p>
              </text:list-item>
              <text:list-item>
                <text:p text:style-name="List_20_1_Content_Last"> <text:span text:style-name="Strong_20_Emphasis"><text:span text:style-name="Source_20_Text">patch -p0 &lt; version</text:span></text:span><text:line-break/>quand la “source” à corriger et le “patch” sont dans le même dossier et qu'on lance la commande “patch” depuis ce dossier.</text:p>
              </text:list-item>
            </text:list>
            <text:p text:style-name="Text_20_body">Normalement on devrait lancer “patch” depuis le dossier parent du dossier source, par exemple /usr/src/, ou /Téléchargement dans lesquels il y aurait le fichier “linux-3.8”.<text:line-break/>
Si on avait lancé “patch” depuis le dossier parent au dossier des sources (“linux-3.8”)</text:p>
            <text:p text:style-name="Preformatted_20_Text">patch -p0 &lt; ../patch-3.8.13</text:p>
            <text:p text:style-name="Text_20_body">Si on lance patch depuis le dossier des sources (“linux-3.8”)</text:p>
            <text:p text:style-name="Preformatted_20_Text">patch -p1 &lt; ../patch-3.8.13</text:p>
            <text:p text:style-name="Text_20_body">(../patch-3.8.13 car on n'a pas mis “patch-3.8.13” dans le dossier des sources, on l'a laisser dans le dossier “/urs/src”)</text:p>
            <text:p text:style-name="Text_20_body"><text:span text:style-name="underline"><text:span text:style-name="Strong_20_Emphasis">Patcher avec un patch de version supérieure</text:span></text:span> :<text:line-break/></text:p>
            <text:p text:style-name="Text_20_body">S'il est possible à partir d'une version .0 (par exemple 3.8.0)<text:note text:id="ftn0" text:note-class="footnote"><text:note-citation text:label="1)">1)</text:note-citation><text:note-body><text:p text:style-name="Footnote">qu'on trouve sous le nom de 3.9 sur le site “Index of/pub/kernel”</text:p></text:note-body></text:note> à un correctif éloigné (par exemple 3.8.13), pour une version déjà corrigée (par exemple 3.8.1) il faut passer par tous les intermédiaires (par exemple 3.8.2 ; 3.8.3 ; ... 3.8.13).
Pour passer à une version supérieure (“upgrader” de 3.8 à 3.9), il faut par exemple appliquer le patch 3.9 à la version 3.8, mais appliquer un patch 3.9 à une version 3.8.4).</text:p>
            <text:p text:style-name="Text_20_body">Par exemple, pour passer de la version 3.8 à la 3.9 avec le patch “patch-3.9.xz” :</text:p>
            <table:table table:style-name="Table">
              <table:table-column table:style-name="odt_auto_style_table_column_27_1"/>
              <table:table-row>
                <table:table-cell office:value-type="string" table:style-name="PluginODTAutoStyle_TableCell_51">
                  <text:p text:style-name="Preformatted_20_Text">cd /usr/src/</text:p>
                </table:table-cell>
              </table:table-row>
            </table:table>
            <table:table table:style-name="Table">
              <table:table-column table:style-name="odt_auto_style_table_column_28_1"/>
              <table:table-row>
                <table:table-cell office:value-type="string" table:style-name="PluginODTAutoStyle_TableCell_53">
                  <text:p text:style-name="Preformatted_20_Text">wget https://www.kernel.org/pub/linux/kernel/v3.x/patch-3.9.xz</text:p>
                </table:table-cell>
              </table:table-row>
            </table:table>
            <table:table table:style-name="Table">
              <table:table-column table:style-name="odt_auto_style_table_column_29_1"/>
              <table:table-row>
                <table:table-cell office:value-type="string" table:style-name="PluginODTAutoStyle_TableCell_55">
                  <text:p text:style-name="Preformatted_20_Text">unxz patch-3.9.xz</text:p>
                </table:table-cell>
              </table:table-row>
            </table:table>
            <text:p text:style-name="Text_20_body">Décompresser “linux-3.8.tar.xz” (ce qui supprime l'ancienne “linux-3.8”, qui était une 3.13, du fait qu'on avait déjà appliqué le patch)</text:p>
            <table:table table:style-name="Table">
              <table:table-column table:style-name="odt_auto_style_table_column_30_1"/>
              <table:table-row>
                <table:table-cell office:value-type="string" table:style-name="PluginODTAutoStyle_TableCell_57">
                  <text:p text:style-name="Preformatted_20_Text">tar -xvJf linux-3.8.tar.xz</text:p>
                </table:table-cell>
              </table:table-row>
            </table:table>
            <table:table table:style-name="Table">
              <table:table-column table:style-name="odt_auto_style_table_column_31_1"/>
              <table:table-row>
                <table:table-cell office:value-type="string" table:style-name="PluginODTAutoStyle_TableCell_59">
                  <text:p text:style-name="Preformatted_20_Text">cd linux-3.8</text:p>
                </table:table-cell>
              </table:table-row>
            </table:table>
            <table:table table:style-name="Table">
              <table:table-column table:style-name="odt_auto_style_table_column_32_1"/>
              <table:table-row>
                <table:table-cell office:value-type="string" table:style-name="PluginODTAutoStyle_TableCell_61">
                  <text:p text:style-name="Preformatted_20_Text">make kernelversion</text:p>
                </table:table-cell>
              </table:table-row>
            </table:table>
            <text:p text:style-name="Preformatted_20_Text">3.8.0</text:p>
            <table:table table:style-name="Table">
              <table:table-column table:style-name="odt_auto_style_table_column_33_1"/>
              <table:table-row>
                <table:table-cell office:value-type="string" table:style-name="PluginODTAutoStyle_TableCell_63">
                  <text:p text:style-name="Preformatted_20_Text">patch -p1 &lt; ../patch-3.9</text:p>
                </table:table-cell>
              </table:table-row>
            </table:table>
            <table:table table:style-name="Table">
              <table:table-column table:style-name="odt_auto_style_table_column_34_1"/>
              <table:table-row>
                <table:table-cell office:value-type="string" table:style-name="PluginODTAutoStyle_TableCell_65">
                  <text:p text:style-name="Preformatted_20_Text">make kernelversion</text:p>
                </table:table-cell>
              </table:table-row>
            </table:table>
            <text:p text:style-name="Preformatted_20_Text">3.9.0</text:p>
          </table:table-cell>
        </table:table-row>
      </table:table>
      <text:h text:style-name="Heading_20_4" text:outline-level="4"><text:bookmark-start text:name="__RefHeading___lancer-un-test-avant-d-appliquer-un-patch_15"/><text:bookmark-start text:name="lancer-un-test-avant-d-appliquer-un-patch"/>Lancer un test avant d'appliquer un patch<text:bookmark-end text:name="__RefHeading___lancer-un-test-avant-d-appliquer-un-patch_15"/><text:bookmark-end text:name="lancer-un-test-avant-d-appliquer-un-patch"/></text:h>
      <text:p text:style-name="Preformatted_20_Text">patch -p1 --dry-run &lt; fichier-du-patch</text:p>
      <text:p text:style-name="Text_20_body">Par exemple : </text:p>
      <table:table table:style-name="Table">
        <table:table-column table:style-name="odt_auto_style_table_column_35_1"/>
        <table:table-row>
          <table:table-cell office:value-type="string" table:style-name="PluginODTAutoStyle_TableCell_67">
            <text:p text:style-name="Preformatted_20_Text">cd linux-3.8 &amp;&amp; patch -p1 --dry-run &lt; ../patch-3.8.12</text:p>
          </table:table-cell>
        </table:table-row>
      </table:table>
      <text:p text:style-name="Text_20_body">Il est demandé “Reversed (or previous applied) patch detected)! Assume -R? [n]“<text:line-break/>
Il faut taper <text:span text:style-name="Strong_20_Emphasis"><text:span text:style-name="Source_20_Text">y</text:span></text:span> pour avancer jusqu'au bout. Ce message apparaît quand on applique un patch d'une version supérieure ou qu'on a déjà appliqué un patch, ou autre erreur.
Cette version avait déjà été patchée. On supprime le dossier source “linux-3.8” et on décompresse “linux-3.8.tar.xz”.</text:p>
      <text:p text:style-name="Text_20_body">On essaie à nouveau : </text:p>
      <table:table table:style-name="Table">
        <table:table-column table:style-name="odt_auto_style_table_column_36_1"/>
        <table:table-row>
          <table:table-cell office:value-type="string" table:style-name="PluginODTAutoStyle_TableCell_69">
            <text:p text:style-name="Preformatted_20_Text">cd linux-3.8 &amp;&amp; patch -p1 --dry-run &lt; ../patch-3.8.12</text:p>
          </table:table-cell>
        </table:table-row>
      </table:table>
      <text:p text:style-name="Text_20_body">C'est ok donc on lance la commande :</text:p>
      <table:table table:style-name="Table">
        <table:table-column table:style-name="odt_auto_style_table_column_37_1"/>
        <table:table-row>
          <table:table-cell office:value-type="string" table:style-name="PluginODTAutoStyle_TableCell_71">
            <text:p text:style-name="Preformatted_20_Text">cd linux-3.8 &amp;&amp; patch -p1 --dry-run &lt; ../patch-3.8.12</text:p>
          </table:table-cell>
        </table:table-row>
      </table:table>
      <text:h text:style-name="Heading_20_3" text:outline-level="3"><text:bookmark-start text:name="__RefHeading___revenir-a-une-version-anterieure-de-patcher_16"/><text:bookmark-start text:name="revenir-a-une-version-anterieure-de-patcher"/>Revenir à une version antérieure ("dé-patcher")<text:bookmark-end text:name="__RefHeading___revenir-a-une-version-anterieure-de-patcher_16"/><text:bookmark-end text:name="revenir-a-une-version-anterieure-de-patcher"/></text:h>
      <text:p text:style-name="Preformatted_20_Text">patch -p0 -R &lt; ./patch-version-à-retirer/code&gt;<text:line-break/><text:line-break/>Par exemple, à la version "linux-3.8",<text:line-break/>&lt;code root&gt;cd linux-3.8</text:p>
      <text:p text:style-name="Preformatted_20_Text">make kernelversion</text:p>
      <text:p text:style-name="Preformatted_20_Text">3.8.0</text:p>
      <text:list text:style-name="List_20_1" text:continue-numbering="false">
        <text:list-item>
          <text:p text:style-name="LastListParagraph_List_20_1_Content_First">le patch-3.8.13<text:note text:id="ftn1" text:note-class="footnote"><text:note-citation text:label="2)">2)</text:note-citation><text:note-body><text:p text:style-name="Footnote"><text:span text:style-name="Source_20_Text">cd linux-3.8</text:span> puis <text:span text:style-name="Source_20_Text">patch -p1 &lt; ../patch-3.8.13</text:span> puis <text:span text:style-name="Source_20_Text">make kernelversion</text:span> on a bien <text:span text:style-name="Source_20_Text">3.8.13</text:span></text:p></text:note-body></text:note></text:p>
        </text:list-item>
      </text:list>
      <text:p text:style-name="Text_20_body">Pour passer de la version linux-3.8.13 à la version linux-3.8.0, on fait :</text:p>
      <table:table table:style-name="Table">
        <table:table-column table:style-name="odt_auto_style_table_column_38_1"/>
        <table:table-row>
          <table:table-cell office:value-type="string" table:style-name="PluginODTAutoStyle_TableCell_73">
            <text:p text:style-name="Preformatted_20_Text">/usr/src/linux-3.8# patch -p1 -R &lt; ../patch-3.8.13</text:p>
          </table:table-cell>
        </table:table-row>
      </table:table>
      <text:p text:style-name="Text_20_body">Et voilà :</text:p>
      <table:table table:style-name="Table">
        <table:table-column table:style-name="odt_auto_style_table_column_39_1"/>
        <table:table-row>
          <table:table-cell office:value-type="string" table:style-name="PluginODTAutoStyle_TableCell_75">
            <text:p text:style-name="Preformatted_20_Text">make kernelversion</text:p>
          </table:table-cell>
        </table:table-row>
      </table:table>
      <text:p text:style-name="Preformatted_20_Text">3.8.0</text:p>
      <text:h text:style-name="Heading_20_3" text:outline-level="3"><text:bookmark-start text:name="__RefHeading___effectuer-une-sauvegarde-avant-d-appliquer-un-patch_17"/><text:bookmark-start text:name="effectuer-une-sauvegarde-avant-d-appliquer-un-patch"/>Effectuer une sauvegarde avant d'appliquer un patch<text:bookmark-end text:name="__RefHeading___effectuer-une-sauvegarde-avant-d-appliquer-un-patch_17"/><text:bookmark-end text:name="effectuer-une-sauvegarde-avant-d-appliquer-un-patch"/></text:h>
      <text:h text:style-name="Heading_20_4" text:outline-level="4"><text:bookmark-start text:name="__RefHeading___creation-d-une-sauvegarde-des-sources-a-patcher_18"/><text:bookmark-start text:name="creation-d-une-sauvegarde-des-sources-a-patcher"/>Création d'une sauvegarde des sources à patcher<text:bookmark-end text:name="__RefHeading___creation-d-une-sauvegarde-des-sources-a-patcher_18"/><text:bookmark-end text:name="creation-d-une-sauvegarde-des-sources-a-patcher"/></text:h>
      <text:p text:style-name="Preformatted_20_Text">patch -p0 -B fichier-sauvegarde/ -b &lt; ./patch-version</text:p>
      <text:p text:style-name="Text_20_body">Par exemple, avant d'appliquer un patch,</text:p>
      <table:table table:style-name="Table">
        <table:table-column table:style-name="odt_auto_style_table_column_40_1"/>
        <table:table-row>
          <table:table-cell office:value-type="string" table:style-name="PluginODTAutoStyle_TableCell_77">
            <text:p text:style-name="Preformatted_20_Text">cd linux-3.8 &amp;&amp; mkdir save-linux-3.8</text:p>
          </table:table-cell>
        </table:table-row>
      </table:table>
      <text:list text:style-name="List_20_1" text:continue-numbering="false">
        <text:list-item>
          <text:p text:style-name="LastListParagraph_List_20_1_Content_First"> Puis on applique le patch ainsi :</text:p>
        </text:list-item>
      </text:list>
      <table:table table:style-name="Table">
        <table:table-column table:style-name="odt_auto_style_table_column_41_1"/>
        <table:table-row>
          <table:table-cell office:value-type="string" table:style-name="PluginODTAutoStyle_TableCell_79">
            <text:p text:style-name="Preformatted_20_Text">patch -p1 -B save-linux-3.8/ -b &lt; ../patch-3.8.13</text:p>
          </table:table-cell>
        </table:table-row>
      </table:table>
      <text:p text:style-name="Text_20_body"><text:span text:style-name="Strong_20_Emphasis">On vérifie la nouvelle version</text:span> :</text:p>
      <table:table table:style-name="Table">
        <table:table-column table:style-name="odt_auto_style_table_column_42_1"/>
        <table:table-row>
          <table:table-cell office:value-type="string" table:style-name="PluginODTAutoStyle_TableCell_81">
            <text:p text:style-name="Preformatted_20_Text">make kernelversion</text:p>
          </table:table-cell>
        </table:table-row>
      </table:table>
      <text:p text:style-name="Preformatted_20_Text">3.8.13</text:p>
      <text:p text:style-name="Text_20_body">Et on a une sauvegarde des sources de “linux-3.8.0”:</text:p>
      <table:table table:style-name="Table">
        <table:table-column table:style-name="odt_auto_style_table_column_43_1"/>
        <table:table-row>
          <table:table-cell office:value-type="string" table:style-name="PluginODTAutoStyle_TableCell_83">
            <text:p text:style-name="Preformatted_20_Text">ls save-linux-3.8/</text:p>
          </table:table-cell>
        </table:table-row>
      </table:table>
      <text:p text:style-name="Preformatted_20_Text">arch<text:tab/>Documentation<text:s text:c="2"/>include<text:tab/>lib<text:tab/><text:s text:c="2"/>net<text:tab/><text:s text:c="4"/>sound<text:line-break/>block<text:tab/>drivers<text:s text:c="8"/>ipc<text:tab/>Makefile<text:s text:c="2"/>scripts<text:s text:c="3"/>tools<text:line-break/>crypto<text:tab/>fs<text:tab/><text:s text:c="7"/>kernel<text:tab/>mm<text:tab/><text:s text:c="2"/>security<text:s text:c="2"/>virt</text:p>
      <text:h text:style-name="Heading_20_4" text:outline-level="4"><text:bookmark-start text:name="__RefHeading___revenir-a-la-version-linux-3.8.0-avec-la-sauvegarde_19"/><text:bookmark-start text:name="revenir-a-la-version-linux-3.8.0-avec-la-sauvegarde"/>Revenir à la version "linux-3.8.0" avec la sauvegarde :<text:bookmark-end text:name="__RefHeading___revenir-a-la-version-linux-3.8.0-avec-la-sauvegarde_19"/><text:bookmark-end text:name="revenir-a-la-version-linux-3.8.0-avec-la-sauvegarde"/></text:h>
      <text:list text:style-name="List_20_1" text:continue-numbering="false">
        <text:list-item>
          <text:p text:style-name="LastListParagraph_List_20_1_Content_First"> créer un dossier de sauvegarde des modifications :</text:p>
        </text:list-item>
      </text:list>
      <text:p text:style-name="Preformatted_20_Text">diff -ur linux-version oldfiles/linux-version &gt; fichier-de-récupération-du-patch</text:p>
      <table:table table:style-name="Table_Quotation1">
        <table:table-column/>
        <table:table-row>
          <table:table-cell office:value-type="string" table:style-name="Cell_Quotation1">
            <text:p text:style-name="tablealignleft">“fichier-de-récupération-du-patch” est un fichier contenant une comparaison entre la sauvegarde de linux-3.8.0 et le dossier actuel (les sources patchée en linux-3.8.13).<text:line-break/> -r : indiquer des répertoires<text:line-break/> -u : </text:p>
          </table:table-cell>
        </table:table-row>
      </table:table>
      <text:p text:style-name="Text_20_body">Par exemple :</text:p>
      <table:table table:style-name="Table">
        <table:table-column table:style-name="odt_auto_style_table_column_45_1"/>
        <table:table-row>
          <table:table-cell office:value-type="string" table:style-name="PluginODTAutoStyle_TableCell_85">
            <text:p text:style-name="Preformatted_20_Text">cd /usr/src/</text:p>
          </table:table-cell>
        </table:table-row>
      </table:table>
      <table:table table:style-name="Table">
        <table:table-column table:style-name="odt_auto_style_table_column_46_1"/>
        <table:table-row>
          <table:table-cell office:value-type="string" table:style-name="PluginODTAutoStyle_TableCell_87">
            <text:p text:style-name="Preformatted_20_Text">diff -ur . ./save-linux-3.8/ &gt; patch-save</text:p>
          </table:table-cell>
        </table:table-row>
      </table:table>
      <text:list text:style-name="List_20_1" text:continue-numbering="false">
        <text:list-item>
          <text:p text:style-name="LastListParagraph_List_20_1_Content_First"> Se servir de ce fichier de comparaison pour récupérer l'ancienne version du noyau :</text:p>
        </text:list-item>
      </text:list>
      <table:table table:style-name="Table">
        <table:table-column table:style-name="odt_auto_style_table_column_47_1"/>
        <table:table-row>
          <table:table-cell office:value-type="string" table:style-name="PluginODTAutoStyle_TableCell_89">
            <text:p text:style-name="Preformatted_20_Text">patch -p0 &lt; ./patch-save</text:p>
          </table:table-cell>
        </table:table-row>
      </table:table>
      <text:p text:style-name="Text_20_body"><text:span text:style-name="Strong_20_Emphasis">Vérifier</text:span> :</text:p>
      <table:table table:style-name="Table">
        <table:table-column table:style-name="odt_auto_style_table_column_48_1"/>
        <table:table-row>
          <table:table-cell office:value-type="string" table:style-name="PluginODTAutoStyle_TableCell_91">
            <text:p text:style-name="Preformatted_20_Text">make kernelversion</text:p>
          </table:table-cell>
        </table:table-row>
      </table:table>
      <text:p text:style-name="Preformatted_20_Text">3.8.0</text:p>
      <text:h text:style-name="Heading_20_3" text:outline-level="3"><text:bookmark-start text:name="__RefHeading___autre-methode-pour-creer-une-sauvegarde-lors-de-l-application-d-un-patch_20"/><text:bookmark-start text:name="autre-methode-pour-creer-une-sauvegarde-lors-de-l-application-d-un-patch"/>Autre méthode pour créer une sauvegarde lors de l'application d'un patch<text:bookmark-end text:name="__RefHeading___autre-methode-pour-creer-une-sauvegarde-lors-de-l-application-d-un-patch_20"/><text:bookmark-end text:name="autre-methode-pour-creer-une-sauvegarde-lors-de-l-application-d-un-patch"/></text:h>
      <text:p text:style-name="Text_20_body">Il s'agit d'appliquer le patch en demandant la création d'un dossier “Makefile.orig” dans le dossier le nouveau dossier des sources patché.</text:p>
      <text:p text:style-name="Text_20_body">Par exemple, application à la version linux-3.8.0</text:p>
      <table:table table:style-name="Table">
        <table:table-column table:style-name="odt_auto_style_table_column_49_1"/>
        <table:table-row>
          <table:table-cell office:value-type="string" table:style-name="PluginODTAutoStyle_TableCell_93">
            <text:p text:style-name="Preformatted_20_Text">make kernelversion</text:p>
          </table:table-cell>
        </table:table-row>
      </table:table>
      <text:p text:style-name="Preformatted_20_Text">3.8.0</text:p>
      <text:p text:style-name="Text_20_body">du patch-3.8.13 :</text:p>
      <table:table table:style-name="Table">
        <table:table-column table:style-name="odt_auto_style_table_column_50_1"/>
        <table:table-row>
          <table:table-cell office:value-type="string" table:style-name="PluginODTAutoStyle_TableCell_95">
            <text:p text:style-name="Preformatted_20_Text">patch -p1 -b &lt; ../patch-3.8.13</text:p>
          </table:table-cell>
        </table:table-row>
      </table:table>
      <text:p text:style-name="Text_20_body">Vérification de la nouvelle version du noyau:</text:p>
      <table:table table:style-name="Table">
        <table:table-column table:style-name="odt_auto_style_table_column_51_1"/>
        <table:table-row>
          <table:table-cell office:value-type="string" table:style-name="PluginODTAutoStyle_TableCell_97">
            <text:p text:style-name="Preformatted_20_Text"> make kernelversion</text:p>
          </table:table-cell>
        </table:table-row>
      </table:table>
      <text:p text:style-name="Preformatted_20_Text">3.8.13</text:p>
      <text:p text:style-name="Text_20_body">Le fichier “Makefile.orig” a été créé dans le dossier des sources :</text:p>
      <table:table table:style-name="Table">
        <table:table-column table:style-name="odt_auto_style_table_column_52_1"/>
        <table:table-row>
          <table:table-cell office:value-type="string" table:style-name="PluginODTAutoStyle_TableCell_99">
            <text:p text:style-name="Preformatted_20_Text">ls</text:p>
          </table:table-cell>
        </table:table-row>
      </table:table>
      <text:p text:style-name="Preformatted_20_Text">arch<text:tab/><text:s text:c="7"/>drivers<text:tab/> Kbuild<text:s text:c="7"/>Makefile.orig<text:s text:c="3"/>samples<text:tab/><text:s text:c="6"/>usr<text:line-break/>block<text:tab/><text:s text:c="7"/>firmware<text:s text:c="2"/>Kconfig<text:s text:c="6"/>mm<text:tab/><text:s text:c="6"/>save-linux-3.8<text:s text:c="2"/>virt<text:line-break/>COPYING<text:s text:c="8"/>fs<text:tab/> kernel<text:s text:c="7"/>net<text:tab/><text:s text:c="6"/>scripts<text:line-break/>CREDITS<text:s text:c="8"/>include<text:tab/> lib<text:tab/><text:s text:c="6"/>patch-save<text:s text:c="6"/>security<text:line-break/>crypto<text:tab/><text:s text:c="7"/>init<text:tab/> MAINTAINERS<text:s text:c="2"/>README<text:tab/><text:s text:c="6"/>sound<text:line-break/>Documentation<text:s text:c="2"/>ipc<text:tab/> Makefile<text:s text:c="5"/>REPORTING-BUGS<text:s text:c="2"/>tools</text:p>
      <text:h text:style-name="Heading_20_4" text:outline-level="4"><text:bookmark-start text:name="__RefHeading___recuperation-de-la-version-originale-a-partir-de-ce-dossier-makefile.orig_21"/><text:bookmark-start text:name="recuperation-de-la-version-originale-a-partir-de-ce-dossier-makefile.orig"/>Récupération de la version originale à partir de ce dossier "Makefile.orig"<text:bookmark-end text:name="__RefHeading___recuperation-de-la-version-originale-a-partir-de-ce-dossier-makefile.orig_21"/><text:bookmark-end text:name="recuperation-de-la-version-originale-a-partir-de-ce-dossier-makefile.orig"/></text:h>
      <text:p text:style-name="Text_20_body">Il faut utiliser un script shell.</text:p>
      <table:table table:style-name="Table">
        <table:table-column table:style-name="odt_auto_style_table_column_53_1"/>
        <table:table-row>
          <table:table-cell office:value-type="string" table:style-name="PluginODTAutoStyle_TableCell_101">
            <text:p text:style-name="Preformatted_20_Text"><text:span text:style-name="highlight_kw1">for</text:span> i <text:span text:style-name="highlight_kw1">in</text:span> $<text:span text:style-name="highlight_br0">(</text:span><text:span text:style-name="highlight_kw2">find</text:span> linux-<text:span text:style-name="highlight_nu0">3.8</text:span> <text:span text:style-name="highlight_sy0">|</text:span> <text:span text:style-name="highlight_kw2">grep</text:span> <text:span text:style-name="highlight_st0">"orig"</text:span><text:span text:style-name="highlight_br0">)</text:span><text:line-break/><text:span text:style-name="highlight_kw1">do</text:span><text:line-break/><text:span text:style-name="highlight_re2">DOSSIER</text:span>=$<text:span text:style-name="highlight_br0">(</text:span><text:span text:style-name="highlight_kw3">echo</text:span> <text:span text:style-name="highlight_re1">$i</text:span> <text:span text:style-name="highlight_sy0">|</text:span> <text:span text:style-name="highlight_kw2">sed</text:span> <text:span text:style-name="highlight_st_h">'s/\.orgig//'</text:span><text:span text:style-name="highlight_br0">)</text:span><text:line-break/><text:span text:style-name="highlight_kw2">mv</text:span> <text:span text:style-name="highlight_re5">-f</text:span> <text:span text:style-name="highlight_re1">$i</text:span> <text:span text:style-name="highlight_re1">$DOSSIER</text:span><text:line-break/><text:span text:style-name="highlight_kw1">done</text:span></text:p>
          </table:table-cell>
        </table:table-row>
      </table:table>
      <text:h text:style-name="Heading_20_2" text:outline-level="2"><text:bookmark-start text:name="__RefHeading___personnalisation-du-noyau_22"/><text:bookmark-start text:name="personnalisation-du-noyau"/>Personnalisation du noyau<text:bookmark-end text:name="__RefHeading___personnalisation-du-noyau_22"/><text:bookmark-end text:name="personnalisation-du-noyau"/></text:h>
      <text:h text:style-name="Heading_20_3" text:outline-level="3"><text:bookmark-start text:name="__RefHeading___la-commande-make_23"/><text:bookmark-start text:name="la-commande-make"/>La commande make<text:bookmark-end text:name="__RefHeading___la-commande-make_23"/><text:bookmark-end text:name="la-commande-make"/></text:h>
      <text:p text:style-name="Text_20_body">Elle permet le nettoyage ; la configuration ; la compilation ; l'installation.</text:p>
      <table:table table:style-name="Table">
        <table:table-column table:style-name="odt_auto_style_table_column_54_1"/>
        <table:table-row>
          <table:table-cell office:value-type="string" table:style-name="PluginODTAutoStyle_TableCell_103">
            <text:p text:style-name="Preformatted_20_Text">make [ -f makefile] [options ] ... [cibles]</text:p>
          </table:table-cell>
        </table:table-row>
      </table:table>
      <text:p text:style-name="Text_20_body">La cible définit l'action.<text:line-break/>
Par exemple pour un nettoyage :</text:p>
      <table:table table:style-name="Table">
        <table:table-column table:style-name="odt_auto_style_table_column_55_1"/>
        <table:table-row>
          <table:table-cell office:value-type="string" table:style-name="PluginODTAutoStyle_TableCell_105">
            <text:p text:style-name="Preformatted_20_Text">make mrproper</text:p>
          </table:table-cell>
        </table:table-row>
      </table:table>
      <text:h text:style-name="Heading_20_4" text:outline-level="4"><text:bookmark-start text:name="__RefHeading___choisir-les-composant-en-fonction-du-materiel_24"/><text:bookmark-start text:name="choisir-les-composant-en-fonction-du-materiel"/>Choisir les composant en fonction du matériel<text:bookmark-end text:name="__RefHeading___choisir-les-composant-en-fonction-du-materiel_24"/><text:bookmark-end text:name="choisir-les-composant-en-fonction-du-materiel"/></text:h>
      <text:p text:style-name="Text_20_body">Pour connaître son matériel voir : lspci ; lsmod</text:p>
      <text:h text:style-name="Heading_20_4" text:outline-level="4"><text:bookmark-start text:name="__RefHeading___preparer-son-kernel_25"/><text:bookmark-start text:name="preparer-son-kernel"/>Préparer son kernel<text:bookmark-end text:name="__RefHeading___preparer-son-kernel_25"/><text:bookmark-end text:name="preparer-son-kernel"/></text:h>
      <text:p text:style-name="Text_20_body">Avoir décompresser : “linux-3.16.1.xz”</text:p>
      <table:table table:style-name="Table">
        <table:table-column table:style-name="odt_auto_style_table_column_56_1"/>
        <table:table-row>
          <table:table-cell office:value-type="string" table:style-name="PluginODTAutoStyle_TableCell_107">
            <text:p text:style-name="Preformatted_20_Text">cd /usr/src/linux-3.16.1/</text:p>
          </table:table-cell>
        </table:table-row>
      </table:table>
      <text:list text:style-name="List_20_1" text:continue-numbering="false">
        <text:list-item>
          <text:p text:style-name="LastListParagraph_List_20_1_Content_First"> Le nettoyer :</text:p>
        </text:list-item>
      </text:list>
      <table:table table:style-name="Table">
        <table:table-column table:style-name="odt_auto_style_table_column_57_1"/>
        <table:table-row>
          <table:table-cell office:value-type="string" table:style-name="PluginODTAutoStyle_TableCell_109">
            <text:p text:style-name="Preformatted_20_Text">make mrproper</text:p>
          </table:table-cell>
        </table:table-row>
      </table:table>
      <table:table table:style-name="PluginODTAutoStyle_Table_111">
        <table:table-column table:style-name="odt_auto_style_table_column_58_1"/>
        <table:table-column table:style-name="odt_auto_style_table_column_58_2"/>
        <table:table-row>
          <table:table-cell office:value-type="string" table:style-name="PluginODTAutoStyle_TableCell_112">
            <text:p text:style-name="PluginODTAutoStyle_Paragraph_113"><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14">
            <text:p text:style-name="Preformatted_20_Text">make mrproper</text:p>
            <table:table table:style-name="Table_Quotation1">
              <table:table-column/>
              <table:table-row>
                <table:table-cell office:value-type="string" table:style-name="Cell_Quotation1">
                  <text:p text:style-name="tablealignleft">supprime tous, fichiers de configuration et fichiers générés, il ne conserve que la source. Il faut l'utiliser avant la compilation.</text:p>
                </table:table-cell>
              </table:table-row>
            </table:table>
            <text:p text:style-name="Preformatted_20_Text">make clean</text:p>
            <table:table table:style-name="Table_Quotation1">
              <table:table-column/>
              <table:table-row>
                <table:table-cell office:value-type="string" table:style-name="Cell_Quotation1">
                  <text:p text:style-name="tablealignleft">Supprime les fichiers .o issus d'une éventuelle compilation précédente et d'autres fichiers inutiles, ne laisse que ceux nécessaires à la construction des modules.</text:p>
                </table:table-cell>
              </table:table-row>
            </table:table>
            <text:p text:style-name="Preformatted_20_Text">make distclean</text:p>
            <table:table table:style-name="Table_Quotation1">
              <table:table-column/>
              <table:table-row>
                <table:table-cell office:value-type="string" table:style-name="Cell_Quotation1">
                  <text:p text:style-name="tablealignleft">Supprime les fichiers de sauvegarde des éditeurs, les patchs.</text:p>
                </table:table-cell>
              </table:table-row>
            </table:table>
          </table:table-cell>
        </table:table-row>
      </table:table>
      <text:h text:style-name="Heading_20_4" text:outline-level="4"><text:bookmark-start text:name="__RefHeading___configurer_26"/><text:bookmark-start text:name="configurer"/>Configurer<text:bookmark-end text:name="__RefHeading___configurer_26"/><text:bookmark-end text:name="configurer"/></text:h>
      <text:p text:style-name="Text_20_body">La configuration permet de créer un fichier .config</text:p>
      <table:table table:style-name="Table">
        <table:table-column table:style-name="odt_auto_style_table_column_62_1"/>
        <table:table-row>
          <table:table-cell office:value-type="string" table:style-name="PluginODTAutoStyle_TableCell_116">
            <text:p text:style-name="Preformatted_20_Text">apt-get install ncurses-dev</text:p>
          </table:table-cell>
        </table:table-row>
      </table:table>
      <text:p text:style-name="Text_20_body">Puis :</text:p>
      <table:table table:style-name="Table">
        <table:table-column table:style-name="odt_auto_style_table_column_63_1"/>
        <table:table-row>
          <table:table-cell office:value-type="string" table:style-name="PluginODTAutoStyle_TableCell_118">
            <text:p text:style-name="Preformatted_20_Text">/usr/src/linux-3.16.1# make menuconfig</text:p>
          </table:table-cell>
        </table:table-row>
      </table:table>
      <text:p text:style-name="Text_20_body"><draw:a xlink:type="simple" xlink:href="http://pix.toile-libre.org/upload/original/1408700611.png"><draw:frame draw:style-name="media" draw:name="4" text:anchor-type="as-char" draw:z-index="4" svg:width="10.583333333333cm" svg:height="10.583333333333cm"><draw:image xlink:href="http://pix.toile-libre.org/upload/original/1408700611.png" xlink:type="simple" xlink:show="embed" xlink:actuate="onLoad"/></draw:frame></draw:a></text:p>
      <text:p text:style-name="Text_20_body">-&gt; choisir <text:span text:style-name="Strong_20_Emphasis">Save</text:span><text:line-break/></text:p>
      <text:p text:style-name="Text_20_body"><draw:a xlink:type="simple" xlink:href="http://pix.toile-libre.org/upload/original/1408700663.png"><draw:frame draw:style-name="media" draw:name="5" text:anchor-type="as-char" draw:z-index="5" svg:width="10.583333333333cm" svg:height="10.583333333333cm"><draw:image xlink:href="http://pix.toile-libre.org/upload/original/1408700663.png" xlink:type="simple" xlink:show="embed" xlink:actuate="onLoad"/></draw:frame></draw:a></text:p>
      <text:p text:style-name="Text_20_body">-&gt; choisir <text:span text:style-name="Strong_20_Emphasis">Ok</text:span><text:line-break/>
-&gt; puis “Configuration written to .config” : choisir “Exit” pour l'instant.<text:line-break/>
-&gt; Retour au premier écran : “Exit”</text:p>
      <text:p text:style-name="Preformatted_20_Text">ls -a</text:p>
      <text:p text:style-name="Preformatted_20_Text">.<text:tab/> COPYING<text:tab/>firmware<text:s text:c="4"/>ipc<text:s text:c="6"/>.mailmap<text:tab/><text:s text:c="2"/>README<text:tab/><text:s text:c="2"/>sound<text:line-break/>..<text:tab/> CREDITS<text:tab/>fs<text:tab/><text:s text:c="4"/>Kbuild<text:s text:c="3"/>MAINTAINERS<text:s text:c="2"/>REPORTING-BUGS<text:s text:c="2"/>tools<text:line-break/>arch<text:tab/> crypto<text:tab/><text:tab/>.gitignore<text:s text:c="2"/>Kconfig<text:s text:c="2"/>Makefile<text:tab/><text:s text:c="2"/>samples<text:tab/><text:s text:c="2"/>usr<text:line-break/>block<text:tab/> Documentation<text:tab/>include<text:s text:c="5"/>kernel<text:s text:c="3"/>mm<text:tab/><text:tab/><text:s text:c="2"/>scripts<text:tab/><text:s text:c="2"/>virt<text:line-break/>.config<text:s text:c="2"/>drivers<text:tab/>init<text:tab/><text:s text:c="4"/>lib<text:s text:c="6"/>net<text:tab/><text:s text:c="2"/>security</text:p>
      <text:p text:style-name="Text_20_body">-&gt; On a un fichier <text:span text:style-name="Strong_20_Emphasis">.config</text:span> : composé d'un ensemble de clés=valeurs.<text:line-break/>
La clé indique la fonctionnalité, et la valeur “y” pour activer la fonctionnalité; valeur “m” pour mettre la fonctionnalité en module. </text:p>
      <text:h text:style-name="Heading_20_4" text:outline-level="4"><text:bookmark-start text:name="__RefHeading___definir-.config-avec-make-config_27"/><text:bookmark-start text:name="definir-.config-avec-make-config"/>Définir .config avec make config<text:bookmark-end text:name="__RefHeading___definir-.config-avec-make-config_27"/><text:bookmark-end text:name="definir-.config-avec-make-config"/></text:h>
      <text:p text:style-name="Text_20_body">On peut soit l'éditer, soit utiliser <text:span text:style-name="Strong_20_Emphasis"><text:span text:style-name="Source_20_Text">make config</text:span></text:span>.<text:line-break/>
Avec make config, il demande fonctionnalité par fonctionnalité si on veut l'ajouter.<text:line-break/>
<text:span text:style-name="Strong_20_Emphasis">y</text:span> pour l'ajouter<text:line-break/>
<text:span text:style-name="Strong_20_Emphasis">N</text:span> pour ne pas l'activer<text:line-break/>
<text:span text:style-name="Strong_20_Emphasis">?</text:span> pour avoir des infos sur la fonctionnalité.<text:line-break/></text:p>
      <text:p text:style-name="Text_20_body">Pour sortir :</text:p>
      <text:p text:style-name="Preformatted_20_Text">Stop</text:p>
      <text:h text:style-name="Heading_20_4" text:outline-level="4"><text:bookmark-start text:name="__RefHeading___definir-avec-menuconfig_28"/><text:bookmark-start text:name="definir-avec-menuconfig"/>Définir avec menuconfig<text:bookmark-end text:name="__RefHeading___definir-avec-menuconfig_28"/><text:bookmark-end text:name="definir-avec-menuconfig"/></text:h>
      <table:table table:style-name="Table">
        <table:table-column table:style-name="odt_auto_style_table_column_64_1"/>
        <table:table-row>
          <table:table-cell office:value-type="string" table:style-name="PluginODTAutoStyle_TableCell_120">
            <text:p text:style-name="Preformatted_20_Text">make menuconfig</text:p>
          </table:table-cell>
        </table:table-row>
      </table:table>
      <text:p text:style-name="Text_20_body">On sélectionne la catégorie qu'on souhaite modifier.<text:line-break/>
Par exemple on sélectionne “Network” puis &lt;entrée&gt;<text:line-break/></text:p>
      <text:p text:style-name="Text_20_body"><draw:a xlink:type="simple" xlink:href="http://pix.toile-libre.org/upload/original/1408702370.png"><draw:frame draw:style-name="media" draw:name="6" text:anchor-type="as-char" draw:z-index="6" svg:width="7.9375cm" svg:height="7.9375cm"><draw:image xlink:href="http://pix.toile-libre.org/upload/original/1408702370.png" xlink:type="simple" xlink:show="embed" xlink:actuate="onLoad"/></draw:frame></draw:a></text:p>
      <text:p text:style-name="Text_20_body">On ajoute ce qu'on veut avec “shift+y” (ça met un “*” ou “shift+m” (ça met un “M”) ou “shift+n” (ça met un emplacement vide). </text:p>
      <text:p text:style-name="Text_20_body">Ou <text:span text:style-name="Strong_20_Emphasis">?</text:span> pour avoir la doc de la fonctionnalité.</text:p>
      <text:h text:style-name="Heading_20_4" text:outline-level="4"><text:bookmark-start text:name="__RefHeading___on-peut-le-faire-avec-make-xconfig_29"/><text:bookmark-start text:name="on-peut-le-faire-avec-make-xconfig"/>On peut le faire avec make xconfig<text:bookmark-end text:name="__RefHeading___on-peut-le-faire-avec-make-xconfig_29"/><text:bookmark-end text:name="on-peut-le-faire-avec-make-xconfig"/></text:h>
      <text:p text:style-name="Text_20_body">Idem avec interface graphique.</text:p>
      <text:h text:style-name="Heading_20_4" text:outline-level="4"><text:bookmark-start text:name="__RefHeading___avec-make-gconfig_30"/><text:bookmark-start text:name="avec-make-gconfig"/>Avec make gconfig<text:bookmark-end text:name="__RefHeading___avec-make-gconfig_30"/><text:bookmark-end text:name="avec-make-gconfig"/></text:h>
      <text:p text:style-name="Text_20_body">Pour les librairies GTK. </text:p>
      <text:h text:style-name="Heading_20_3" text:outline-level="3"><text:bookmark-start text:name="__RefHeading___compilation-du-noyau_31"/><text:bookmark-start text:name="compilation-du-noyau"/>Compilation du noyau<text:bookmark-end text:name="__RefHeading___compilation-du-noyau_31"/><text:bookmark-end text:name="compilation-du-noyau"/></text:h>
      <text:p text:style-name="Text_20_body"><text:span text:style-name="underline">Résumé :</text:span></text:p>
      <text:list text:style-name="Numbering_20_1" text:continue-numbering="false">
        <text:list-item>
          <text:p text:style-name="Numbering_20_1_Content_First">vérifier les dépendances <text:span text:style-name="Strong_20_Emphasis"><text:span text:style-name="Source_20_Text">make dep</text:span></text:span> (pour les noyau 2.2 et 2.4 seulement)</text:p>
        </text:list-item>
        <text:list-item>
          <text:p text:style-name="Numbering_20_1_Content">nettoyer (voir ci-dessus)</text:p>
        </text:list-item>
        <text:list-item>
          <text:p text:style-name="Numbering_20_1_Content">compiler le monobloc</text:p>
        </text:list-item>
        <text:list-item>
          <text:p text:style-name="Numbering_20_1_Content">compiler les modules</text:p>
        </text:list-item>
        <text:list-item>
          <text:p text:style-name="Numbering_20_1_Content_Last">installer les modules</text:p>
        </text:list-item>
      </text:list>
      <text:h text:style-name="Heading_20_3" text:outline-level="3"><text:bookmark-start text:name="__RefHeading___compiler-le-monobloc_32"/><text:bookmark-start text:name="compiler-le-monobloc"/>compiler le monobloc<text:bookmark-end text:name="__RefHeading___compiler-le-monobloc_32"/><text:bookmark-end text:name="compiler-le-monobloc"/></text:h>
      <text:p text:style-name="Text_20_body">Dans le fichier décompresser des sources qui a été nettoyé :</text:p>
      <table:table table:style-name="Table">
        <table:table-column table:style-name="odt_auto_style_table_column_65_1"/>
        <table:table-row>
          <table:table-cell office:value-type="string" table:style-name="PluginODTAutoStyle_TableCell_122">
            <text:p text:style-name="Preformatted_20_Text">/usr/src/linux-3.16.1# make</text:p>
          </table:table-cell>
        </table:table-row>
      </table:table>
      <text:p text:style-name="Text_20_body">ou </text:p>
      <table:table table:style-name="Table">
        <table:table-column table:style-name="odt_auto_style_table_column_66_1"/>
        <table:table-row>
          <table:table-cell office:value-type="string" table:style-name="PluginODTAutoStyle_TableCell_124">
            <text:p text:style-name="Preformatted_20_Text">/usr/src/linux-3.16.1# make all</text:p>
          </table:table-cell>
        </table:table-row>
      </table:table>
      <text:p text:style-name="Text_20_body">-&gt; il construit le monobloc et les modules</text:p>
      <text:h text:style-name="Heading_20_4" text:outline-level="4"><text:bookmark-start text:name="__RefHeading___afficher-que-les-erreurs-issues-de-la-compilation_33"/><text:bookmark-start text:name="afficher-que-les-erreurs-issues-de-la-compilation"/>afficher que les erreurs issues de la compilation<text:bookmark-end text:name="__RefHeading___afficher-que-les-erreurs-issues-de-la-compilation_33"/><text:bookmark-end text:name="afficher-que-les-erreurs-issues-de-la-compilation"/></text:h>
      <table:table table:style-name="Table">
        <table:table-column table:style-name="odt_auto_style_table_column_67_1"/>
        <table:table-row>
          <table:table-cell office:value-type="string" table:style-name="PluginODTAutoStyle_TableCell_126">
            <text:p text:style-name="Preformatted_20_Text">/usr/src/linux-3.16.1# make all | grep -iw "error"</text:p>
          </table:table-cell>
        </table:table-row>
      </table:table>
      <text:p text:style-name="Text_20_body">C'est long ! Mais la compilation terminée, on a un “vmlinux” ; un monobloc qui peut être lancé par le bootloader.</text:p>
      <text:h text:style-name="Heading_20_4" text:outline-level="4"><text:bookmark-start text:name="__RefHeading___pour-compiler-le-monobloc-sans-les-modules_34"/><text:bookmark-start text:name="pour-compiler-le-monobloc-sans-les-modules"/>Pour compiler le monobloc sans les modules<text:bookmark-end text:name="__RefHeading___pour-compiler-le-monobloc-sans-les-modules_34"/><text:bookmark-end text:name="pour-compiler-le-monobloc-sans-les-modules"/></text:h>
      <text:p text:style-name="Preformatted_20_Text">make [bzImage [zImage] ]</text:p>
      <text:p text:style-name="Text_20_body">-&gt; bzImage ou zImage selon le type de monobloc</text:p>
      <text:h text:style-name="Heading_20_4" text:outline-level="4"><text:bookmark-start text:name="__RefHeading___compiler-les-modules_35"/><text:bookmark-start text:name="compiler-les-modules"/>Compiler les modules<text:bookmark-end text:name="__RefHeading___compiler-les-modules_35"/><text:bookmark-end text:name="compiler-les-modules"/></text:h>
      <text:p text:style-name="Text_20_body">Après avoir fait un <text:span text:style-name="Strong_20_Emphasis"><text:span text:style-name="Source_20_Text">make bzImage</text:span></text:span>;<text:line-break/>
On fait un :</text:p>
      <text:p text:style-name="Preformatted_20_Text">make modules</text:p>
      <text:h text:style-name="Heading_20_3" text:outline-level="3"><text:bookmark-start text:name="__RefHeading___creer-un-package-plutot-que-de-compiler-le-noyau_36"/><text:bookmark-start text:name="creer-un-package-plutot-que-de-compiler-le-noyau"/>Créer un package (plutôt que de compiler le noyau)<text:bookmark-end text:name="__RefHeading___creer-un-package-plutot-que-de-compiler-le-noyau_36"/><text:bookmark-end text:name="creer-un-package-plutot-que-de-compiler-le-noyau"/></text:h>
      <text:list text:style-name="List_20_1" text:continue-numbering="false">
        <text:list-item>
          <text:p text:style-name="LastListParagraph_List_20_1_Content_First"> Pour CentOs <text:span text:style-name="Strong_20_Emphasis"><text:span text:style-name="Source_20_Text">make rpm</text:span></text:span><text:line-break/>une fois créé <text:span text:style-name="Strong_20_Emphasis"><text:span text:style-name="Source_20_Text">rpm fichier-créé-avec-make-rpm</text:span></text:span></text:p>
        </text:list-item>
      </text:list>
      <text:list text:style-name="List_20_1" text:continue-numbering="false">
        <text:list-item>
          <text:p text:style-name="LastListParagraph_List_20_1_Content_First"> Pour Debian <text:span text:style-name="Strong_20_Emphasis"><text:span text:style-name="Source_20_Text">make-kpkg kernel_image</text:span></text:span></text:p>
        </text:list-item>
      </text:list>
      <text:h text:style-name="Heading_20_4" text:outline-level="4"><text:bookmark-start text:name="__RefHeading___avec-debian_37"/><text:bookmark-start text:name="avec-debian"/>Avec debian<text:bookmark-end text:name="__RefHeading___avec-debian_37"/><text:bookmark-end text:name="avec-debian"/></text:h>
      <text:list text:style-name="List_20_1" text:continue-numbering="false">
        <text:list-item>
          <text:p text:style-name="LastListParagraph_List_20_1_Content_First">Installer kpkg :</text:p>
        </text:list-item>
      </text:list>
      <table:table table:style-name="Table">
        <table:table-column table:style-name="odt_auto_style_table_column_68_1"/>
        <table:table-row>
          <table:table-cell office:value-type="string" table:style-name="PluginODTAutoStyle_TableCell_128">
            <text:p text:style-name="Preformatted_20_Text">apt-get install kernel-package</text:p>
          </table:table-cell>
        </table:table-row>
      </table:table>
      <text:p text:style-name="Text_20_body">Puis dans le dossier des sources, par exemple ”/usr/src/linux-3.16.1”</text:p>
      <text:list text:style-name="List_20_1" text:continue-numbering="false">
        <text:list-item>
          <text:p text:style-name="LastListParagraph_List_20_1_Content_First"> Créer le paquet :</text:p>
        </text:list-item>
      </text:list>
      <table:table table:style-name="Table">
        <table:table-column table:style-name="odt_auto_style_table_column_69_1"/>
        <table:table-row>
          <table:table-cell office:value-type="string" table:style-name="PluginODTAutoStyle_TableCell_130">
            <text:p text:style-name="Preformatted_20_Text">make-kpkg kernel_image</text:p>
          </table:table-cell>
        </table:table-row>
      </table:table>
      <text:h text:style-name="Heading_20_3" text:outline-level="3"><text:bookmark-start text:name="__RefHeading___installer-son-noyau-et-ses-modules_38"/><text:bookmark-start text:name="installer-son-noyau-et-ses-modules"/>Installer son noyau et ses modules<text:bookmark-end text:name="__RefHeading___installer-son-noyau-et-ses-modules_38"/><text:bookmark-end text:name="installer-son-noyau-et-ses-modules"/></text:h>
      <table:table table:style-name="Table">
        <table:table-column table:style-name="odt_auto_style_table_column_70_1"/>
        <table:table-row>
          <table:table-cell office:value-type="string" table:style-name="PluginODTAutoStyle_TableCell_132">
            <text:p text:style-name="Preformatted_20_Text">make install</text:p>
          </table:table-cell>
        </table:table-row>
      </table:table>
      <text:p text:style-name="Text_20_body">Dans le fichier de ses sources (après <text:span text:style-name="Source_20_Text">make all</text:span> ou <text:span text:style-name="Source_20_Text">make</text:span>)
-&gt; Cela copie le monobloc dans /boot<text:line-break/>
-&gt; copie du fichier “system.map”<text:line-break/>
-&gt; création et mise en place d'un initrd (si on ne l'a pas fait)<text:line-break/>
-&gt; modifie grub</text:p>
      <text:h text:style-name="Heading_20_4" text:outline-level="4"><text:bookmark-start text:name="__RefHeading___le-fichier-system.map_39"/><text:bookmark-start text:name="le-fichier-system.map"/>le fichier system.map<text:bookmark-end text:name="__RefHeading___le-fichier-system.map_39"/><text:bookmark-end text:name="le-fichier-system.map"/></text:h>
      <text:p text:style-name="Text_20_body">Il a été créé lors du <text:span text:style-name="Source_20_Text">make all</text:span>. Il fait une table de correspondance entre nom symbolique et leur adresse en mémoire.<text:line-break/></text:p>
      <table:table table:style-name="PluginODTAutoStyle_Table_134">
        <table:table-column table:style-name="odt_auto_style_table_column_71_1"/>
        <table:table-column table:style-name="odt_auto_style_table_column_71_2"/>
        <table:table-row>
          <table:table-cell office:value-type="string" table:style-name="PluginODTAutoStyle_TableCell_135">
            <text:p text:style-name="PluginODTAutoStyle_Paragraph_136"><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137">
            <text:p text:style-name="PluginODTAutoStyle_Paragraph_138">Il est bien de le copier :<text:line-break/>
(en root)<text:line-break/>-&gt; <text:span text:style-name="Strong_20_Emphasis"><text:span text:style-name="Source_20_Text">cp System.map /boot/system.map-xxx</text:span></text:span><text:line-break/></text:p>
            <text:p text:style-name="Text_20_body">-&gt; <text:span text:style-name="Strong_20_Emphasis"><text:span text:style-name="Source_20_Text">rm /boot/System.map</text:span></text:span><text:line-break/></text:p>
            <text:p text:style-name="Text_20_body">-&gt; <text:span text:style-name="Strong_20_Emphasis"><text:span text:style-name="Source_20_Text">ln -s /boot/System.map-version-de-son-kernel /bootSystem.map</text:span></text:span><text:line-break/></text:p>
          </table:table-cell>
        </table:table-row>
      </table:table>
      <text:p text:style-name="Text_20_body">Si on a voulu séparer les différentes opération et qu'on a pas fait de <text:span text:style-name="Source_20_Text">make install</text:span> dans le fichier de source, on ajoute enfin les modules.</text:p>
      <table:table table:style-name="Table">
        <table:table-column table:style-name="odt_auto_style_table_column_72_1"/>
        <table:table-row>
          <table:table-cell office:value-type="string" table:style-name="PluginODTAutoStyle_TableCell_139">
            <text:p text:style-name="Preformatted_20_Text">make modules_install</text:p>
          </table:table-cell>
        </table:table-row>
      </table:table>
      <text:p text:style-name="Text_20_body">Cela installe tous les modules dans /lib/modules/n°kernel-version.<text:line-break/></text:p>
      <text:p text:style-name="Text_20_body"><text:span text:style-name="Strong_20_Emphasis">Opération indispensable avant de créer un initrd car pour le faire c'est dans /lib/modules/n°kernel-version que </text:span>mkinitrd<text:span text:style-name="Strong_20_Emphasis"> ou </text:span>mkinitramfs<text:span text:style-name="Strong_20_Emphasis"> il trouve les infos nécessaires pour créer un initrd.</text:span></text:p>
      <text:h text:style-name="Heading_20_3" text:outline-level="3"><text:bookmark-start text:name="__RefHeading___initial-ram-disk_40"/><text:bookmark-start text:name="initial-ram-disk"/>INITial Ram Disk<text:bookmark-end text:name="__RefHeading___initial-ram-disk_40"/><text:bookmark-end text:name="initial-ram-disk"/></text:h>
      <text:p text:style-name="Text_20_body">Grub2 lance le kernel linux “vmlinux” mais peut avoir besoin de module pour lancer le système de fichiers.<text:line-break/>
Le INTial Ram Disk (ou <text:span text:style-name="Strong_20_Emphasis">initrd</text:span> système de fichiers virtuel) se charge en mémoire vive (cramfs ou squashfs) qui sert de racine temporaire pour le kernel, qui peut alors aller chercher dans le système de fichiers du noyau ce dont il a besoin.</text:p>
      <text:p text:style-name="Text_20_body">Mais si depuis la compilation le matos a changé, on ajoute les modules nécessaires dans un INITial Ram Disk qu'on crée pour cela, plutôt que de re-compiler un noyau.<text:line-break/></text:p>
      <text:p text:style-name="Text_20_body">Quelques outils pour créer un initrd :<text:line-break/></text:p>
      <text:list text:style-name="List_20_1" text:continue-numbering="false">
        <text:list-item>
          <text:p text:style-name="List_20_1_Content_First"> mkinitrd (distrib à base de Redhat)</text:p>
        </text:list-item>
        <text:list-item>
          <text:p text:style-name="List_20_1_Content_Last"> mkinitramfs (db)</text:p>
        </text:list-item>
      </text:list>
      <text:h text:style-name="Heading_20_4" text:outline-level="4"><text:bookmark-start text:name="__RefHeading___mkinitrd_41"/><text:bookmark-start text:name="mkinitrd"/>mkinitrd<text:bookmark-end text:name="__RefHeading___mkinitrd_41"/><text:bookmark-end text:name="mkinitrd"/></text:h>
      <text:p text:style-name="Preformatted_20_Text">mkinitrd /boot/initrd-XXXX.img n°du-kernel-version</text:p>
      <text:p text:style-name="Text_20_body">-&gt; On donne le nom qu'on veut pour son initrd<text:line-break/>
-&gt; Par exemple : <text:span text:style-name="Source_20_Text">mkinitrd ./mon-initrd.img $(uname -r)</text:span><text:line-break/>
-&gt; <text:span text:style-name="Source_20_Text">$(uname -r)</text:span> : pour le kernel actuel.<text:line-break/>
-&gt; il se crée un initrd pour la version instalée de /boot : <text:span text:style-name="Source_20_Text">vmlinuz-3.2.0-4-amd64</text:span><text:line-break/>
-&gt; Depuis /boot : ./mon-initrd.img 3.2.0-4-amd64<text:line-break/>
-&gt; faire un uname -r<text:line-break/>pour voir celle installée<text:line-break/>
-&gt; Pour faire un initrd pour une autre, faire un make install avant (voir plus bas).</text:p>
      <table:table table:style-name="PluginODTAutoStyle_Table_141">
        <table:table-column table:style-name="odt_auto_style_table_column_73_1"/>
        <table:table-column table:style-name="odt_auto_style_table_column_73_2"/>
        <table:table-row>
          <table:table-cell office:value-type="string" table:style-name="PluginODTAutoStyle_TableCell_142">
            <text:p text:style-name="PluginODTAutoStyle_Paragraph_143"><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144">
            <text:p text:style-name="PluginODTAutoStyle_Paragraph_145"><text:span text:style-name="Strong_20_Emphasis"> <text:span text:style-name="Source_20_Text">-f</text:span></text:span> pour écraser l'ancien.<text:line-break/>
Mais mieux veut faire <text:span text:style-name="Source_20_Text">mv initramfs-xxx.img ~/</text:span><text:line-break/><text:span text:style-name="Strong_20_Emphasis"> <text:span text:style-name="Source_20_Text">--preload &lt;module&gt;</text:span></text:span> : définir un module qui sera chargé avant le module SCSI au démarrage (utile pour certains drivers du disque dur, ou certains système de fichier.<text:line-break/></text:p>
            <text:p text:style-name="Text_20_body"><text:span text:style-name="Strong_20_Emphasis"> <text:span text:style-name="Source_20_Text">image-version</text:span></text:span> : ajoute le nom du kernel au chemin de l'initrd  ce qui permet d'avoir par exemple la création de initramfs-xxxx.img<text:line-break/></text:p>
            <text:p text:style-name="Text_20_body"><text:span text:style-name="Strong_20_Emphasis"><text:span text:style-name="Source_20_Text">--with=&lt;module&gt;</text:span></text:span> : pour personnalisé, ajouter des modules après le SCSI</text:p>
          </table:table-cell>
        </table:table-row>
      </table:table>
      <text:h text:style-name="Heading_20_4" text:outline-level="4"><text:bookmark-start text:name="__RefHeading___mkinitramfs_42"/><text:bookmark-start text:name="mkinitramfs"/>mkinitramfs<text:bookmark-end text:name="__RefHeading___mkinitramfs_42"/><text:bookmark-end text:name="mkinitramfs"/></text:h>
      <text:p text:style-name="Preformatted_20_Text">mkinittramfs -o /boot/initramfs-xxxx.img n°kernel-version</text:p>
      <table:table table:style-name="PluginODTAutoStyle_Table_146">
        <table:table-column table:style-name="odt_auto_style_table_column_74_1"/>
        <table:table-column table:style-name="odt_auto_style_table_column_74_2"/>
        <table:table-row>
          <table:table-cell office:value-type="string" table:style-name="PluginODTAutoStyle_TableCell_147">
            <text:p text:style-name="PluginODTAutoStyle_Paragraph_148"><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149">
            <text:p text:style-name="PluginODTAutoStyle_Paragraph_150"><text:span text:style-name="Strong_20_Emphasis"><text:span text:style-name="Source_20_Text">-o</text:span></text:span> : pour indiquer le fichier de sortie<text:line-break/>
<text:span text:style-name="Strong_20_Emphasis"><text:span text:style-name="Source_20_Text">-d</text:span></text:span> fichier de config : permet de détecter les drivers des systèmes de fichier dont il a besoin, par défaut c'est initramfs.<text:line-break/>
<text:span text:style-name="Strong_20_Emphasis"><text:span text:style-name="Source_20_Text">-k</text:span></text:span> : ne pas supprimer le fichier temporaire qui a servi pendant  la création.<text:line-break/>
<text:span text:style-name="Strong_20_Emphasis"><text:span text:style-name="Source_20_Text">-v</text:span></text:span> : verbose<text:line-break/>
<text:span text:style-name="Strong_20_Emphasis"><text:span text:style-name="Source_20_Text">-r</text:span></text:span> root : pour définir la partition racine (on peut définir ici ce qu'on a définit dans grub2)<text:line-break/>
<text:span text:style-name="Strong_20_Emphasis"><text:span text:style-name="Source_20_Text">--supported-host-version=version-spécifiée</text:span></text:span> : avant de lancer mkinitramfs, vérifier si le programme peut créer une image pour la version spécifiée.<text:line-break/>
<text:span text:style-name="Strong_20_Emphasis"><text:span text:style-name="Source_20_Text">--supported-target-version=version-target</text:span></text:span> : vérifier si une target est supportée<text:line-break/>Quand on fait <text:span text:style-name="Source_20_Text">mkinitramfs -o /boot/initrd.img n°version</text:span>, ce n° de version signifie “va chercher dans /lib/modules/n°version, créé lors de l'installation des modules avec <text:span text:style-name="Source_20_Text">make modules_install</text:span>. </text:p>
          </table:table-cell>
        </table:table-row>
      </table:table>
      <text:p text:style-name="Text_20_body">Par exemple : </text:p>
      <table:table table:style-name="Table">
        <table:table-column table:style-name="odt_auto_style_table_column_75_1"/>
        <table:table-row>
          <table:table-cell office:value-type="string" table:style-name="PluginODTAutoStyle_TableCell_151">
            <text:p text:style-name="Preformatted_20_Text">mkintramfs -o mon-initrd.img $(uname -r)</text:p>
          </table:table-cell>
        </table:table-row>
      </table:table>
      <text:h text:style-name="Heading_20_3" text:outline-level="3"><text:bookmark-start text:name="__RefHeading___configuration-de-grub_43"/><text:bookmark-start text:name="configuration-de-grub"/>Configuration de Grub<text:bookmark-end text:name="__RefHeading___configuration-de-grub_43"/><text:bookmark-end text:name="configuration-de-grub"/></text:h>
      <text:h text:style-name="Heading_20_4" text:outline-level="4"><text:bookmark-start text:name="__RefHeading___legacy_44"/><text:bookmark-start text:name="legacy"/>Legacy<text:bookmark-end text:name="__RefHeading___legacy_44"/><text:bookmark-end text:name="legacy"/></text:h>
      <text:h text:style-name="Heading_20_4" text:outline-level="4"><text:bookmark-start text:name="__RefHeading___grub2_45"/><text:bookmark-start text:name="grub2"/>Grub2<text:bookmark-end text:name="__RefHeading___grub2_45"/><text:bookmark-end text:name="grub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8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0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1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2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3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4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5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6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7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0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22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2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5_1" style:family="table-column">
      <style:table-column-properties style:column-width="481.89pt"/>
    </style:style>
    <style:style style:name="PluginODTAutoStyle_Table_46"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7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8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9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30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1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2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3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4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5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6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7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8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9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40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1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2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3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5_1" style:family="table-column">
      <style:table-column-properties style:column-width="-3.5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6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7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8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9_1" style:family="table-column">
      <style:table-column-properties style:column-width="-3.5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50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51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2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3_1" style:family="table-column">
      <style:table-column-properties style:column-width="-3.5pt"/>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4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5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6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7_1" style:family="table-column">
      <style:table-column-properties style:column-width="-3.5pt"/>
    </style:style>
    <style:style style:name="PluginODTAutoStyle_Table_111" style:family="table">
      <style:table-properties table:align="center" style:shadow="#808080 0.18cm 0.18cm" style:rel-width="88%" style:width="425.2pt"/>
    </style:style>
    <style:style style:name="odt_auto_style_table_column_58_1" style:family="table-column">
      <style:table-column-properties style:column-width="1.5cm"/>
    </style:style>
    <style:style style:name="odt_auto_style_table_column_58_2" style:family="table-column">
      <style:table-column-properties style:column-width="13.5cm"/>
    </style:style>
    <style:style style:name="PluginODTAutoStyle_TableCell_112" style:family="table-cell">
      <style:paragraph-properties fo:text-align="center"/>
      <style:table-cell-properties fo:padding="0.1cm" fo:border="0.002cm solid #000000"/>
    </style:style>
    <style:style style:name="PluginODTAutoStyle_Paragraph_113" style:family="paragraph">
      <style:paragraph-properties fo:text-align="center" fo:padding="0.1cm"/>
    </style:style>
    <style:style style:name="PluginODTAutoStyle_TableCell_114" style:family="table-cell">
      <style:table-cell-properties fo:padding="0.3cm" fo:border="0.002cm solid #000000"/>
    </style:style>
    <style:style style:name="PluginODTAutoStyle_Paragraph_115" style:family="paragraph">
      <style:paragraph-properties fo:padding="0.3cm"/>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62_1" style:family="table-column">
      <style:table-column-properties style:column-width="-3.5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63_1" style:family="table-column">
      <style:table-column-properties style:column-width="-3.5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64_1" style:family="table-column">
      <style:table-column-properties style:column-width="-3.5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65_1" style:family="table-column">
      <style:table-column-properties style:column-width="-3.5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66_1" style:family="table-column">
      <style:table-column-properties style:column-width="-3.5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67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68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69_1" style:family="table-column">
      <style:table-column-properties style:column-width="-3.5pt"/>
    </style:style>
    <style:style style:name="PluginODTAutoStyle_TableCell_132" style:family="table-cell">
      <style:table-cell-properties fo:border="0.06pt solid #8cacbb" fo:padding="0.049cm" fo:background-color="#f7f9fa"/>
    </style:style>
    <style:style style:name="PluginODTAutoStyle_Paragraph_133" style:family="paragraph">
      <style:paragraph-properties fo:padding="0.049cm"/>
    </style:style>
    <style:style style:name="odt_auto_style_table_column_70_1" style:family="table-column">
      <style:table-column-properties style:column-width="-3.5pt"/>
    </style:style>
    <style:style style:name="PluginODTAutoStyle_Table_134" style:family="table">
      <style:table-properties table:align="center" style:shadow="#808080 0.18cm 0.18cm" style:rel-width="88%" style:width="425.2pt"/>
    </style:style>
    <style:style style:name="odt_auto_style_table_column_71_1" style:family="table-column">
      <style:table-column-properties style:column-width="1.5cm"/>
    </style:style>
    <style:style style:name="odt_auto_style_table_column_71_2" style:family="table-column">
      <style:table-column-properties style:column-width="13.5cm"/>
    </style:style>
    <style:style style:name="PluginODTAutoStyle_TableCell_135" style:family="table-cell">
      <style:paragraph-properties fo:text-align="center"/>
      <style:table-cell-properties fo:padding="0.1cm" fo:border="0.002cm solid #000000"/>
    </style:style>
    <style:style style:name="PluginODTAutoStyle_Paragraph_136" style:family="paragraph">
      <style:paragraph-properties fo:text-align="center" fo:padding="0.1cm"/>
    </style:style>
    <style:style style:name="PluginODTAutoStyle_TableCell_137" style:family="table-cell">
      <style:table-cell-properties fo:padding="0.3cm" fo:border="0.002cm solid #000000"/>
    </style:style>
    <style:style style:name="PluginODTAutoStyle_Paragraph_138" style:family="paragraph">
      <style:paragraph-properties fo:padding="0.3cm"/>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2_1" style:family="table-column">
      <style:table-column-properties style:column-width="-3.5pt"/>
    </style:style>
    <style:style style:name="PluginODTAutoStyle_Table_141" style:family="table">
      <style:table-properties table:align="center" style:shadow="#808080 0.18cm 0.18cm" style:rel-width="88%" style:width="425.2pt"/>
    </style:style>
    <style:style style:name="odt_auto_style_table_column_73_1" style:family="table-column">
      <style:table-column-properties style:column-width="1.5cm"/>
    </style:style>
    <style:style style:name="odt_auto_style_table_column_73_2" style:family="table-column">
      <style:table-column-properties style:column-width="13.5cm"/>
    </style:style>
    <style:style style:name="PluginODTAutoStyle_TableCell_142" style:family="table-cell">
      <style:paragraph-properties fo:text-align="center"/>
      <style:table-cell-properties fo:padding="0.1cm" fo:border="0.002cm solid #000000"/>
    </style:style>
    <style:style style:name="PluginODTAutoStyle_Paragraph_143" style:family="paragraph">
      <style:paragraph-properties fo:text-align="center" fo:padding="0.1cm"/>
    </style:style>
    <style:style style:name="PluginODTAutoStyle_TableCell_144" style:family="table-cell">
      <style:table-cell-properties fo:padding="0.3cm" fo:border="0.002cm solid #000000"/>
    </style:style>
    <style:style style:name="PluginODTAutoStyle_Paragraph_145" style:family="paragraph">
      <style:paragraph-properties fo:padding="0.3cm"/>
    </style:style>
    <style:style style:name="PluginODTAutoStyle_Table_146" style:family="table">
      <style:table-properties table:align="center" style:shadow="#808080 0.18cm 0.18cm" style:rel-width="88%" style:width="425.2pt"/>
    </style:style>
    <style:style style:name="odt_auto_style_table_column_74_1" style:family="table-column">
      <style:table-column-properties style:column-width="1.5cm"/>
    </style:style>
    <style:style style:name="odt_auto_style_table_column_74_2" style:family="table-column">
      <style:table-column-properties style:column-width="13.5cm"/>
    </style:style>
    <style:style style:name="PluginODTAutoStyle_TableCell_147" style:family="table-cell">
      <style:paragraph-properties fo:text-align="center"/>
      <style:table-cell-properties fo:padding="0.1cm" fo:border="0.002cm solid #000000"/>
    </style:style>
    <style:style style:name="PluginODTAutoStyle_Paragraph_148" style:family="paragraph">
      <style:paragraph-properties fo:text-align="center" fo:padding="0.1cm"/>
    </style:style>
    <style:style style:name="PluginODTAutoStyle_TableCell_149" style:family="table-cell">
      <style:table-cell-properties fo:padding="0.3cm" fo:border="0.002cm solid #000000"/>
    </style:style>
    <style:style style:name="PluginODTAutoStyle_Paragraph_150" style:family="paragraph">
      <style:paragraph-properties fo:padding="0.3cm"/>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75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hypathie:tutos:kernel-linux</dc:title>
  </office:meta>
</office:document-meta>
</file>