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3.5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3.5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7_1" style:family="table-column">
      <style:table-column-properties style:column-width="-3.5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3.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10_1" style:family="table-column">
      <style:table-column-properties style:column-width="-3.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2_1" style:family="table-column">
      <style:table-column-properties style:column-width="-3.5pt"/>
    </style:style>
    <style:style style:name="PluginODTAutoStyle_Table_22"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5_1" style:family="table-column">
      <style:table-column-properties style:column-width="-3.5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3.5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21_1" style:family="table-column">
      <style:table-column-properties style:column-width="-3.5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22_1" style:family="table-column">
      <style:table-column-properties style:column-width="-3.5pt"/>
    </style:style>
    <style:style style:name="PluginODTAutoStyle_Table_35"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_40"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5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6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8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9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30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31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2_1" style:family="table-column">
      <style:table-column-properties style:column-width="-3.5pt"/>
    </style:style>
    <style:style style:name="PluginODTAutoStyle_Table_59"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34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5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6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7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8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9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40_1" style:family="table-column">
      <style:table-column-properties style:column-width="-3.5pt"/>
    </style:style>
    <style:style style:name="PluginODTAutoStyle_Table_78"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79" style:family="table-cell">
      <style:paragraph-properties fo:text-align="center"/>
      <style:table-cell-properties fo:padding="0.1cm" fo:border="0.002cm solid #000000"/>
    </style:style>
    <style:style style:name="PluginODTAutoStyle_Paragraph_80" style:family="paragraph">
      <style:paragraph-properties fo:text-align="center" fo:padding="0.1cm"/>
    </style:style>
    <style:style style:name="PluginODTAutoStyle_TableCell_81" style:family="table-cell">
      <style:table-cell-properties fo:padding="0.3cm" fo:border="0.002cm solid #000000"/>
    </style:style>
    <style:style style:name="PluginODTAutoStyle_Paragraph_82" style:family="paragraph">
      <style:paragraph-properties fo:padding="0.3cm"/>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3_1" style:family="table-column">
      <style:table-column-properties style:column-width="-3.5pt"/>
    </style:style>
    <style:style style:name="PluginODTAutoStyle_Table_85"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5_1" style:family="table-column">
      <style:table-column-properties style:column-width="-3.5pt"/>
    </style:style>
    <style:style style:name="PluginODTAutoStyle_Table_92"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8_1" style:family="table-column">
      <style:table-column-properties style:column-width="-3.5pt"/>
    </style:style>
    <style:style style:name="PluginODTAutoStyle_Table_99" style:family="table">
      <style:table-properties table:align="center" style:shadow="#808080 0.18cm 0.18cm" style:rel-width="88%" style:width="425.2pt"/>
    </style:style>
    <style:style style:name="odt_auto_style_table_column_49_1" style:family="table-column">
      <style:table-column-properties style:column-width="1.5cm"/>
    </style:style>
    <style:style style:name="odt_auto_style_table_column_49_2" style:family="table-column">
      <style:table-column-properties style:column-width="13.5cm"/>
    </style:style>
    <style:style style:name="PluginODTAutoStyle_TableCell_100" style:family="table-cell">
      <style:paragraph-properties fo:text-align="center"/>
      <style:table-cell-properties fo:padding="0.1cm" fo:border="0.002cm solid #000000"/>
    </style:style>
    <style:style style:name="PluginODTAutoStyle_Paragraph_101" style:family="paragraph">
      <style:paragraph-properties fo:text-align="center" fo:padding="0.1cm"/>
    </style:style>
    <style:style style:name="PluginODTAutoStyle_TableCell_102" style:family="table-cell">
      <style:table-cell-properties fo:padding="0.3cm" fo:border="0.002cm solid #000000"/>
    </style:style>
    <style:style style:name="PluginODTAutoStyle_Paragraph_103" style:family="paragraph">
      <style:paragraph-properties fo:padding="0.3cm"/>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50_1" style:family="table-column">
      <style:table-column-properties style:column-width="-3.5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51_1" style:family="table-column">
      <style:table-column-properties style:column-width="-3.5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52_1" style:family="table-column">
      <style:table-column-properties style:column-width="-3.5pt"/>
    </style:style>
    <style:style style:name="PluginODTAutoStyle_Table_110" style:family="table">
      <style:table-properties table:align="center" style:shadow="#808080 0.18cm 0.18cm" style:rel-width="88%" style:width="425.2pt"/>
    </style:style>
    <style:style style:name="odt_auto_style_table_column_53_1" style:family="table-column">
      <style:table-column-properties style:column-width="1.5cm"/>
    </style:style>
    <style:style style:name="odt_auto_style_table_column_53_2" style:family="table-column">
      <style:table-column-properties style:column-width="13.5cm"/>
    </style:style>
    <style:style style:name="PluginODTAutoStyle_TableCell_111" style:family="table-cell">
      <style:paragraph-properties fo:text-align="center"/>
      <style:table-cell-properties fo:padding="0.1cm" fo:border="0.002cm solid #000000"/>
    </style:style>
    <style:style style:name="PluginODTAutoStyle_Paragraph_112" style:family="paragraph">
      <style:paragraph-properties fo:text-align="center" fo:padding="0.1cm"/>
    </style:style>
    <style:style style:name="PluginODTAutoStyle_TableCell_113" style:family="table-cell">
      <style:table-cell-properties fo:padding="0.3cm" fo:border="0.002cm solid #000000"/>
    </style:style>
    <style:style style:name="PluginODTAutoStyle_Paragraph_114" style:family="paragraph">
      <style:paragraph-properties fo:padding="0.3cm"/>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4_1" style:family="table-column">
      <style:table-column-properties style:column-width="-3.5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5_1" style:family="table-column">
      <style:table-column-properties style:column-width="-3.5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7_1" style:family="table-column">
      <style:table-column-properties style:column-width="-3.5pt"/>
    </style:style>
    <style:style style:name="PluginODTAutoStyle_Table_121" style:family="table">
      <style:table-properties table:align="center" style:shadow="#808080 0.18cm 0.18cm" style:rel-width="88%" style:width="425.2pt"/>
    </style:style>
    <style:style style:name="odt_auto_style_table_column_58_1" style:family="table-column">
      <style:table-column-properties style:column-width="1.5cm"/>
    </style:style>
    <style:style style:name="odt_auto_style_table_column_58_2" style:family="table-column">
      <style:table-column-properties style:column-width="13.5cm"/>
    </style:style>
    <style:style style:name="PluginODTAutoStyle_TableCell_122" style:family="table-cell">
      <style:paragraph-properties fo:text-align="center"/>
      <style:table-cell-properties fo:padding="0.1cm" fo:border="0.002cm solid #000000"/>
    </style:style>
    <style:style style:name="PluginODTAutoStyle_Paragraph_123" style:family="paragraph">
      <style:paragraph-properties fo:text-align="center" fo:padding="0.1cm"/>
    </style:style>
    <style:style style:name="PluginODTAutoStyle_TableCell_124" style:family="table-cell">
      <style:table-cell-properties fo:padding="0.3cm" fo:border="0.002cm solid #000000"/>
    </style:style>
    <style:style style:name="PluginODTAutoStyle_Paragraph_125" style:family="paragraph">
      <style:paragraph-properties fo:padding="0.3cm"/>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60_1" style:family="table-column">
      <style:table-column-properties style:column-width="-3.5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62_1" style:family="table-column">
      <style:table-column-properties style:column-width="-3.5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64_1" style:family="table-column">
      <style:table-column-properties style:column-width="-3.5pt"/>
    </style:style>
    <style:style style:name="PluginODTAutoStyle_Table_132" style:family="table">
      <style:table-properties table:align="center" style:shadow="#808080 0.18cm 0.18cm" style:rel-width="88%" style:width="425.2pt"/>
    </style:style>
    <style:style style:name="odt_auto_style_table_column_65_1" style:family="table-column">
      <style:table-column-properties style:column-width="1.5cm"/>
    </style:style>
    <style:style style:name="odt_auto_style_table_column_65_2" style:family="table-column">
      <style:table-column-properties style:column-width="13.5cm"/>
    </style:style>
    <style:style style:name="PluginODTAutoStyle_TableCell_133" style:family="table-cell">
      <style:paragraph-properties fo:text-align="center"/>
      <style:table-cell-properties fo:padding="0.1cm" fo:border="0.002cm solid #000000"/>
    </style:style>
    <style:style style:name="PluginODTAutoStyle_Paragraph_134" style:family="paragraph">
      <style:paragraph-properties fo:text-align="center" fo:padding="0.1cm"/>
    </style:style>
    <style:style style:name="PluginODTAutoStyle_TableCell_135" style:family="table-cell">
      <style:table-cell-properties fo:padding="0.3cm" fo:border="0.002cm solid #000000"/>
    </style:style>
    <style:style style:name="PluginODTAutoStyle_Paragraph_136" style:family="paragraph">
      <style:paragraph-properties fo:padding="0.3cm"/>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66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67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68_1" style:family="table-column">
      <style:table-column-properties style:column-width="-3.5pt"/>
    </style:style>
    <style:style style:name="PluginODTAutoStyle_Table_143" style:family="table">
      <style:table-properties table:align="center" style:shadow="#808080 0.18cm 0.18cm" style:rel-width="88%" style:width="425.2pt"/>
    </style:style>
    <style:style style:name="odt_auto_style_table_column_69_1" style:family="table-column">
      <style:table-column-properties style:column-width="1.5cm"/>
    </style:style>
    <style:style style:name="odt_auto_style_table_column_69_2" style:family="table-column">
      <style:table-column-properties style:column-width="13.5cm"/>
    </style:style>
    <style:style style:name="PluginODTAutoStyle_TableCell_144" style:family="table-cell">
      <style:paragraph-properties fo:text-align="center"/>
      <style:table-cell-properties fo:padding="0.1cm" fo:border="0.002cm solid #000000"/>
    </style:style>
    <style:style style:name="PluginODTAutoStyle_Paragraph_145" style:family="paragraph">
      <style:paragraph-properties fo:text-align="center" fo:padding="0.1cm"/>
    </style:style>
    <style:style style:name="PluginODTAutoStyle_TableCell_146" style:family="table-cell">
      <style:table-cell-properties fo:padding="0.3cm" fo:border="0.002cm solid #000000"/>
    </style:style>
    <style:style style:name="PluginODTAutoStyle_Paragraph_147" style:family="paragraph">
      <style:paragraph-properties fo:padding="0.3cm"/>
    </style:style>
    <style:style style:name="PluginODTAutoStyle_Table_148" style:family="table">
      <style:table-properties table:align="center" style:shadow="#808080 0.18cm 0.18cm" style:rel-width="88%" style:width="425.2pt"/>
    </style:style>
    <style:style style:name="odt_auto_style_table_column_70_1" style:family="table-column">
      <style:table-column-properties style:column-width="1.5cm"/>
    </style:style>
    <style:style style:name="odt_auto_style_table_column_70_2" style:family="table-column">
      <style:table-column-properties style:column-width="13.5cm"/>
    </style:style>
    <style:style style:name="PluginODTAutoStyle_TableCell_149" style:family="table-cell">
      <style:paragraph-properties fo:text-align="center"/>
      <style:table-cell-properties fo:padding="0.1cm" fo:border="0.002cm solid #000000"/>
    </style:style>
    <style:style style:name="PluginODTAutoStyle_Paragraph_150" style:family="paragraph">
      <style:paragraph-properties fo:text-align="center" fo:padding="0.1cm"/>
    </style:style>
    <style:style style:name="PluginODTAutoStyle_TableCell_151" style:family="table-cell">
      <style:table-cell-properties fo:padding="0.3cm" fo:border="0.002cm solid #000000"/>
    </style:style>
    <style:style style:name="PluginODTAutoStyle_Paragraph_152" style:family="paragraph">
      <style:paragraph-properties fo:padding="0.3cm"/>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71_1" style:family="table-column">
      <style:table-column-properties style:column-width="-3.5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72_1" style:family="table-column">
      <style:table-column-properties style:column-width="-3.5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73_1" style:family="table-column">
      <style:table-column-properties style:column-width="-3.5pt"/>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4" style:family="text">
      <style:text-properties fo:color="#009999" fo:font-family="Consolas" fo:font-size="10.5pt" fo:font-style="normal" fo:border="0pt none"/>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74_1" style:family="table-column">
      <style:table-column-properties style:column-width="-3.5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75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77_1" style:family="table-column">
      <style:table-column-properties style:column-width="-3.5pt"/>
    </style:style>
    <style:style style:name="PluginODTAutoStyle_Table_165" style:family="table">
      <style:table-properties table:align="center" style:shadow="#808080 0.18cm 0.18cm" style:rel-width="88%" style:width="425.2pt"/>
    </style:style>
    <style:style style:name="odt_auto_style_table_column_78_1" style:family="table-column">
      <style:table-column-properties style:column-width="1.5cm"/>
    </style:style>
    <style:style style:name="odt_auto_style_table_column_78_2" style:family="table-column">
      <style:table-column-properties style:column-width="13.5cm"/>
    </style:style>
    <style:style style:name="PluginODTAutoStyle_TableCell_166" style:family="table-cell">
      <style:paragraph-properties fo:text-align="center"/>
      <style:table-cell-properties fo:padding="0.1cm" fo:border="0.002cm solid #000000"/>
    </style:style>
    <style:style style:name="PluginODTAutoStyle_Paragraph_167" style:family="paragraph">
      <style:paragraph-properties fo:text-align="center" fo:padding="0.1cm"/>
    </style:style>
    <style:style style:name="PluginODTAutoStyle_TableCell_168" style:family="table-cell">
      <style:table-cell-properties fo:padding="0.3cm" fo:border="0.002cm solid #000000"/>
    </style:style>
    <style:style style:name="PluginODTAutoStyle_Paragraph_169" style:family="paragraph">
      <style:paragraph-properties fo:padding="0.3cm"/>
    </style:style>
    <style:style style:name="PluginODTAutoStyle_Table_170" style:family="table">
      <style:table-properties table:align="center" style:shadow="#808080 0.18cm 0.18cm" style:rel-width="88%" style:width="425.2pt"/>
    </style:style>
    <style:style style:name="odt_auto_style_table_column_80_1" style:family="table-column">
      <style:table-column-properties style:column-width="1.5cm"/>
    </style:style>
    <style:style style:name="odt_auto_style_table_column_80_2" style:family="table-column">
      <style:table-column-properties style:column-width="13.5cm"/>
    </style:style>
    <style:style style:name="PluginODTAutoStyle_TableCell_171" style:family="table-cell">
      <style:paragraph-properties fo:text-align="center"/>
      <style:table-cell-properties fo:padding="0.1cm" fo:border="0.002cm solid #000000"/>
    </style:style>
    <style:style style:name="PluginODTAutoStyle_Paragraph_172" style:family="paragraph">
      <style:paragraph-properties fo:text-align="center" fo:padding="0.1cm"/>
    </style:style>
    <style:style style:name="PluginODTAutoStyle_TableCell_173" style:family="table-cell">
      <style:table-cell-properties fo:padding="0.3cm" fo:border="0.002cm solid #000000"/>
    </style:style>
    <style:style style:name="PluginODTAutoStyle_Paragraph_174" style:family="paragraph">
      <style:paragraph-properties fo:padding="0.3cm"/>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81_1" style:family="table-column">
      <style:table-column-properties style:column-width="-3.5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82_1" style:family="table-column">
      <style:table-column-properties style:column-width="-3.5pt"/>
    </style:style>
    <style:style style:name="PluginODTAutoStyle_Table_179" style:family="table">
      <style:table-properties table:align="center" style:shadow="#808080 0.18cm 0.18cm" style:rel-width="88%" style:width="425.2pt"/>
    </style:style>
    <style:style style:name="odt_auto_style_table_column_84_1" style:family="table-column">
      <style:table-column-properties style:column-width="1.5cm"/>
    </style:style>
    <style:style style:name="odt_auto_style_table_column_84_2" style:family="table-column">
      <style:table-column-properties style:column-width="13.5cm"/>
    </style:style>
    <style:style style:name="PluginODTAutoStyle_TableCell_180" style:family="table-cell">
      <style:paragraph-properties fo:text-align="center"/>
      <style:table-cell-properties fo:padding="0.1cm" fo:border="0.002cm solid #000000"/>
    </style:style>
    <style:style style:name="PluginODTAutoStyle_Paragraph_181" style:family="paragraph">
      <style:paragraph-properties fo:text-align="center" fo:padding="0.1cm"/>
    </style:style>
    <style:style style:name="PluginODTAutoStyle_TableCell_182" style:family="table-cell">
      <style:table-cell-properties fo:padding="0.3cm" fo:border="0.002cm solid #000000"/>
    </style:style>
    <style:style style:name="PluginODTAutoStyle_Paragraph_183" style:family="paragraph">
      <style:paragraph-properties fo:padding="0.3cm"/>
    </style:style>
    <style:style style:name="PluginODTAutoStyle_TableCell_184" style:family="table-cell">
      <style:table-cell-properties fo:border="0.06pt solid #8cacbb" fo:padding="0.049cm" fo:background-color="#f7f9fa"/>
    </style:style>
    <style:style style:name="PluginODTAutoStyle_Paragraph_185" style:family="paragraph">
      <style:paragraph-properties fo:padding="0.049cm"/>
    </style:style>
    <style:style style:name="odt_auto_style_table_column_85_1" style:family="table-column">
      <style:table-column-properties style:column-width="-3.5pt"/>
    </style:style>
    <style:style style:name="PluginODTAutoStyle_TableCell_186" style:family="table-cell">
      <style:table-cell-properties fo:border="0.06pt solid #8cacbb" fo:padding="0.049cm" fo:background-color="#f7f9fa"/>
    </style:style>
    <style:style style:name="PluginODTAutoStyle_Paragraph_187" style:family="paragraph">
      <style:paragraph-properties fo:padding="0.049cm"/>
    </style:style>
    <style:style style:name="odt_auto_style_table_column_86_1" style:family="table-column">
      <style:table-column-properties style:column-width="-3.5pt"/>
    </style:style>
    <style:style style:name="PluginODTAutoStyle_Table_188" style:family="table">
      <style:table-properties table:align="center" style:shadow="#808080 0.18cm 0.18cm" style:rel-width="88%" style:width="425.2pt"/>
    </style:style>
    <style:style style:name="odt_auto_style_table_column_87_1" style:family="table-column">
      <style:table-column-properties style:column-width="1.5cm"/>
    </style:style>
    <style:style style:name="odt_auto_style_table_column_87_2" style:family="table-column">
      <style:table-column-properties style:column-width="13.5cm"/>
    </style:style>
    <style:style style:name="PluginODTAutoStyle_TableCell_189" style:family="table-cell">
      <style:paragraph-properties fo:text-align="center"/>
      <style:table-cell-properties fo:padding="0.1cm" fo:border="0.002cm solid #000000"/>
    </style:style>
    <style:style style:name="PluginODTAutoStyle_Paragraph_190" style:family="paragraph">
      <style:paragraph-properties fo:text-align="center" fo:padding="0.1cm"/>
    </style:style>
    <style:style style:name="PluginODTAutoStyle_TableCell_191" style:family="table-cell">
      <style:table-cell-properties fo:padding="0.3cm" fo:border="0.002cm solid #000000"/>
    </style:style>
    <style:style style:name="PluginODTAutoStyle_Paragraph_192" style:family="paragraph">
      <style:paragraph-properties fo:padding="0.3cm"/>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88_1" style:family="table-column">
      <style:table-column-properties style:column-width="-3.5pt"/>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89_1" style:family="table-column">
      <style:table-column-properties style:column-width="-3.5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90_1" style:family="table-column">
      <style:table-column-properties style:column-width="-3.5pt"/>
    </style:style>
    <style:style style:name="PluginODTAutoStyle_Table_199" style:family="table">
      <style:table-properties table:align="center" style:shadow="#808080 0.18cm 0.18cm" style:rel-width="88%" style:width="425.2pt"/>
    </style:style>
    <style:style style:name="odt_auto_style_table_column_92_1" style:family="table-column">
      <style:table-column-properties style:column-width="1.5cm"/>
    </style:style>
    <style:style style:name="odt_auto_style_table_column_92_2" style:family="table-column">
      <style:table-column-properties style:column-width="13.5cm"/>
    </style:style>
    <style:style style:name="PluginODTAutoStyle_TableCell_200" style:family="table-cell">
      <style:paragraph-properties fo:text-align="center"/>
      <style:table-cell-properties fo:padding="0.1cm" fo:border="0.002cm solid #000000"/>
    </style:style>
    <style:style style:name="PluginODTAutoStyle_Paragraph_201" style:family="paragraph">
      <style:paragraph-properties fo:text-align="center" fo:padding="0.1cm"/>
    </style:style>
    <style:style style:name="PluginODTAutoStyle_TableCell_202" style:family="table-cell">
      <style:table-cell-properties fo:padding="0.3cm" fo:border="0.002cm solid #000000"/>
    </style:style>
    <style:style style:name="PluginODTAutoStyle_Paragraph_203" style:family="paragraph">
      <style:paragraph-properties fo:padding="0.3cm"/>
    </style:style>
    <style:style style:name="PluginODTAutoStyle_TableCell_204" style:family="table-cell">
      <style:table-cell-properties fo:border="0.06pt solid #8cacbb" fo:padding="0.049cm" fo:background-color="#f7f9fa"/>
    </style:style>
    <style:style style:name="PluginODTAutoStyle_Paragraph_205" style:family="paragraph">
      <style:paragraph-properties fo:padding="0.049cm"/>
    </style:style>
    <style:style style:name="odt_auto_style_table_column_93_1" style:family="table-column">
      <style:table-column-properties style:column-width="-3.5pt"/>
    </style:style>
    <style:style style:name="PluginODTAutoStyle_TableCell_206" style:family="table-cell">
      <style:table-cell-properties fo:border="0.06pt solid #8cacbb" fo:padding="0.049cm" fo:background-color="#f7f9fa"/>
    </style:style>
    <style:style style:name="PluginODTAutoStyle_Paragraph_207" style:family="paragraph">
      <style:paragraph-properties fo:padding="0.049cm"/>
    </style:style>
    <style:style style:name="odt_auto_style_table_column_94_1" style:family="table-column">
      <style:table-column-properties style:column-width="-3.5pt"/>
    </style:style>
    <style:style style:name="PluginODTAutoStyle_TableCell_208" style:family="table-cell">
      <style:table-cell-properties fo:border="0.06pt solid #8cacbb" fo:padding="0.049cm" fo:background-color="#f7f9fa"/>
    </style:style>
    <style:style style:name="PluginODTAutoStyle_Paragraph_209" style:family="paragraph">
      <style:paragraph-properties fo:padding="0.049cm"/>
    </style:style>
    <style:style style:name="odt_auto_style_table_column_95_1" style:family="table-column">
      <style:table-column-properties style:column-width="-3.5pt"/>
    </style:style>
    <style:style style:name="PluginODTAutoStyle_TableCell_210" style:family="table-cell">
      <style:table-cell-properties fo:border="0.06pt solid #8cacbb" fo:padding="0.049cm" fo:background-color="#f7f9fa"/>
    </style:style>
    <style:style style:name="PluginODTAutoStyle_Paragraph_211" style:family="paragraph">
      <style:paragraph-properties fo:padding="0.049cm"/>
    </style:style>
    <style:style style:name="odt_auto_style_table_column_96_1" style:family="table-column">
      <style:table-column-properties style:column-width="-3.5pt"/>
    </style:style>
    <style:style style:name="PluginODTAutoStyle_TableCell_212" style:family="table-cell">
      <style:table-cell-properties fo:border="0.06pt solid #8cacbb" fo:padding="0.049cm" fo:background-color="#f7f9fa"/>
    </style:style>
    <style:style style:name="PluginODTAutoStyle_Paragraph_213" style:family="paragraph">
      <style:paragraph-properties fo:padding="0.049cm"/>
    </style:style>
    <style:style style:name="odt_auto_style_table_column_97_1" style:family="table-column">
      <style:table-column-properties style:column-width="-3.5pt"/>
    </style:style>
    <style:style style:name="highlight_re2"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PluginODTAutoStyle_TableCell_214" style:family="table-cell">
      <style:table-cell-properties fo:border="0.06pt solid #8cacbb" fo:padding="0.049cm" fo:background-color="#f7f9fa"/>
    </style:style>
    <style:style style:name="PluginODTAutoStyle_Paragraph_215" style:family="paragraph">
      <style:paragraph-properties fo:padding="0.049cm"/>
    </style:style>
    <style:style style:name="odt_auto_style_table_column_99_1" style:family="table-column">
      <style:table-column-properties style:column-width="-3.5pt"/>
    </style:style>
    <style:style style:name="PluginODTAutoStyle_TableCell_216" style:family="table-cell">
      <style:table-cell-properties fo:border="0.06pt solid #8cacbb" fo:padding="0.049cm" fo:background-color="#f7f9fa"/>
    </style:style>
    <style:style style:name="PluginODTAutoStyle_Paragraph_217" style:family="paragraph">
      <style:paragraph-properties fo:padding="0.049cm"/>
    </style:style>
    <style:style style:name="odt_auto_style_table_column_100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awk-vocabulaire"/><text:bookmark-start text:name="__RefHeading___awk-le-dessein-des-formes_1"/><text:bookmark-start text:name="awk-le-dessein-des-formes"/>awk, le dessein des formes<text:bookmark-end text:name="__RefHeading___awk-le-dessein-des-formes_1"/><text:bookmark-end text:name="awk-le-dessein-des-formes"/></text:h>
      <text:list text:style-name="List_20_1" text:continue-numbering="false">
        <text:list-item>
          <text:p text:style-name="LastListParagraph_List_20_1_Content_First"> Niveau requis : </text:p>
        </text:list-item>
      </text:list>
      <text:p text:style-name="Horizontal_20_Line"/>
      <text:p text:style-name="Text_20_body"> THÉÉTÈTE</text:p>
      <text:p text:style-name="Text_20_body">Tu m’en fais souvenir à point : il en reste une en effet.<text:line-break/>La première était pour ainsi dire l’image de la pensée dans la parole ;<text:line-break/>la seconde, qui vient d’être discutée, la marche vers le tout par la voie des éléments ;<text:line-break/>mais la troisième, quelle est-elle, selon toi ?</text:p>
      <text:p text:style-name="Text_20_body"> SOCRATE</text:p>
      <text:p text:style-name="Text_20_body">C’est juste la définition que la plupart des gens donneraient :<text:line-break/>c’est de pouvoir fournir une marque qui distingue l’objet en question de tous les autres.<text:line-break/></text:p>
      <text:p text:style-name="Text_20_body">Platon, <text:span text:style-name="Emphasis">Théétète</text:span>, 208c,5-10</text:p>
      <text:h text:style-name="Heading_20_2" text:outline-level="2"><text:bookmark-start text:name="__RefHeading___synopsis-d-awk_2"/><text:bookmark-start text:name="synopsis-d-awk"/>Synopsis d'awk<text:bookmark-end text:name="__RefHeading___synopsis-d-awk_2"/><text:bookmark-end text:name="synopsis-d-awk"/></text:h>
      <text:h text:style-name="Heading_20_4" text:outline-level="4"><text:bookmark-start text:name="__RefHeading___utilisation-simpleen-ligne-de-commandes_3"/><text:bookmark-start text:name="utilisation-simpleen-ligne-de-commandes"/>utilisation simple : en ligne de commandes<text:bookmark-end text:name="__RefHeading___utilisation-simpleen-ligne-de-commandes_3"/><text:bookmark-end text:name="utilisation-simpleen-ligne-de-commandes"/></text:h>
      <text:p text:style-name="Preformatted_20_Text">awk 'Programme' Fichier-1 Fichier-2 ..... Fichier-n</text:p>
      <text:p text:style-name="Text_20_body">ou avec un tube :</text:p>
      <text:p text:style-name="Preformatted_20_Text">commande | awk 'Programme'</text:p>
      <text:h text:style-name="Heading_20_4" text:outline-level="4"><text:bookmark-start text:name="__RefHeading___utilisation-plus-complexeavec-un-script-awk_4"/><text:bookmark-start text:name="utilisation-plus-complexeavec-un-script-awk"/>utilisation plus complexe : avec un script awk<text:bookmark-end text:name="__RefHeading___utilisation-plus-complexeavec-un-script-awk_4"/><text:bookmark-end text:name="utilisation-plus-complexeavec-un-script-awk"/></text:h>
      <text:p text:style-name="Preformatted_20_Text">awk -f 'Programme' [Fichier-1 Fichier-2 ..... Fichier-n]</text:p>
      <text:h text:style-name="Heading_20_2" text:outline-level="2"><text:bookmark-start text:name="__RefHeading___le-fonctionnement-discriminatoire-d-awk_5"/><text:bookmark-start text:name="le-fonctionnement-discriminatoire-d-awk"/>Le fonctionnement discriminatoire d'awk<text:bookmark-end text:name="__RefHeading___le-fonctionnement-discriminatoire-d-awk_5"/><text:bookmark-end text:name="le-fonctionnement-discriminatoire-d-awk"/></text:h>
      <text:p text:style-name="Text_20_body"><text:span text:style-name="underline"><text:span text:style-name="Emphasis">Quand la structure permet l'implicite</text:span></text:span></text:p>
      <text:list text:style-name="List_20_1" text:continue-numbering="false">
        <text:list-item>
          <text:p text:style-name="LastListParagraph_List_20_1_Content_First"> Pré-requis : maîtriser les opérateurs relationnels</text:p>
        </text:list-item>
      </text:list>
      <text:h text:style-name="Heading_20_4" text:outline-level="4"><text:bookmark-start text:name="__RefHeading___detail-du-synopsisprogramme_6"/><text:bookmark-start text:name="detail-du-synopsisprogramme"/>Détail du synopsis : "Programme"<text:bookmark-end text:name="__RefHeading___detail-du-synopsisprogramme_6"/><text:bookmark-end text:name="detail-du-synopsisprogramme"/></text:h>
      <text:p text:style-name="Text_20_body">On peut définir le “programme” de cette façon.</text:p>
      <text:p text:style-name="Preformatted_20_Text">awk 'condition [action] | [condition] action' fichier1 fichier2 ...</text:p>
      <text:p text:style-name="Text_20_body">Que signifie le fait que “condition” tout comme “action” sont facultatives au fonctionnement d'awk ?<text:line-break/>
N'est-ce pas l'utilisation de la structure d'un fichier qui permet à awk de fonctionner tandis que “condition” et “action” font office l'une comme l'autre de <text:span text:style-name="Emphasis">raison suffisante</text:span> ?</text:p>
      <text:h text:style-name="Heading_20_3" text:outline-level="3"><text:bookmark-start text:name="__RefHeading___la-structure-d-un-fichier_7"/><text:bookmark-start text:name="la-structure-d-un-fichier"/>La structure d'un fichier<text:bookmark-end text:name="__RefHeading___la-structure-d-un-fichier_7"/><text:bookmark-end text:name="la-structure-d-un-fichier"/></text:h>
      <text:list text:style-name="List_20_1" text:continue-numbering="false">
        <text:list-item>
          <text:p text:style-name="LastListParagraph_List_20_1_Content_First"> AWK traite un fichier en se basant sur sa structure :<text:line-break/></text:p>
        </text:list-item>
      </text:list>
      <text:p text:style-name="Preformatted_20_Text">&lt;ligne 1&gt; : "Champ 1" "Champ 2" ...... "Champ n"<text:line-break/>&lt;ligne 2&gt; : "Champ 1" "Champ 2" ...... "Champ n"<text:line-break/>&lt;ligne 3&gt; : "Champ 1" "Champ 2" ...... "Champ n"<text:line-break/>.......... .......... .......... ..........<text:line-break/>&lt;ligne p&gt; : "Champ 1" "Champ 2" ...... "Champ n" </text:p>
      <text:list text:style-name="List_20_1" text:continue-numbering="false">
        <text:list-item>
          <text:p text:style-name="LastListParagraph_List_20_1_Content_First"> Soit le fichier “<text:span text:style-name="Strong_20_Emphasis">fichier-awk.txt</text:span>”</text:p>
        </text:list-item>
      </text:list>
      <table:table table:style-name="Table">
        <table:table-column table:style-name="odt_auto_style_table_column_1_1"/>
        <table:table-row>
          <table:table-cell office:value-type="string" table:style-name="PluginODTAutoStyle_TableCell_1">
            <text:p text:style-name="Preformatted_20_Text">Constance<text:tab/>20/03/98<text:tab/>Tater<text:tab/><text:tab/>15<text:tab/>14<text:tab/>11<text:tab/>13<text:line-break/>Rebecca<text:tab/><text:tab/>09/03/99<text:tab/>Tagou<text:tab/><text:tab/>12<text:tab/>16<text:tab/>13<text:tab/>14<text:line-break/>Natanaël<text:tab/>01/08/00<text:tab/>Gouzi<text:tab/><text:tab/>16<text:tab/>11<text:tab/>10<text:tab/>12<text:line-break/>Alexis<text:tab/><text:tab/>21/01/02<text:tab/>Gouzi<text:tab/><text:tab/>17<text:tab/>12<text:tab/>13<text:tab/>10<text:line-break/>Hélène-Fleur<text:tab/>06/03/05<text:tab/>Verbois<text:tab/><text:tab/>16<text:tab/>18<text:tab/>15<text:tab/>16<text:line-break/>Samuel<text:tab/><text:tab/>27/08/08<text:tab/>Verbois<text:tab/><text:tab/>14<text:tab/>16<text:tab/>14<text:tab/>13</text:p>
          </table:table-cell>
        </table:table-row>
      </table:table>
      <text:list text:style-name="List_20_1" text:continue-numbering="false">
        <text:list-item>
          <text:p text:style-name="LastListParagraph_List_20_1_Content_First"> Soit le fichier “<text:span text:style-name="Strong_20_Emphasis">fichier2-awk.txt</text:span>”</text:p>
        </text:list-item>
      </text:list>
      <table:table table:style-name="Table">
        <table:table-column table:style-name="odt_auto_style_table_column_2_1"/>
        <table:table-row>
          <table:table-cell office:value-type="string" table:style-name="PluginODTAutoStyle_TableCell_3">
            <text:p text:style-name="Preformatted_20_Text">abricot fraise pomme<text:line-break/>tintin mario cendrillon ulysse shadok<text:line-break/>27 fleurs<text:line-break/>Hélène-Fleur<text:line-break/>568 976 123 étoiles</text:p>
          </table:table-cell>
        </table:table-row>
      </table:table>
      <text:h text:style-name="Heading_20_3" text:outline-level="3"><text:bookmark-start text:name="__RefHeading___discrimination-au-moyen-de-variable-predefinies_8"/><text:bookmark-start text:name="discrimination-au-moyen-de-variable-predefinies"/>Discrimination au moyen de variable prédéfinies<text:bookmark-end text:name="__RefHeading___discrimination-au-moyen-de-variable-predefinies_8"/><text:bookmark-end text:name="discrimination-au-moyen-de-variable-predefinies"/></text:h>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0" text:anchor-type="as-char" draw:z-index="0" svg:width="1.27cm" svg:height="1.27cm"><draw:image xlink:href="Pictures/3b91ecab2deccc12c0f079f8f75cb082.png" xlink:type="simple" xlink:show="embed" xlink:actuate="onLoad"/></draw:frame></text:p>
          </table:table-cell>
          <table:table-cell office:value-type="string" table:style-name="PluginODTAutoStyle_TableCell_8">
            <text:p text:style-name="Preformatted_20_Text">Condition {action1; action2; ...; action-n}</text:p>
            <text:p text:style-name="Text_20_body">-&gt; awk exécute l' <text:span text:style-name="Source_20_Text">action</text:span> fichier par fichier, ligne à ligne, séquentiellement.</text:p>
            <text:list text:style-name="Numbering_20_1" text:continue-numbering="false">
              <text:list-item>
                <text:p text:style-name="Numbering_20_1_Content_First"> La condition détermine si l'action va être appliquée et comment.</text:p>
              </text:list-item>
              <text:list-item>
                <text:p text:style-name="Numbering_20_1_Content"> L'action est un programme qui est appliqué par awk sur un fichier ou ce qui lui est passé par un pipe.<text:line-break/></text:p>
              </text:list-item>
              <text:list-item>
                <text:p text:style-name="Numbering_20_1_Content_Last"> Pour instruire une action on utilise une fonction prédéfinie comme par exemple <text:a xlink:type="simple" xlink:href="#__RefHeading___utilisations-simples-avec-la-fonction-print_17" text:style-name="Local_20_link" text:visited-style-name="Visited_20_Local_20_Link">fonction print</text:a>.<text:line-break/> </text:p>
              </text:list-item>
            </text:list>
            <text:p text:style-name="Text_20_body">Par exemple :</text:p>
            <table:table table:style-name="Table">
              <table:table-column table:style-name="odt_auto_style_table_column_4_1"/>
              <table:table-row>
                <table:table-cell office:value-type="string" table:style-name="PluginODTAutoStyle_TableCell_10">
                  <text:p text:style-name="Preformatted_20_Text">awk '{print NR,$1,$2,$3,$4,$5,$6,$7}' fichier-awk.txt</text:p>
                </table:table-cell>
              </table:table-row>
            </table:table>
            <text:p text:style-name="Preformatted_20_Text">1 Constance 20/03/98 Tater 15 14 11 13<text:line-break/>2 Rebecca 09/03/99 Tagou 12 16 13 14<text:line-break/>3 Natanaël 01/08/00 Gouzi 16 11 10 12<text:line-break/>4 Alexis 21/01/02 Gouzi 17 12 13 10<text:line-break/>5 Hélène-Fleur 06/03/05 Verbois 16 18 15 16<text:line-break/>6 Samuel 27/08/08 Verbois 14 16 14 13</text:p>
            <text:p text:style-name="Text_20_body">Mais pour comprendre comment fonctionne awk, il est avantageux, avant de s'attacher aux fonctions, de considérer que :<text:line-break/></text:p>
            <text:p text:style-name="Text_20_body">- Si la condition est absente, l’action est exécutée systématiquement (à chaque ligne).<text:line-break/>
- Si l’action est absente et qu'une condition présente est remplie, un résultat sera imprimée.</text:p>
            <text:p text:style-name="Text_20_body">-&gt; <text:span text:style-name="Strong_20_Emphasis">En fait, l’action standard est toujours l'affichage {print}, conditionné, et conditionné en vue de discriminer quelque chose par rapport à autre chose.</text:span><text:line-break/></text:p>
            <text:p text:style-name="Text_20_body">-Cela explique que awk affiche tous les champs quand le programme est constitué par une variable non conditionnée:<text:line-break/></text:p>
            <table:table table:style-name="Table">
              <table:table-column table:style-name="odt_auto_style_table_column_5_1"/>
              <table:table-row>
                <table:table-cell office:value-type="string" table:style-name="PluginODTAutoStyle_TableCell_12">
                  <text:p text:style-name="Preformatted_20_Text">echo "coucou bonjour salut" | awk '$2'</text:p>
                </table:table-cell>
              </table:table-row>
            </table:table>
            <text:p text:style-name="Preformatted_20_Text">coucou bonjour salut</text:p>
            <table:table table:style-name="Table_Quotation1">
              <table:table-column/>
              <table:table-row>
                <table:table-cell office:value-type="string" table:style-name="Cell_Quotation1">
                  <text:p text:style-name="tablealignleft">$2 semble alors être un équivalent de $0, ce n'est pas le cas, il en serait de même pour $1, $3 !</text:p>
                </table:table-cell>
              </table:table-row>
            </table:table>
            <text:p text:style-name="Text_20_body">-Cela explique aussi qu'une variable conditionnée permette à awk d'afficher le résultat d'une discrimination.<text:span text:style-name="Strong_20_Emphasis"><text:line-break/></text:span>Les exemples ci-dessous approfondiront cette question pour chaque variable prédéfinie.<text:line-break/></text:p>
            <text:p text:style-name="Text_20_body"><text:span text:style-name="Strong_20_Emphasis">Avec cet usage d'awk, on peut dire alors que l'action est un programme implicite.</text:span>
De ce point de vue, attention à la différence: <text:span text:style-name="Source_20_Text">awk ' variable-conditionnée' fichier</text:span> ou <text:span text:style-name="Source_20_Text">cmd | awk 'variable-conditionnée' </text:span></text:p>
          </table:table-cell>
        </table:table-row>
      </table:table>
      <text:h text:style-name="Heading_20_3" text:outline-level="3"><text:bookmark-start text:name="__RefHeading___les-champs_9"/><text:bookmark-start text:name="les-champs"/>Les champs<text:bookmark-end text:name="__RefHeading___les-champs_9"/><text:bookmark-end text:name="les-champs"/></text:h>
      <text:p text:style-name="Text_20_body">Lorsqu'awk lit une ligne dans le fichier qui lui est passé en argument, il la découpe <text:span text:style-name="underline">en colonnes</text:span>.<text:line-break/>
Une colonne est appelée “<text:span text:style-name="Strong_20_Emphasis">un champ</text:span>” (ou “<text:span text:style-name="Strong_20_Emphasis">F</text:span>ield” en Anglais).<text:line-break/></text:p>
      <text:p text:style-name="Text_20_body">Le nombre de champs (nombre de colonnes) est stocké dans la variable <text:span text:style-name="Strong_20_Emphasis">NF</text:span>.<text:line-break/>
-&gt; Dans le fichier “<text:span text:style-name="Strong_20_Emphasis">fichier-awk.txt</text:span>”, le nombre de champs est constant, il correspond à 7 pour chaque ligne.<text:line-break/>(NF == 7)<text:line-break/>
-&gt; Dans le fichier “<text:span text:style-name="Strong_20_Emphasis">fichier2-awk.txt</text:span>”, le nombre de champ varie selon les lignes.<text:line-break/></text:p>
      <text:p text:style-name="Text_20_body">Le nombre de champ(s) d'un fichier est une condition permettant la discrimination, si awk est utilisé sur deux fichiers.<text:line-break/></text:p>
      <text:list text:style-name="List_20_1" text:continue-numbering="false">
        <text:list-item>
          <text:p text:style-name="LastListParagraph_List_20_1_Content_First"> Exemple 1 : </text:p>
        </text:list-item>
      </text:list>
      <table:table table:style-name="Table">
        <table:table-column table:style-name="odt_auto_style_table_column_7_1"/>
        <table:table-row>
          <table:table-cell office:value-type="string" table:style-name="PluginODTAutoStyle_TableCell_14">
            <text:p text:style-name="Preformatted_20_Text">awk 'NF &lt;= 5' fichier2-awk.txt fichier-awk.txt</text:p>
          </table:table-cell>
        </table:table-row>
      </table:table>
      <text:p text:style-name="Preformatted_20_Text">abricot fraise pomme<text:line-break/>tintin mario cendrillon ulysse shadok<text:line-break/>27 fleurs<text:line-break/>Hélène-Fleur<text:line-break/>568 976 123 étoiles</text:p>
      <text:list text:style-name="List_20_1" text:continue-numbering="false">
        <text:list-item>
          <text:p text:style-name="LastListParagraph_List_20_1_Content_First"> Exemple 2 :</text:p>
        </text:list-item>
      </text:list>
      <table:table table:style-name="Table">
        <table:table-column table:style-name="odt_auto_style_table_column_8_1"/>
        <table:table-row>
          <table:table-cell office:value-type="string" table:style-name="PluginODTAutoStyle_TableCell_16">
            <text:p text:style-name="Preformatted_20_Text">awk 'NF == 7' fichier2-awk.txt fichier-awk.txt</text:p>
          </table:table-cell>
        </table:table-row>
      </table:table>
      <text:p text:style-name="Preformatted_20_Text">Constance <text:tab/>20/03/98<text:tab/>Tater<text:tab/><text:tab/>15<text:tab/>14<text:tab/>11<text:tab/>13<text:line-break/>Rebecca <text:tab/>09/03/99<text:tab/>Tagou<text:tab/><text:tab/>12<text:tab/>16<text:tab/>13<text:tab/>14<text:line-break/>Natanaël<text:s text:c="2"/><text:tab/>01/08/00<text:tab/>Gouzi<text:tab/><text:tab/>16<text:tab/>11<text:tab/>10<text:tab/>12<text:line-break/>Alexis <text:tab/><text:tab/>21/01/02<text:tab/>Gouzi<text:tab/><text:tab/>17<text:tab/>12<text:tab/>13<text:tab/>10<text:line-break/>Hélène-Fleur<text:s text:c="4"/>06/03/05<text:tab/>Verbois<text:tab/><text:tab/>16<text:tab/>18<text:tab/>15<text:tab/>16<text:line-break/>Samuel<text:tab/><text:tab/>27/08/08<text:tab/>Verbois<text:tab/><text:tab/>14<text:tab/>16<text:tab/>14<text:tab/>13</text:p>
      <table:table table:style-name="Table_Quotation1">
        <table:table-column/>
        <table:table-row>
          <table:table-cell office:value-type="string" table:style-name="Cell_Quotation1">
            <text:p text:style-name="tablealignleft"> L'ordre des arguments n'importe pas dans cet exemple, il y a affichage du fichier dont le nombre de champs correspond à 7.</text:p>
          </table:table-cell>
        </table:table-row>
      </table:table>
      <text:h text:style-name="Heading_20_3" text:outline-level="3"><text:bookmark-start text:name="__RefHeading___les-colonnes_10"/><text:bookmark-start text:name="les-colonnes"/>Les colonnes<text:bookmark-end text:name="__RefHeading___les-colonnes_10"/><text:bookmark-end text:name="les-colonnes"/></text:h>
      <text:p text:style-name="Text_20_body">Pour UN fichier donné, awk enregistre chaque champ dans une variable prédéfinie, nommée $n ou n est le numéro du champs.<text:line-break/>
Il y a donc autant de variable, ($1, $2, $3, ...) que de champs, (champs 1, champs 2, champs 3, ...).<text:line-break/></text:p>
      <text:p text:style-name="Text_20_body">-&gt; Le fichier “<text:span text:style-name="Strong_20_Emphasis">fichier-awk.txt</text:span>” instruit awk jusqu'à la variable $7<text:line-break/>
-&gt; Le fichier “<text:span text:style-name="Strong_20_Emphasis">fichier2-awk.txt</text:span>” instruit awk jusqu'à la variable $5<text:line-break/></text:p>
      <text:p text:style-name="Text_20_body">Tout fichier comportant plus d'UN champ peut à lui seul servir à la discrimination ;<text:line-break/>
avec un fichier de plus d'un champ awk pourra utiliser un champs comme condition pour discriminer les lignes du fichier.<text:line-break/>
C'est là encore une logique discriminatoire.<text:line-break/></text:p>
      <table:table table:style-name="Table">
        <table:table-column table:style-name="odt_auto_style_table_column_10_1"/>
        <table:table-row>
          <table:table-cell office:value-type="string" table:style-name="PluginODTAutoStyle_TableCell_18">
            <text:p text:style-name="Preformatted_20_Text">awk '$2 == "fraise"' fichier2-awk.txt</text:p>
          </table:table-cell>
        </table:table-row>
      </table:table>
      <text:p text:style-name="Preformatted_20_Text">abricot fraise pomme</text:p>
      <table:table table:style-name="Table_Quotation1">
        <table:table-column/>
        <table:table-row>
          <table:table-cell office:value-type="string" table:style-name="Cell_Quotation1">
            <text:p text:style-name="tablealignleft"> Affichage de la ligne de “fichier2-awk.txt” où la chaîne “fraise” correspond au champ 2.</text:p>
          </table:table-cell>
        </table:table-row>
      </table:table>
      <table:table table:style-name="Table">
        <table:table-column table:style-name="odt_auto_style_table_column_12_1"/>
        <table:table-row>
          <table:table-cell office:value-type="string" table:style-name="PluginODTAutoStyle_TableCell_20">
            <text:p text:style-name="Preformatted_20_Text">awk '$1 == "Hélène-Fleur"' fichier2-awk.txt fichier-awk.txt</text:p>
          </table:table-cell>
        </table:table-row>
      </table:table>
      <text:p text:style-name="Preformatted_20_Text">Hélène-Fleur<text:line-break/>Hélène-Fleur<text:tab/>06/03/05<text:tab/>Verbois<text:tab/><text:tab/>16<text:tab/>18<text:tab/>15<text:tab/>16</text:p>
      <table:table table:style-name="Table_Quotation1">
        <table:table-column/>
        <table:table-row>
          <table:table-cell office:value-type="string" table:style-name="Cell_Quotation1">
            <text:p text:style-name="tablealignleft">Affichage des lignes comportant la chaîne “Hélène-Fleur” au champ 1 dans l'ordre des fichiers passés en argument.</text:p>
          </table:table-cell>
        </table:table-row>
      </table:table>
      <table:table table:style-name="PluginODTAutoStyle_Table_22">
        <table:table-column table:style-name="odt_auto_style_table_column_14_1"/>
        <table:table-column table:style-name="odt_auto_style_table_column_14_2"/>
        <table:table-row>
          <table:table-cell office:value-type="string" table:style-name="PluginODTAutoStyle_TableCell_23">
            <text:p text:style-name="PluginODTAutoStyle_Paragraph_24"><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25">
            <text:p text:style-name="PluginODTAutoStyle_Paragraph_26"><text:span text:style-name="underline"><text:span text:style-name="Strong_20_Emphasis">Remarque sur le caractère $:</text:span></text:span><text:line-break/>
</text:p>
            <text:list text:style-name="List_20_1" text:continue-numbering="false">
              <text:list-item>
                <text:p text:style-name="LastListParagraph_List_20_1_Content_First">Le caractère “$” est partie constituante du nom des variables, $1, $2, $3, etc. </text:p>
              </text:list-item>
            </text:list>
            <text:p text:style-name="Text_20_body">Ce n'est pas ce caractère qui “appelle” la valeur de la variable comme c'est la cas pour le shell.<text:line-break/></text:p>
            <text:list text:style-name="List_20_1" text:continue-numbering="false">
              <text:list-item>
                <text:p text:style-name="LastListParagraph_List_20_1_Content_First"> $0 contient une ligne entière (celle relative à une condition). <text:line-break/>Utilisée sans condition $0 affiche toutes les lignes du fichier.</text:p>
              </text:list-item>
            </text:list>
            <text:list text:style-name="List_20_1" text:continue-numbering="false">
              <text:list-item>
                <text:p text:style-name="LastListParagraph_List_20_1_Content_First"> Il n'en est pas de même pour $NF !</text:p>
              </text:list-item>
            </text:list>
            <text:p text:style-name="Text_20_body">Par exemple, pour imprimer le nombre de champ de la ligne, le premier puis le dernier de chaque ligne prise en entrée</text:p>
            <table:table table:style-name="Table">
              <table:table-column table:style-name="odt_auto_style_table_column_15_1"/>
              <table:table-row>
                <table:table-cell office:value-type="string" table:style-name="PluginODTAutoStyle_TableCell_27">
                  <text:p text:style-name="Preformatted_20_Text">awk '"Hélène-Fleur"{print NF,$1,$NF}' fichier-awk.txt</text:p>
                </table:table-cell>
              </table:table-row>
            </table:table>
            <text:p text:style-name="Preformatted_20_Text">7 Constance 13<text:line-break/>7 Rebecca 14<text:line-break/>7 Natanaël 12<text:line-break/>7 Alexis 10<text:line-break/>7 Hélène-Fleur 16<text:line-break/>7 Samuel 13</text:p>
            <table:table table:style-name="Table_Quotation1">
              <table:table-column/>
              <table:table-row>
                <table:table-cell office:value-type="string" table:style-name="Cell_Quotation1">
                  <text:p text:style-name="tablealignleft">NF est le nom de la variable qui contient le nombre de champs.<text:line-break/>$NF signifie le dernier <text:span text:style-name="Source_20_Text">$</text:span> des champs <text:span text:style-name="Source_20_Text">NF</text:span>. </text:p>
                </table:table-cell>
              </table:table-row>
            </table:table>
          </table:table-cell>
        </table:table-row>
      </table:table>
      <text:h text:style-name="Heading_20_3" text:outline-level="3"><text:bookmark-start text:name="__RefHeading___les-enregistrements_11"/><text:bookmark-start text:name="les-enregistrements"/>Les enregistrements<text:bookmark-end text:name="__RefHeading___les-enregistrements_11"/><text:bookmark-end text:name="les-enregistrements"/></text:h>
      <text:p text:style-name="Text_20_body">Une ligne sera appelée “<text:span text:style-name="Strong_20_Emphasis">un enregistrement</text:span>” ( “<text:span text:style-name="Strong_20_Emphasis">R</text:span>ecord” en Anglais).<text:line-break/>
Le nombre d'enregistrements est stocké dans la variable <text:span text:style-name="Strong_20_Emphasis">NR</text:span><text:line-break/>
-&gt; Le fichier “<text:span text:style-name="Strong_20_Emphasis">fichier-awk.txt</text:span>” comporte 6 lignes.<text:line-break/>(NR = 6).<text:line-break/>
-&gt; Le fichier “<text:span text:style-name="Strong_20_Emphasis">fichier2-awk.txt</text:span>” comporte 5 lignes<text:line-break/>(NR = 5).<text:line-break/></text:p>
      <table:table table:style-name="Table">
        <table:table-column table:style-name="odt_auto_style_table_column_17_1"/>
        <table:table-row>
          <table:table-cell office:value-type="string" table:style-name="PluginODTAutoStyle_TableCell_29">
            <text:p text:style-name="Preformatted_20_Text">awk 'NR &gt; 5' fichier2-awk.txt fichier-awk.txt</text:p>
          </table:table-cell>
        </table:table-row>
      </table:table>
      <text:p text:style-name="Preformatted_20_Text">Constance<text:tab/> 20/03/98<text:tab/>Tater<text:tab/><text:tab/>15<text:tab/>14<text:tab/>11<text:tab/>13<text:line-break/>Rebecca <text:tab/><text:tab/>09/03/99<text:tab/>Tagou<text:tab/><text:tab/>12<text:tab/>16<text:tab/>13<text:tab/>14<text:line-break/>Natanaël <text:tab/>01/08/00<text:tab/>Gouzi<text:tab/><text:tab/>16<text:tab/>11<text:tab/>10<text:tab/>12<text:line-break/>Alexis <text:tab/><text:tab/>21/01/02<text:tab/>Gouzi<text:tab/><text:tab/>17<text:tab/>12<text:tab/>13<text:tab/>10<text:line-break/>Hélène-Fleur<text:s text:c="2"/><text:tab/>06/03/05<text:tab/>Verbois<text:tab/><text:tab/>16<text:tab/>18<text:tab/>15<text:tab/>16<text:line-break/>Samuel 27/08/08<text:tab/>Verbois<text:tab/><text:tab/>14<text:tab/>16<text:tab/>14<text:tab/>13</text:p>
      <table:table table:style-name="Table_Quotation1">
        <table:table-column/>
        <table:table-row>
          <table:table-cell office:value-type="string" table:style-name="Cell_Quotation1">
            <text:p text:style-name="tablealignleft"> Le fichier plus petit selon NR d'abord, sinon il affiche les lignes supérieures, c'est-à-dire celles à partir de l'enregistrement 5 pour chaque fichier !</text:p>
          </table:table-cell>
        </table:table-row>
      </table:table>
      <text:h text:style-name="Heading_20_3" text:outline-level="3"><text:bookmark-start text:name="__RefHeading___les-autres-variables-predefinies_12"/><text:bookmark-start text:name="les-autres-variables-predefinies"/>Les autres variables prédéfinies<text:bookmark-end text:name="__RefHeading___les-autres-variables-predefinies_12"/><text:bookmark-end text:name="les-autres-variables-predefinies"/></text:h>
      <text:h text:style-name="Heading_20_4" text:outline-level="4"><text:bookmark-start text:name="__RefHeading___celles-en-memoire-des-le-lancement-de-la-commande_13"/><text:bookmark-start text:name="celles-en-memoire-des-le-lancement-de-la-commande"/>Celles en mémoire dès le lancement de la commande<text:bookmark-end text:name="__RefHeading___celles-en-memoire-des-le-lancement-de-la-commande_13"/><text:bookmark-end text:name="celles-en-memoire-des-le-lancement-de-la-commande"/></text:h>
      <text:p text:style-name="Text_20_body">Voici les variables internes du langage awk présentes en mémoire dès le lancement de la commande.</text:p>
      <table:table table:style-name="Table">
        <table:table-column/>
        <table:table-column/>
        <table:table-column/>
        <table:table-row>
          <table:table-cell office:value-type="string" table:style-name="tableheader">
            <text:p text:style-name="Table_20_Heading">Variables 	</text:p>
          </table:table-cell>
          <table:table-cell office:value-type="string" table:style-name="tableheader">
            <text:p text:style-name="Table_20_Heading">Significations 	</text:p>
          </table:table-cell>
          <table:table-cell office:value-type="string" table:style-name="tableheader">
            <text:p text:style-name="Table_20_Heading">Valeurs par défaut </text:p>
          </table:table-cell>
        </table:table-row>
        <table:table-row>
          <table:table-cell office:value-type="string" table:style-name="tablecell">
            <text:p text:style-name="tablealignleft">ARGC </text:p>
          </table:table-cell>
          <table:table-cell office:value-type="string" table:style-name="tablecell">
            <text:p text:style-name="tablealignleft">Nombre d'arguments de la ligne de commande </text:p>
          </table:table-cell>
          <table:table-cell office:value-type="string" table:style-name="tablecell">
            <text:p text:style-name="tablealignleft">- </text:p>
          </table:table-cell>
        </table:table-row>
        <table:table-row>
          <table:table-cell office:value-type="string" table:style-name="tablecell">
            <text:p text:style-name="tablealignleft">ARGV </text:p>
          </table:table-cell>
          <table:table-cell office:value-type="string" table:style-name="tablecell">
            <text:p text:style-name="tablealignleft">Tableau des arguments de la ligne de commande</text:p>
          </table:table-cell>
          <table:table-cell office:value-type="string" table:style-name="tablecell">
            <text:p text:style-name="tablealignleft">- </text:p>
          </table:table-cell>
        </table:table-row>
        <table:table-row>
          <table:table-cell office:value-type="string" table:style-name="tablecell">
            <text:p text:style-name="tablealignleft">FS </text:p>
          </table:table-cell>
          <table:table-cell office:value-type="string" table:style-name="tablecell">
            <text:p text:style-name="tablealignleft">Séparateur de champs en entrée</text:p>
          </table:table-cell>
          <table:table-cell office:value-type="string" table:style-name="tablecell">
            <text:p text:style-name="tablealignleft">“ “</text:p>
          </table:table-cell>
        </table:table-row>
        <table:table-row>
          <table:table-cell office:value-type="string" table:style-name="tablecell">
            <text:p text:style-name="tablealignleft">NF </text:p>
          </table:table-cell>
          <table:table-cell office:value-type="string" table:style-name="tablecell">
            <text:p text:style-name="tablealignleft">Nombre de champs de l'enregistrement courant</text:p>
          </table:table-cell>
          <table:table-cell office:value-type="string" table:style-name="tablecell">
            <text:p text:style-name="tablealignleft">-</text:p>
          </table:table-cell>
        </table:table-row>
        <table:table-row>
          <table:table-cell office:value-type="string" table:style-name="tablecell">
            <text:p text:style-name="tablealignleft">OFMT </text:p>
          </table:table-cell>
          <table:table-cell office:value-type="string" table:style-name="tablecell">
            <text:p text:style-name="tablealignleft">Format de sortie des nombres</text:p>
          </table:table-cell>
          <table:table-cell office:value-type="string" table:style-name="tablecell">
            <text:p text:style-name="tablealignleft">”%.6g”</text:p>
          </table:table-cell>
        </table:table-row>
        <table:table-row>
          <table:table-cell office:value-type="string" table:style-name="tablecell">
            <text:p text:style-name="tablealignleft">OFS </text:p>
          </table:table-cell>
          <table:table-cell office:value-type="string" table:style-name="tablecell">
            <text:p text:style-name="tablealignleft">Séparateur de champs pour la sortie</text:p>
          </table:table-cell>
          <table:table-cell office:value-type="string" table:style-name="tablecell">
            <text:p text:style-name="tablealignleft">“ “</text:p>
          </table:table-cell>
        </table:table-row>
        <table:table-row>
          <table:table-cell office:value-type="string" table:style-name="tablecell">
            <text:p text:style-name="tablealignleft">ORS </text:p>
          </table:table-cell>
          <table:table-cell office:value-type="string" table:style-name="tablecell">
            <text:p text:style-name="tablealignleft">Séparateur d'enregistrement pour la sortie</text:p>
          </table:table-cell>
          <table:table-cell office:value-type="string" table:style-name="tablecell">
            <text:p text:style-name="tablealignleft">“\n”</text:p>
          </table:table-cell>
        </table:table-row>
        <table:table-row>
          <table:table-cell office:value-type="string" table:style-name="tablecell">
            <text:p text:style-name="tablealignleft">RLENGTH </text:p>
          </table:table-cell>
          <table:table-cell office:value-type="string" table:style-name="tablecell">
            <text:p text:style-name="tablealignleft">Longueur de la chaîne trouvée</text:p>
          </table:table-cell>
          <table:table-cell office:value-type="string" table:style-name="tablecell">
            <text:p text:style-name="tablealignleft">-</text:p>
          </table:table-cell>
        </table:table-row>
        <table:table-row>
          <table:table-cell office:value-type="string" table:style-name="tablecell">
            <text:p text:style-name="tablealignleft">RS </text:p>
          </table:table-cell>
          <table:table-cell office:value-type="string" table:style-name="tablecell">
            <text:p text:style-name="tablealignleft">Séparateur d'enregistrement en entrée</text:p>
          </table:table-cell>
          <table:table-cell office:value-type="string" table:style-name="tablecell">
            <text:p text:style-name="tablealignleft">“\n”</text:p>
          </table:table-cell>
        </table:table-row>
        <table:table-row>
          <table:table-cell office:value-type="string" table:style-name="tablecell">
            <text:p text:style-name="tablealignleft">RSTART </text:p>
          </table:table-cell>
          <table:table-cell office:value-type="string" table:style-name="tablecell">
            <text:p text:style-name="tablealignleft">Positionnée par la fonction match :début de la chaîne trouvée</text:p>
          </table:table-cell>
          <table:table-cell office:value-type="string" table:style-name="tablecell">
            <text:p text:style-name="tablealignleft">-</text:p>
          </table:table-cell>
        </table:table-row>
        <table:table-row>
          <table:table-cell office:value-type="string" table:style-name="tablecell">
            <text:p text:style-name="tablealignleft">SUBSEP </text:p>
          </table:table-cell>
          <table:table-cell office:value-type="string" table:style-name="tablecell">
            <text:p text:style-name="tablealignleft">Séparateur des éléments dans un tableau</text:p>
          </table:table-cell>
          <table:table-cell office:value-type="string" table:style-name="tablecell">
            <text:p text:style-name="tablealignleft">“\034”</text:p>
          </table:table-cell>
        </table:table-row>
      </table:table>
      <text:h text:style-name="Heading_20_4" text:outline-level="4"><text:bookmark-start text:name="__RefHeading___celles-initialisees-lors-du-traitement-d-une-ligne_14"/><text:bookmark-start text:name="celles-initialisees-lors-du-traitement-d-une-ligne"/>Celles initialisées lors du traitement d'une ligne<text:bookmark-end text:name="__RefHeading___celles-initialisees-lors-du-traitement-d-une-ligne_14"/><text:bookmark-end text:name="celles-initialisees-lors-du-traitement-d-une-ligne"/></text:h>
      <text:p text:style-name="Text_20_body">Les enregistrements sont traités successivement.<text:line-break/>
L'enregistrement est automatiquement découpé en champs et un certain nombre de variables internes awk sont alors initialisées.<text:line-break/>
Les voici :</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0</text:p>
          </table:table-cell>
          <table:table-cell office:value-type="string" table:style-name="tablecell">
            <text:p text:style-name="tablealignleft">Valeur de l'enregistrement courant</text:p>
          </table:table-cell>
        </table:table-row>
        <table:table-row>
          <table:table-cell office:value-type="string" table:style-name="tablecell">
            <text:p text:style-name="tablealignleft">NF </text:p>
          </table:table-cell>
          <table:table-cell office:value-type="string" table:style-name="tablecell">
            <text:p text:style-name="tablealignleft">Nombre de champs de l'enregistrement courant</text:p>
          </table:table-cell>
        </table:table-row>
        <table:table-row>
          <table:table-cell office:value-type="string" table:style-name="tablecell">
            <text:p text:style-name="tablealignleft">$1 $2 ... $NF</text:p>
          </table:table-cell>
          <table:table-cell office:value-type="string" table:style-name="tablecell">
            <text:p text:style-name="tablealignleft">$1 : champ n°1<text:line-break/>$2 champ n°2<text:line-break/>$NF : valeur du dernier champ</text:p>
          </table:table-cell>
        </table:table-row>
        <table:table-row>
          <table:table-cell office:value-type="string" table:style-name="tablecell">
            <text:p text:style-name="tablealignleft">NR  </text:p>
          </table:table-cell>
          <table:table-cell office:value-type="string" table:style-name="tablecell">
            <text:p text:style-name="tablealignleft">Indice de l'enregistrement courant<text:line-break/>(NR vaut 1 quand la première ligne est lu, et s'incrémente à chaque enregistrement.)</text:p>
          </table:table-cell>
        </table:table-row>
        <table:table-row>
          <table:table-cell office:value-type="string" table:style-name="tablecell">
            <text:p text:style-name="tablealignleft">FNR</text:p>
          </table:table-cell>
          <table:table-cell office:value-type="string" table:style-name="tablecell">
            <text:p text:style-name="tablealignleft">Indice de l'enregistrement courant relatif au fichier en cours de traitement</text:p>
          </table:table-cell>
        </table:table-row>
        <table:table-row>
          <table:table-cell office:value-type="string" table:style-name="tablecell">
            <text:p text:style-name="tablealignleft">FILENAME </text:p>
          </table:table-cell>
          <table:table-cell office:value-type="string" table:style-name="tablecell">
            <text:p text:style-name="tablealignleft">Nom du fichier en cours de traitement</text:p>
          </table:table-cell>
        </table:table-row>
      </table:table>
      <text:h text:style-name="Heading_20_3" text:outline-level="3"><text:bookmark-start text:name="__RefHeading___fichier1-fichier2_15"/><text:bookmark-start text:name="fichier1-fichier2"/>"Fichier1" "Fichier2"<text:bookmark-end text:name="__RefHeading___fichier1-fichier2_15"/><text:bookmark-end text:name="fichier1-fichier2"/></text:h>
      <text:list text:style-name="List_20_1" text:continue-numbering="false">
        <text:list-item>
          <text:p text:style-name="LastListParagraph_List_20_1_Content_First"> Il peut s'agir du même fichier (répétition) :</text:p>
        </text:list-item>
      </text:list>
      <table:table table:style-name="Table">
        <table:table-column table:style-name="odt_auto_style_table_column_21_1"/>
        <table:table-row>
          <table:table-cell office:value-type="string" table:style-name="PluginODTAutoStyle_TableCell_31">
            <text:p text:style-name="Preformatted_20_Text">awk '$3 == "Tagou"' fichier-awk.txt fichier2-awk.txt</text:p>
          </table:table-cell>
        </table:table-row>
      </table:table>
      <text:p text:style-name="Preformatted_20_Text">Rebecca<text:tab/><text:tab/>09/03/99<text:tab/>Tagou<text:tab/><text:tab/>12<text:tab/>16<text:tab/>13<text:tab/>14<text:line-break/>Rebecca<text:tab/><text:tab/>09/03/99<text:tab/>Tagou<text:tab/><text:tab/>12<text:tab/>16<text:tab/>13<text:tab/>14</text:p>
      <text:list text:style-name="List_20_1" text:continue-numbering="false">
        <text:list-item>
          <text:p text:style-name="LastListParagraph_List_20_1_Content_First"> Ou de deux fichiers différents :</text:p>
        </text:list-item>
      </text:list>
      <table:table table:style-name="Table">
        <table:table-column table:style-name="odt_auto_style_table_column_22_1"/>
        <table:table-row>
          <table:table-cell office:value-type="string" table:style-name="PluginODTAutoStyle_TableCell_33">
            <text:p text:style-name="Preformatted_20_Text">awk '"9"' fichier-awk.txt fichier2-awk.txt</text:p>
          </table:table-cell>
        </table:table-row>
      </table:table>
      <text:p text:style-name="Preformatted_20_Text">Constance<text:tab/>20/03/98<text:tab/>Tater<text:tab/><text:tab/>15<text:tab/>14<text:tab/>11<text:tab/>13<text:line-break/>Rebecca<text:tab/><text:tab/>09/03/99<text:tab/>Tagou<text:tab/><text:tab/>12<text:tab/>16<text:tab/>13<text:tab/>14<text:line-break/>Natanaël<text:tab/>01/08/00<text:tab/>Gouzi<text:tab/><text:tab/>16<text:tab/>11<text:tab/>10<text:tab/>12<text:line-break/>Alexis<text:tab/><text:tab/>21/01/02<text:tab/>Gouzi<text:tab/><text:tab/>17<text:tab/>12<text:tab/>13<text:tab/>10<text:line-break/>Hélène-Fleur<text:tab/>06/03/05<text:tab/>Verbois<text:tab/><text:tab/>16<text:tab/>18<text:tab/>15<text:tab/>16<text:line-break/>Samuel<text:tab/><text:tab/>27/08/08<text:tab/>Verbois<text:tab/><text:tab/>14<text:tab/>16<text:tab/>14<text:tab/>13<text:line-break/>zouzou<text:tab/>06-34-58-69-01:/home/zouzou<text:line-break/>gazou<text:tab/>06-36-96-58-02:/home/gazou<text:line-break/>tibou<text:tab/>06-25-76-31-03:/home/tibou</text:p>
      <text:h text:style-name="Heading_20_2" text:outline-level="2"><text:bookmark-start text:name="__RefHeading___utilisation-simple-et-notion-de-programme-awk_16"/><text:bookmark-start text:name="utilisation-simple-et-notion-de-programme-awk"/>Utilisation simple et notion de "programme" awk<text:bookmark-end text:name="__RefHeading___utilisation-simple-et-notion-de-programme-awk_16"/><text:bookmark-end text:name="utilisation-simple-et-notion-de-programme-awk"/></text:h>
      <text:p text:style-name="Text_20_body"><text:span text:style-name="underline"><text:span text:style-name="Emphasis">Quand un programme explicite est ajouté</text:span></text:span></text:p>
      <text:p text:style-name="Preformatted_20_Text">awk 'Programme' Fichier-1 Fichier-2 ..... Fichier-n</text:p>
      <table:table table:style-name="PluginODTAutoStyle_Table_35">
        <table:table-column table:style-name="odt_auto_style_table_column_23_1"/>
        <table:table-column table:style-name="odt_auto_style_table_column_23_2"/>
        <table:table-row>
          <table:table-cell office:value-type="string" table:style-name="PluginODTAutoStyle_TableCell_36">
            <text:p text:style-name="PluginODTAutoStyle_Paragraph_37"><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38">
            <text:p text:style-name="PluginODTAutoStyle_Paragraph_39"><text:span text:style-name="underline"><text:span text:style-name="Strong_20_Emphasis">Le “programme” :</text:span></text:span>Jusqu'à présent on a vu que <text:span text:style-name="Strong_20_Emphasis"><text:span text:style-name="Source_20_Text">Programme</text:span></text:span> pouvait être simplement constitué d'une condition et d'une variable prédéfinie :</text:p>
            <text:p text:style-name="Preformatted_20_Text">awk '[condition]' Fichier-1 Fichier-2 ... Fichier-n</text:p>
            <text:p text:style-name="Text_20_body">La plupart du temps awk est utilisé avec une instruction conditionnée ou non.<text:line-break/>
Le programme devient alors :</text:p>
            <text:p text:style-name="Preformatted_20_Text">awk '[condition]{instruction}' Fichier-1 Fichier-2 ... Fichier-n</text:p>
            <text:list text:style-name="List_20_1" text:continue-numbering="false">
              <text:list-item>
                <text:p text:style-name="LastListParagraph_List_20_1_Content_First"> Le “Programme” peut aussi être constitué par une ou plusieurs instructions.</text:p>
              </text:list-item>
            </text:list>
            <text:list text:style-name="List_20_1" text:continue-numbering="false">
              <text:list-item>
                <text:p text:style-name="LastListParagraph_List_20_1_Content_First"> Quand il y en a plusieurs, chaque instruction permet une action particulière sur le ou des fichier(s), ou encore sur les données du flux d'entrée. </text:p>
              </text:list-item>
            </text:list>
            <text:list text:style-name="List_20_1" text:continue-numbering="false">
              <text:list-item>
                <text:p text:style-name="LastListParagraph_List_20_1_Content_First"> Avec awk, on ne parle pas de commandes internes à awk.<text:line-break/>Une instruction peut être constituée par des fonctions prédéfinies, ou créées par l'utilisateur, par des variables prédéfinies ou crées par l'utilisateur.<text:line-break/></text:p>
              </text:list-item>
            </text:list>
            <text:list text:style-name="List_20_1" text:continue-numbering="false">
              <text:list-item>
                <text:p text:style-name="LastListParagraph_List_20_1_Content_First"> Chaque instruction du programme peut être <text:a xlink:type="simple" xlink:href="#__RefHeading___determiner-l-instruction-par-une-condition_30" text:style-name="Local_20_link" text:visited-style-name="Visited_20_Local_20_Link">conditionnée</text:a>.<text:line-break/></text:p>
              </text:list-item>
            </text:list>
            <text:list text:style-name="List_20_1" text:continue-numbering="false">
              <text:list-item>
                <text:p text:style-name="LastListParagraph_List_20_1_Content_First"> Il est possible de conditionner les instructions au moyen d'un test “if-else” et maîtriser le déroulement d'une instruction au moyen des boucles “while” et “for”.<text:line-break/> </text:p>
              </text:list-item>
            </text:list>
            <text:p text:style-name="Text_20_body"><text:span text:style-name="Emphasis">La création de fonctions et de variables, ainsi que l'utilisation des tests et des boucles, relèvent de l'utilisation avancée de awk qui, plus qu'une simple commande, est un langage de programmation.</text:span><text:line-break/>
<text:span text:style-name="Emphasis">Cela se fait dans un script awk.</text:span><text:line-break/></text:p>
          </table:table-cell>
        </table:table-row>
      </table:table>
      <text:h text:style-name="Heading_20_3" text:outline-level="3"><text:bookmark-start text:name="__RefHeading___utilisations-simples-avec-la-fonction-print_17"/><text:bookmark-start text:name="utilisations-simples-avec-la-fonction-print"/>Utilisations simples avec la fonction print<text:bookmark-end text:name="__RefHeading___utilisations-simples-avec-la-fonction-print_17"/><text:bookmark-end text:name="utilisations-simples-avec-la-fonction-print"/></text:h>
      <text:p text:style-name="Text_20_body">La fonction print permet d'imprimer sur la sortie standard.</text:p>
      <text:h text:style-name="Heading_20_4" text:outline-level="4"><text:bookmark-start text:name="__RefHeading___pour-afficher-le-fichier-fichier-awk.txt_18"/><text:bookmark-start text:name="pour-afficher-le-fichier-fichier-awk.txt"/>Pour afficher le fichier "fichier-awk.txt"<text:bookmark-end text:name="__RefHeading___pour-afficher-le-fichier-fichier-awk.txt_18"/><text:bookmark-end text:name="pour-afficher-le-fichier-fichier-awk.txt"/></text:h>
      <table:table table:style-name="PluginODTAutoStyle_Table_40">
        <table:table-column table:style-name="odt_auto_style_table_column_24_1"/>
        <table:table-column table:style-name="odt_auto_style_table_column_24_2"/>
        <table:table-row>
          <table:table-cell office:value-type="string" table:style-name="PluginODTAutoStyle_TableCell_41">
            <text:p text:style-name="PluginODTAutoStyle_Paragraph_42"><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43">
            <text:p text:style-name="PluginODTAutoStyle_Paragraph_44">Remarquer la syntaxe<text:line-break/>
La fonction est entourée de deux guillemets simples autour d'accolades.<text:line-break/>
</text:p>
          </table:table-cell>
        </table:table-row>
      </table:table>
      <table:table table:style-name="Table">
        <table:table-column table:style-name="odt_auto_style_table_column_25_1"/>
        <table:table-row>
          <table:table-cell office:value-type="string" table:style-name="PluginODTAutoStyle_TableCell_45">
            <text:p text:style-name="Preformatted_20_Text">awk '{print}' fichier-awk.txt</text:p>
          </table:table-cell>
        </table:table-row>
      </table:table>
      <text:p text:style-name="Preformatted_20_Text"> <text:line-break/>Constance<text:tab/>20/03/98<text:tab/>Tater<text:tab/><text:tab/>15<text:tab/>14<text:tab/>11<text:tab/>13<text:line-break/>Rebecca<text:tab/><text:tab/>09/03/99<text:tab/>Tagou<text:tab/><text:tab/>12<text:tab/>16<text:tab/>13<text:tab/>14<text:line-break/>Natanaël<text:tab/>01/08/00<text:tab/>Gouzi<text:tab/><text:tab/>16<text:tab/>11<text:tab/>10<text:tab/>12<text:line-break/>Alexis<text:tab/><text:tab/>21/01/02<text:tab/>Gouzi<text:tab/><text:tab/>17<text:tab/>12<text:tab/>13<text:tab/>10<text:line-break/>Hélène-Fleur<text:tab/>06/03/05<text:tab/>Verbois<text:tab/><text:tab/>16<text:tab/>18<text:tab/>15<text:tab/>16<text:line-break/>Samuel<text:tab/><text:tab/>27/08/08<text:tab/>Verbois<text:tab/><text:tab/>14<text:tab/>16<text:tab/>14<text:tab/>13</text:p>
      <text:h text:style-name="Heading_20_4" text:outline-level="4"><text:bookmark-start text:name="__RefHeading___pour-afficher-le-nombre-de-champ-du-fichier-fichier-awk.txt_19"/><text:bookmark-start text:name="pour-afficher-le-nombre-de-champ-du-fichier-fichier-awk.txt"/>Pour afficher le nombre de champ du fichier "fichier-awk.txt"<text:bookmark-end text:name="__RefHeading___pour-afficher-le-nombre-de-champ-du-fichier-fichier-awk.txt_19"/><text:bookmark-end text:name="pour-afficher-le-nombre-de-champ-du-fichier-fichier-awk.txt"/></text:h>
      <table:table table:style-name="Table">
        <table:table-column table:style-name="odt_auto_style_table_column_26_1"/>
        <table:table-row>
          <table:table-cell office:value-type="string" table:style-name="PluginODTAutoStyle_TableCell_47">
            <text:p text:style-name="Preformatted_20_Text">awk '{print NF}' fichier-awk.txt</text:p>
          </table:table-cell>
        </table:table-row>
      </table:table>
      <text:p text:style-name="Preformatted_20_Text">7<text:line-break/>7<text:line-break/>7<text:line-break/>7<text:line-break/>7<text:line-break/>7</text:p>
      <table:table table:style-name="Table_Quotation1">
        <table:table-column/>
        <table:table-row>
          <table:table-cell office:value-type="string" table:style-name="Cell_Quotation1">
            <text:p text:style-name="tablealignleft">awk donne là le nombre de champ(s) par ligne du fichier</text:p>
          </table:table-cell>
        </table:table-row>
      </table:table>
      <text:h text:style-name="Heading_20_4" text:outline-level="4"><text:bookmark-start text:name="__RefHeading___pour-afficher-une-colonne_20"/><text:bookmark-start text:name="pour-afficher-une-colonne"/>Pour afficher une colonne :<text:bookmark-end text:name="__RefHeading___pour-afficher-une-colonne_20"/><text:bookmark-end text:name="pour-afficher-une-colonne"/></text:h>
      <table:table table:style-name="Table">
        <table:table-column table:style-name="odt_auto_style_table_column_28_1"/>
        <table:table-row>
          <table:table-cell office:value-type="string" table:style-name="PluginODTAutoStyle_TableCell_49">
            <text:p text:style-name="Preformatted_20_Text">awk '{print $1}' fichier-awk.txt</text:p>
          </table:table-cell>
        </table:table-row>
      </table:table>
      <text:p text:style-name="Preformatted_20_Text">Constance<text:line-break/>Rebecca<text:line-break/>Natanaël<text:line-break/>Alexis<text:line-break/>Hélène-Fleur<text:line-break/>Samuel</text:p>
      <text:h text:style-name="Heading_20_4" text:outline-level="4"><text:bookmark-start text:name="__RefHeading___pour-afficher-une-ligne-precise-entiere_21"/><text:bookmark-start text:name="pour-afficher-une-ligne-precise-entiere"/>Pour afficher une ligne précise entière<text:bookmark-end text:name="__RefHeading___pour-afficher-une-ligne-precise-entiere_21"/><text:bookmark-end text:name="pour-afficher-une-ligne-precise-entiere"/></text:h>
      <table:table table:style-name="Table">
        <table:table-column table:style-name="odt_auto_style_table_column_29_1"/>
        <table:table-row>
          <table:table-cell office:value-type="string" table:style-name="PluginODTAutoStyle_TableCell_51">
            <text:p text:style-name="Preformatted_20_Text">awk 'NR==6{print $0}' fichier-awk.txt</text:p>
          </table:table-cell>
        </table:table-row>
      </table:table>
      <text:p text:style-name="Preformatted_20_Text">Samuel<text:tab/><text:tab/>27/08/08<text:tab/>Verbois<text:tab/><text:tab/>14<text:tab/>16<text:tab/>14<text:tab/>13</text:p>
      <text:h text:style-name="Heading_20_4" text:outline-level="4"><text:bookmark-start text:name="__RefHeading___pour-afficher-le-champs-d-une-ligne-precise_22"/><text:bookmark-start text:name="pour-afficher-le-champs-d-une-ligne-precise"/>Pour afficher le champs d'une ligne précise<text:bookmark-end text:name="__RefHeading___pour-afficher-le-champs-d-une-ligne-precise_22"/><text:bookmark-end text:name="pour-afficher-le-champs-d-une-ligne-precise"/></text:h>
      <table:table table:style-name="Table">
        <table:table-column table:style-name="odt_auto_style_table_column_30_1"/>
        <table:table-row>
          <table:table-cell office:value-type="string" table:style-name="PluginODTAutoStyle_TableCell_53">
            <text:p text:style-name="Preformatted_20_Text">awk 'NR==6{print $1}' fichier-awk.txt</text:p>
          </table:table-cell>
        </table:table-row>
      </table:table>
      <text:p text:style-name="Preformatted_20_Text">Samuel</text:p>
      <text:h text:style-name="Heading_20_4" text:outline-level="4"><text:bookmark-start text:name="__RefHeading___une-instruction-pour-plusieurs-variables_23"/><text:bookmark-start text:name="une-instruction-pour-plusieurs-variables"/>Une instruction pour plusieurs variables<text:bookmark-end text:name="__RefHeading___une-instruction-pour-plusieurs-variables_23"/><text:bookmark-end text:name="une-instruction-pour-plusieurs-variables"/></text:h>
      <table:table table:style-name="Table">
        <table:table-column table:style-name="odt_auto_style_table_column_31_1"/>
        <table:table-row>
          <table:table-cell office:value-type="string" table:style-name="PluginODTAutoStyle_TableCell_55">
            <text:p text:style-name="Preformatted_20_Text">awk '{print NR,$1,$2}' fichier-awk.txt1</text:p>
          </table:table-cell>
        </table:table-row>
      </table:table>
      <text:p text:style-name="Preformatted_20_Text">Constance 20/03/98<text:line-break/>2 Rebecca 09/03/99<text:line-break/>3 Natanaël 01/08/00<text:line-break/>4 Alexis 21/01/02<text:line-break/>5 Hélène-Fleur 06/03/05<text:line-break/>6 Samuel 27/08/08</text:p>
      <text:h text:style-name="Heading_20_4" text:outline-level="4"><text:bookmark-start text:name="__RefHeading___plusieurs-instructions-successives-s-appliquent-toutes-pour-chaque-ligne_24"/><text:bookmark-start text:name="plusieurs-instructions-successives-s-appliquent-toutes-pour-chaque-ligne"/>Plusieurs instructions successives s'appliquent toutes pour chaque ligne<text:bookmark-end text:name="__RefHeading___plusieurs-instructions-successives-s-appliquent-toutes-pour-chaque-ligne_24"/><text:bookmark-end text:name="plusieurs-instructions-successives-s-appliquent-toutes-pour-chaque-ligne"/></text:h>
      <table:table table:style-name="Table">
        <table:table-column table:style-name="odt_auto_style_table_column_32_1"/>
        <table:table-row>
          <table:table-cell office:value-type="string" table:style-name="PluginODTAutoStyle_TableCell_57">
            <text:p text:style-name="Preformatted_20_Text">awk '{print NR ; print $1 ; print $2}' fichier-awk.txt</text:p>
          </table:table-cell>
        </table:table-row>
      </table:table>
      <text:p text:style-name="Preformatted_20_Text">1<text:line-break/>Constance<text:line-break/>20/03/98<text:line-break/>2<text:line-break/>Rebecca<text:line-break/>09/03/99<text:line-break/>3<text:line-break/>Natanaël<text:line-break/>01/08/00<text:line-break/>4<text:line-break/>Alexis<text:line-break/>21/01/02<text:line-break/>5<text:line-break/>Hélène-Fleur<text:line-break/>06/03/05<text:line-break/>6<text:line-break/>Samuel<text:line-break/>27/08/08</text:p>
      <table:table table:style-name="PluginODTAutoStyle_Table_59">
        <table:table-column table:style-name="odt_auto_style_table_column_33_1"/>
        <table:table-column table:style-name="odt_auto_style_table_column_33_2"/>
        <table:table-row>
          <table:table-cell office:value-type="string" table:style-name="PluginODTAutoStyle_TableCell_60">
            <text:p text:style-name="PluginODTAutoStyle_Paragraph_61"><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62">
            <text:p text:style-name="PluginODTAutoStyle_Paragraph_63"><text:span text:style-name="Strong_20_Emphasis">Conclusion sur la syntaxe de l'action en ligne de commande.</text:span><text:line-break/><text:span text:style-name="underline">Lorsque awk est utilisé en ligne de commandes</text:span>,</text:p>
            <text:list text:style-name="List_20_1" text:continue-numbering="false">
              <text:list-item>
                <text:p text:style-name="LastListParagraph_List_20_1_Content_First"> <text:span text:style-name="Strong_20_Emphasis"><text:span text:style-name="Source_20_Text">programme</text:span></text:span> est toujours encadré par des <text:span text:style-name="underline">guillemets simples</text:span> et une <text:span text:style-name="underline">paire d'accolades</text:span>.</text:p>
              </text:list-item>
            </text:list>
            <text:p text:style-name="Text_20_body"><text:span text:style-name="underline">
À l'intérieur des accolades</text:span> :</text:p>
            <text:list text:style-name="List_20_1" text:continue-numbering="false">
              <text:list-item>
                <text:p text:style-name="LastListParagraph_List_20_1_Content_First"> un espace sépare une instruction du programme et une variable prédéfinies ;</text:p>
              </text:list-item>
            </text:list>
            <text:list text:style-name="List_20_1" text:continue-numbering="false">
              <text:list-item>
                <text:p text:style-name="LastListParagraph_List_20_1_Content_First"> un point virgule sépare plusieurs <text:span text:style-name="Strong_20_Emphasis">instructions</text:span> ;<text:line-break/>Rappel : <text:span text:style-name="Strong_20_Emphasis"><text:span text:style-name="Source_20_Text">'{print NR ; print $1 ; print $2}'</text:span></text:span></text:p>
              </text:list-item>
            </text:list>
            <text:list text:style-name="List_20_1" text:continue-numbering="false">
              <text:list-item>
                <text:p text:style-name="LastListParagraph_List_20_1_Content_First"> une virgule (sans espace avant et après) sépare une suite de variables prédéfinies.<text:line-break/>Rappel : <text:span text:style-name="Strong_20_Emphasis"><text:span text:style-name="Source_20_Text"> '{print NR,$1,$2,$3}' </text:span></text:span></text:p>
              </text:list-item>
            </text:list>
            <text:p text:style-name="Text_20_body"><text:span text:style-name="underline">
Attention à la localisation d'une variable prédéfinie par rapport aux instructions</text:span>.<text:line-break/>Voir la remarque ci-dessous. </text:p>
          </table:table-cell>
        </table:table-row>
      </table:table>
      <text:h text:style-name="Heading_20_4" text:outline-level="4"><text:bookmark-start text:name="__RefHeading___remarque-sur-la-position-d-une-variable-predefinie-et-une-instruction_25"/><text:bookmark-start text:name="remarque-sur-la-position-d-une-variable-predefinie-et-une-instruction"/>Remarque sur la position d'une variable prédéfinie et une instruction<text:bookmark-end text:name="__RefHeading___remarque-sur-la-position-d-une-variable-predefinie-et-une-instruction_25"/><text:bookmark-end text:name="remarque-sur-la-position-d-une-variable-predefinie-et-une-instruction"/></text:h>
      <text:list text:style-name="List_20_1" text:continue-numbering="false">
        <text:list-item>
          <text:p text:style-name="LastListParagraph_List_20_1_Content_First"> imprimer “Bonjour” et “coucou” pour chaque ligne du fichier et numéroter</text:p>
        </text:list-item>
      </text:list>
      <table:table table:style-name="Table">
        <table:table-column table:style-name="odt_auto_style_table_column_34_1"/>
        <table:table-row>
          <table:table-cell office:value-type="string" table:style-name="PluginODTAutoStyle_TableCell_64">
            <text:p text:style-name="Preformatted_20_Text">awk '{print NR ; print "Bonjour" ; print "coucou"}' fichier-awk.txt</text:p>
          </table:table-cell>
        </table:table-row>
      </table:table>
      <text:p text:style-name="Preformatted_20_Text">1<text:line-break/>Bonjour<text:line-break/>coucou<text:line-break/>2<text:line-break/>Bonjour<text:line-break/>coucou<text:line-break/>3<text:line-break/>Bonjour<text:line-break/>coucou<text:line-break/>4<text:line-break/>Bonjour<text:line-break/>coucou<text:line-break/>5<text:line-break/>Bonjour<text:line-break/>coucou<text:line-break/>6<text:line-break/>Bonjour<text:line-break/>coucou</text:p>
      <text:list text:style-name="List_20_1" text:continue-numbering="false">
        <text:list-item>
          <text:p text:style-name="LastListParagraph_List_20_1_Content_First"> imprimer “Bonjour” et “coucou” pour chaque ligne du fichier et imprimer la numérotation au niveau de “coucou”</text:p>
        </text:list-item>
      </text:list>
      <table:table table:style-name="Table">
        <table:table-column table:style-name="odt_auto_style_table_column_35_1"/>
        <table:table-row>
          <table:table-cell office:value-type="string" table:style-name="PluginODTAutoStyle_TableCell_66">
            <text:p text:style-name="Preformatted_20_Text">awk '{print "Bonjour" ; print "coucou" NR}' fichier-awk.txt</text:p>
          </table:table-cell>
        </table:table-row>
      </table:table>
      <text:p text:style-name="Preformatted_20_Text">Bonjour<text:line-break/>coucou1<text:line-break/>Bonjour<text:line-break/>coucou2<text:line-break/>Bonjour<text:line-break/>coucou3<text:line-break/>Bonjour<text:line-break/>coucou4<text:line-break/>Bonjour<text:line-break/>coucou5<text:line-break/>Bonjour<text:line-break/>coucou6</text:p>
      <text:list text:style-name="List_20_1" text:continue-numbering="false">
        <text:list-item>
          <text:p text:style-name="LastListParagraph_List_20_1_Content_First"> imprimer “Bonjour” et “coucou” pour chaque ligne du fichier et imprimer la numérotation au niveau de “Bonjour”</text:p>
        </text:list-item>
      </text:list>
      <table:table table:style-name="Table">
        <table:table-column table:style-name="odt_auto_style_table_column_36_1"/>
        <table:table-row>
          <table:table-cell office:value-type="string" table:style-name="PluginODTAutoStyle_TableCell_68">
            <text:p text:style-name="Preformatted_20_Text">awk '{print "Bonjour" NR ; print "coucou"}' fichier-awk.txt</text:p>
          </table:table-cell>
        </table:table-row>
      </table:table>
      <text:p text:style-name="Preformatted_20_Text">Bonjour1<text:line-break/>coucou<text:line-break/>Bonjour2<text:line-break/>coucou<text:line-break/>Bonjour3<text:line-break/>coucou<text:line-break/>Bonjour4<text:line-break/>coucou<text:line-break/>Bonjour5<text:line-break/>coucou<text:line-break/>Bonjour6<text:line-break/>coucou</text:p>
      <text:h text:style-name="Heading_20_3" text:outline-level="3"><text:bookmark-start text:name="__RefHeading___detail-sur-l-utilisation-des-separateurs_26"/><text:bookmark-start text:name="detail-sur-l-utilisation-des-separateurs"/>Détail sur l'utilisation des séparateurs<text:bookmark-end text:name="__RefHeading___detail-sur-l-utilisation-des-separateurs_26"/><text:bookmark-end text:name="detail-sur-l-utilisation-des-separateurs"/></text:h>
      <text:p text:style-name="Text_20_body">La frontière entre deux champs est spécifiée par <text:span text:style-name="underline">un caractère spécial appelé</text:span> :  “le séparateur”.<text:line-break/>
Le séparateur est défini dans <text:span text:style-name="underline">une variable globale qui s’appelle <text:span text:style-name="Strong_20_Emphasis">FS</text:span></text:span>.<text:line-break/>
(Mnémonique : FS signifie “Field Separator” en anglais.)<text:line-break/>
Sa valeur par défaut est l'espace ou la tabulation<text:note text:id="ftn0" text:note-class="footnote"><text:note-citation text:label="1)">1)</text:note-citation><text:note-body><text:p text:style-name="Footnote">espaces et tabulations contiguës sont considérées comme un séparateur unique.</text:p></text:note-body></text:note>.<text:line-break/></text:p>
      <text:p text:style-name="Text_20_body">Mais le séparateur de champs peut être n'importe quel caractère qu'on choisi.<text:line-break/>
Pour le spécifier, on utilise en ligne de commandes <text:span text:style-name="Strong_20_Emphasis">l'option -F</text:span> : </text:p>
      <text:p text:style-name="Preformatted_20_Text">awk -F'séparateur' </text:p>
      <text:p text:style-name="Text_20_body">OU on le précise dans un script en modifiant la variable <text:span text:style-name="Strong_20_Emphasis">FS</text:span> : </text:p>
      <text:p text:style-name="Preformatted_20_Text">BEGIN {FS = "séparateur"}</text:p>
      <text:p text:style-name="Text_20_body">-&gt; Dans “fichier-awk.txt” le séparateur est tabulation (FS = “\t“).<text:line-break/>
-&gt; Dans “fichier2-awk.txt” le séparateur est espace (FS = espace).</text:p>
      <text:h text:style-name="Heading_20_4" text:outline-level="4"><text:bookmark-start text:name="__RefHeading___specifier-un-separateuroption-f_27"/><text:bookmark-start text:name="specifier-un-separateuroption-f"/>Spécifier un séparateur : option -F<text:bookmark-end text:name="__RefHeading___specifier-un-separateuroption-f_27"/><text:bookmark-end text:name="specifier-un-separateuroption-f"/></text:h>
      <text:list text:style-name="List_20_1" text:continue-numbering="false">
        <text:list-item>
          <text:p text:style-name="LastListParagraph_List_20_1_Content_First"> Soit “fichier2-awk.txt” dont les champs peuvent être différents séparateurs.</text:p>
        </text:list-item>
      </text:list>
      <text:p text:style-name="Preformatted_20_Text">zouzou<text:tab/>06-34-58-69-01:/home/zouzou<text:line-break/>gazou<text:tab/>06-36-96-58-02:/home/gazou<text:line-break/>tibou<text:tab/>06-25-76-31-03:/home/tibou</text:p>
      <table:table table:style-name="Table">
        <table:table-column table:style-name="odt_auto_style_table_column_37_1"/>
        <table:table-row>
          <table:table-cell office:value-type="string" table:style-name="PluginODTAutoStyle_TableCell_70">
            <text:p text:style-name="Preformatted_20_Text">awk -F':' '{print $2}' fichier2-awk.txt</text:p>
          </table:table-cell>
        </table:table-row>
      </table:table>
      <text:p text:style-name="Preformatted_20_Text">/home/zouzou<text:line-break/>/home/gazou<text:line-break/>/home/tibou</text:p>
      <table:table table:style-name="Table">
        <table:table-column table:style-name="odt_auto_style_table_column_38_1"/>
        <table:table-row>
          <table:table-cell office:value-type="string" table:style-name="PluginODTAutoStyle_TableCell_72">
            <text:p text:style-name="Preformatted_20_Text">awk -F'/' '{print $2}' fichier2-awk.txt</text:p>
          </table:table-cell>
        </table:table-row>
      </table:table>
      <text:p text:style-name="Preformatted_20_Text">home<text:line-break/>home<text:line-break/>home</text:p>
      <table:table table:style-name="Table">
        <table:table-column table:style-name="odt_auto_style_table_column_39_1"/>
        <table:table-row>
          <table:table-cell office:value-type="string" table:style-name="PluginODTAutoStyle_TableCell_74">
            <text:p text:style-name="Preformatted_20_Text">awk -F'-' '{print $2}' fichier2-awk.txt</text:p>
          </table:table-cell>
        </table:table-row>
      </table:table>
      <text:p text:style-name="Preformatted_20_Text">34<text:line-break/>36<text:line-break/>25</text:p>
      <text:h text:style-name="Heading_20_4" text:outline-level="4"><text:bookmark-start text:name="__RefHeading___specifier-une-classe-de-separateurs_28"/><text:bookmark-start text:name="specifier-une-classe-de-separateurs"/>Spécifier une classe de séparateurs<text:bookmark-end text:name="__RefHeading___specifier-une-classe-de-separateurs_28"/><text:bookmark-end text:name="specifier-une-classe-de-separateurs"/></text:h>
      <text:p text:style-name="Text_20_body">On peut aussi spécifier le séparateur en assignant la variable FS.<text:line-break/>
Il est possible alors de spécifier une classe de séparateurs.</text:p>
      <table:table table:style-name="Table">
        <table:table-column table:style-name="odt_auto_style_table_column_40_1"/>
        <table:table-row>
          <table:table-cell office:value-type="string" table:style-name="PluginODTAutoStyle_TableCell_76">
            <text:p text:style-name="Preformatted_20_Text">awk 'BEGIN {FS = "(-|/)" }; {print $5}' fichier2-awk.txt</text:p>
          </table:table-cell>
        </table:table-row>
      </table:table>
      <table:table table:style-name="Table_Quotation1">
        <table:table-column/>
        <table:table-row>
          <table:table-cell office:value-type="string" table:style-name="Cell_Quotation1">
            <text:p text:style-name="tablealignleft"> En fonction du séparateur <text:span text:style-name="Source_20_Text">/</text:span>, il n'y a pas de 5ième champ, donc (<text:span text:style-name="Source_20_Text">-</text:span> ou <text:span text:style-name="Source_20_Text">/</text:span>), pour le 5ième champs :</text:p>
          </table:table-cell>
        </table:table-row>
      </table:table>
      <text:p text:style-name="Preformatted_20_Text">01:<text:line-break/>02:<text:line-break/>03:</text:p>
      <table:table table:style-name="PluginODTAutoStyle_Table_78">
        <table:table-column table:style-name="odt_auto_style_table_column_42_1"/>
        <table:table-column table:style-name="odt_auto_style_table_column_42_2"/>
        <table:table-row>
          <table:table-cell office:value-type="string" table:style-name="PluginODTAutoStyle_TableCell_79">
            <text:p text:style-name="PluginODTAutoStyle_Paragraph_80"><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81">
            <text:p text:style-name="PluginODTAutoStyle_Paragraph_82">“BEGIN” est un “modèle” (“patterns”). Voir plus bas la notion de “blocs”
</text:p>
          </table:table-cell>
        </table:table-row>
      </table:table>
      <text:h text:style-name="Heading_20_4" text:outline-level="4"><text:bookmark-start text:name="__RefHeading___modifier-le-separateur-de-sortievariable-ofs_29"/><text:bookmark-start text:name="modifier-le-separateur-de-sortievariable-ofs"/>Modifier le séparateur de sortie : variable OFS<text:bookmark-end text:name="__RefHeading___modifier-le-separateur-de-sortievariable-ofs_29"/><text:bookmark-end text:name="modifier-le-separateur-de-sortievariable-ofs"/></text:h>
      <table:table table:style-name="Table">
        <table:table-column table:style-name="odt_auto_style_table_column_43_1"/>
        <table:table-row>
          <table:table-cell office:value-type="string" table:style-name="PluginODTAutoStyle_TableCell_83">
            <text:p text:style-name="Preformatted_20_Text">awk '{ OFS="," ; print $1,$4 }' fichier-awk.txt</text:p>
          </table:table-cell>
        </table:table-row>
      </table:table>
      <text:p text:style-name="Preformatted_20_Text">Constance,15<text:line-break/>Rebecca,12<text:line-break/>Natanaël,16<text:line-break/>Alexis,17<text:line-break/>Hélène-Fleur,16<text:line-break/>Samuel,14</text:p>
      <table:table table:style-name="PluginODTAutoStyle_Table_85">
        <table:table-column table:style-name="odt_auto_style_table_column_44_1"/>
        <table:table-column table:style-name="odt_auto_style_table_column_44_2"/>
        <table:table-row>
          <table:table-cell office:value-type="string" table:style-name="PluginODTAutoStyle_TableCell_86">
            <text:p text:style-name="PluginODTAutoStyle_Paragraph_87"><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88">
            <text:list text:style-name="List_20_1" text:continue-numbering="false">
              <text:list-item>
                <text:p text:style-name="LastListParagraph_List_20_1_Content_First"> Cela ne fonctionne qu'avec la virgule. </text:p>
              </text:list-item>
            </text:list>
            <text:p text:style-name="Text_20_body">À remarquer :</text:p>
            <text:list text:style-name="Numbering_20_1" text:continue-numbering="false">
              <text:list-item>
                <text:p text:style-name="Numbering_20_1_Content_First"> les doubles guillemets autour de la virgule.</text:p>
              </text:list-item>
              <text:list-item>
                <text:p text:style-name="Numbering_20_1_Content"> reprise de la virgule entre <text:span text:style-name="underline">les champs sans espace.</text:span></text:p>
              </text:list-item>
              <text:list-item>
                <text:p text:style-name="Numbering_20_1_Content_Last"> le point virgule (avec espaces avant et après) pour séparer les instructions.</text:p>
              </text:list-item>
            </text:list>
            <text:list text:style-name="List_20_1" text:continue-numbering="false">
              <text:list-item>
                <text:p text:style-name="LastListParagraph_List_20_1_Content_First"> Mais pour améliorer la sortie, on peut insérer n'importe quel caractère entre les variables comme ceci :</text:p>
              </text:list-item>
            </text:list>
            <table:table table:style-name="Table">
              <table:table-column table:style-name="odt_auto_style_table_column_45_1"/>
              <table:table-row>
                <table:table-cell office:value-type="string" table:style-name="PluginODTAutoStyle_TableCell_90">
                  <text:p text:style-name="Preformatted_20_Text">awk '{ print $1 ": moyenne math =&gt; " $4 }' fichier-awk.txt</text:p>
                </table:table-cell>
              </table:table-row>
            </table:table>
            <text:p text:style-name="Preformatted_20_Text">Constance: moyenne math =&gt; 15<text:line-break/>Rebecca: moyenne math =&gt; 12<text:line-break/>Natanaël: moyenne math =&gt; 16<text:line-break/>Alexis: moyenne math =&gt; 17<text:line-break/>Hélène-Fleur: moyenne math =&gt; 16<text:line-break/>Samuel: moyenne math =&gt; 14</text:p>
          </table:table-cell>
        </table:table-row>
      </table:table>
      <text:h text:style-name="Heading_20_2" text:outline-level="2"><text:bookmark-start text:name="__RefHeading___determiner-l-instruction-par-une-condition_30"/><text:bookmark-start text:name="determiner-l-instruction-par-une-condition"/>Déterminer l'instruction par une condition<text:bookmark-end text:name="__RefHeading___determiner-l-instruction-par-une-condition_30"/><text:bookmark-end text:name="determiner-l-instruction-par-une-condition"/></text:h>
      <table:table table:style-name="PluginODTAutoStyle_Table_92">
        <table:table-column table:style-name="odt_auto_style_table_column_46_1"/>
        <table:table-column table:style-name="odt_auto_style_table_column_46_2"/>
        <table:table-row>
          <table:table-cell office:value-type="string" table:style-name="PluginODTAutoStyle_TableCell_93">
            <text:p text:style-name="PluginODTAutoStyle_Paragraph_94"><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95">
            <text:p text:style-name="PluginODTAutoStyle_Paragraph_96"><text:span text:style-name="underline">Il a été vu</text:span> :
</text:p>
            <text:list text:style-name="List_20_1" text:continue-numbering="false">
              <text:list-item>
                <text:p text:style-name="LastListParagraph_List_20_1_Content_First"> qu'un programme awk se présente toujours ainsi :</text:p>
              </text:list-item>
            </text:list>
            <text:p text:style-name="Preformatted_20_Text">condition {instruction}<text:line-break/>condition {instruction}<text:line-break/>..........</text:p>
            <text:list text:style-name="List_20_1" text:continue-numbering="false">
              <text:list-item>
                <text:p text:style-name="LastListParagraph_List_20_1_Content_First"> qu'une <text:span text:style-name="Strong_20_Emphasis"><text:span text:style-name="Source_20_Text">condition</text:span></text:span> porte exclusivement sur une ligne du fichier d’entrée s'il en est précisé un, ou sur l’entrée standard (stdin), si aucun fichier n’est indiqué.</text:p>
              </text:list-item>
            </text:list>
            <text:list text:style-name="List_20_1" text:continue-numbering="false">
              <text:list-item>
                <text:p text:style-name="LastListParagraph_List_20_1_Content_First"> qu'une action ne s’exécutera que si la condition est validée.</text:p>
              </text:list-item>
            </text:list>
            <text:list text:style-name="List_20_1" text:continue-numbering="false">
              <text:list-item>
                <text:p text:style-name="LastListParagraph_List_20_1_Content_First"> à ces sujets, quelques types de condition.</text:p>
              </text:list-item>
            </text:list>
            <text:p text:style-name="Text_20_body"><text:span text:style-name="underline">Mais il y a différentes types de conditions</text:span>. </text:p>
            <text:list text:style-name="List_20_1" text:continue-numbering="false">
              <text:list-item>
                <text:p text:style-name="List_20_1_Content_First"> On désigne ces différents types de condition de “<text:span text:style-name="Strong_20_Emphasis">modèles de condition</text:span>”.</text:p>
              </text:list-item>
              <text:list-item>
                <text:p text:style-name="List_20_1_Content_Last"> Il y a quatre sorte de modèles de condition</text:p>
              </text:list-item>
            </text:list>
            <table:table table:style-name="Table">
              <table:table-column/>
              <table:table-column/>
              <table:table-column/>
              <table:table-row>
                <table:table-cell office:value-type="string" table:style-name="tableheader"/>
                <table:table-cell office:value-type="string" table:style-name="tableheader"/>
                <table:table-cell office:value-type="string" table:style-name="tablecell"/>
              </table:table-row>
              <table:table-row>
                <table:table-cell office:value-type="string" table:style-name="tablecell">
                  <text:p text:style-name="tablealignleft">BEGIN </text:p>
                </table:table-cell>
                <table:table-cell office:value-type="string" table:style-name="tablecell">
                  <text:p text:style-name="tablealignleft"> BEGIN </text:p>
                </table:table-cell>
                <table:table-cell office:value-type="string" table:style-name="tablecell">
                  <text:p text:style-name="tablealignleft">avant que toute entrée soit lue </text:p>
                </table:table-cell>
              </table:table-row>
              <table:table-row>
                <table:table-cell office:value-type="string" table:style-name="tablecell">
                  <text:p text:style-name="tablealignleft">END </text:p>
                </table:table-cell>
                <table:table-cell office:value-type="string" table:style-name="tablecell">
                  <text:p text:style-name="tablealignleft"> END </text:p>
                </table:table-cell>
                <table:table-cell office:value-type="string" table:style-name="tablecell">
                  <text:p text:style-name="tablealignleft"> après que toute entrée soit lue</text:p>
                </table:table-cell>
              </table:table-row>
              <table:table-row>
                <table:table-cell office:value-type="string" table:style-name="tablecell">
                  <text:p text:style-name="tablealignleft">expression relationnelle </text:p>
                </table:table-cell>
                <table:table-cell office:value-type="string" table:style-name="tablecell">
                  <text:p text:style-name="tablealignleft"> NF&gt;5 </text:p>
                </table:table-cell>
                <table:table-cell office:value-type="string" table:style-name="tablecell">
                  <text:p text:style-name="tablealignleft"> matche les lignes où le nombre de champ est supérieur à 5 </text:p>
                </table:table-cell>
              </table:table-row>
              <table:table-row>
                <table:table-cell office:value-type="string" table:style-name="tablecell">
                  <text:p text:style-name="tablealignleft">expression régulière (ER) </text:p>
                </table:table-cell>
                <table:table-cell office:value-type="string" table:style-name="tablecell">
                  <text:p text:style-name="tablealignleft"> /$1 ~ /[:aplha:]*/ </text:p>
                </table:table-cell>
                <table:table-cell office:value-type="string" table:style-name="tablecell">
                  <text:p text:style-name="tablealignleft">matche les lignes dont la chaîne du champ 1 correspond à minuscule ou majuscule, zéro ou plusieurs fois </text:p>
                </table:table-cell>
              </table:table-row>
              <table:table-row>
                <table:table-cell office:value-type="string" table:style-name="tablecell">
                  <text:p text:style-name="tablealignleft">composé d'ER </text:p>
                </table:table-cell>
                <table:table-cell office:value-type="string" table:style-name="tablecell">
                  <text:p text:style-name="tablealignleft"> NF&gt;5 &amp;&amp; /I/ </text:p>
                </table:table-cell>
                <table:table-cell office:value-type="string" table:style-name="tablecell">
                  <text:p text:style-name="tablealignleft">match les lignes contenant plus de 5 champs et contenant le caractère I </text:p>
                </table:table-cell>
              </table:table-row>
              <table:table-row>
                <table:table-cell office:value-type="string" table:style-name="tablecell">
                  <text:p text:style-name="tablealignleft">intervalle </text:p>
                </table:table-cell>
                <table:table-cell office:value-type="string" table:style-name="tablecell">
                  <text:p text:style-name="tablealignleft"> NR==5,NR==10 </text:p>
                </table:table-cell>
                <table:table-cell office:value-type="string" table:style-name="tablecell">
                  <text:p text:style-name="tablealignleft">match les lignes de 5 à 10 </text:p>
                </table:table-cell>
              </table:table-row>
            </table:table>
            <text:list text:style-name="List_20_1" text:continue-numbering="false">
              <text:list-item>
                <text:p text:style-name="LastListParagraph_List_20_1_Content_First"> Tous ces modèles, bien que distingués les uns des autres, ont une <text:span text:style-name="Emphasis">forme</text:span> en commun : qu'elle est-elle ; qu'est-ce qui fait que chacun “modèle de condition” est condition ?</text:p>
              </text:list-item>
            </text:list>
          </table:table-cell>
        </table:table-row>
      </table:table>
      <text:h text:style-name="Heading_20_3" text:outline-level="3"><text:bookmark-start text:name="__RefHeading___les-differents-genres-de-condition_31"/><text:bookmark-start text:name="les-differents-genres-de-condition"/>Les différents genres de condition<text:bookmark-end text:name="__RefHeading___les-differents-genres-de-condition_31"/><text:bookmark-end text:name="les-differents-genres-de-condition"/></text:h>
      <text:h text:style-name="Heading_20_4" text:outline-level="4"><text:bookmark-start text:name="__RefHeading___une-chaine-comme-condition_32"/><text:bookmark-start text:name="une-chaine-comme-condition"/>Une chaîne comme condition<text:bookmark-end text:name="__RefHeading___une-chaine-comme-condition_32"/><text:bookmark-end text:name="une-chaine-comme-condition"/></text:h>
      <text:list text:style-name="List_20_1" text:continue-numbering="false">
        <text:list-item>
          <text:p text:style-name="LastListParagraph_List_20_1_Content_First"> afficher la date de naissance puis le nom d'élève à condition que la chaîne “Hélène-Fleur” existe :</text:p>
        </text:list-item>
      </text:list>
      <table:table table:style-name="Table">
        <table:table-column table:style-name="odt_auto_style_table_column_48_1"/>
        <table:table-row>
          <table:table-cell office:value-type="string" table:style-name="PluginODTAutoStyle_TableCell_97">
            <text:p text:style-name="Preformatted_20_Text">awk '"Hélène-Fleur" {print $2,$1}' fichier-awk.txt</text:p>
          </table:table-cell>
        </table:table-row>
      </table:table>
      <text:p text:style-name="Preformatted_20_Text">20/03/98 Constance<text:line-break/>09/03/99 Rebecca<text:line-break/>01/08/00 Natanaël<text:line-break/>21/01/02 Alexis<text:line-break/>06/03/05 Hélène-Fleur<text:line-break/>27/08/08 Samuel</text:p>
      <text:h text:style-name="Heading_20_4" text:outline-level="4"><text:bookmark-start text:name="__RefHeading___une-expression-relationnelle-comme-condition_33"/><text:bookmark-start text:name="une-expression-relationnelle-comme-condition"/>Une expression relationnelle comme condition<text:bookmark-end text:name="__RefHeading___une-expression-relationnelle-comme-condition_33"/><text:bookmark-end text:name="une-expression-relationnelle-comme-condition"/></text:h>
      <table:table table:style-name="PluginODTAutoStyle_Table_99">
        <table:table-column table:style-name="odt_auto_style_table_column_49_1"/>
        <table:table-column table:style-name="odt_auto_style_table_column_49_2"/>
        <table:table-row>
          <table:table-cell office:value-type="string" table:style-name="PluginODTAutoStyle_TableCell_100">
            <text:p text:style-name="PluginODTAutoStyle_Paragraph_101"><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102">
            <text:p text:style-name="PluginODTAutoStyle_Paragraph_103">Symboles binaires des expressions relationnelles (ou de comparaison):<text:line-break/>
</text:p>
            <text:p text:style-name="Preformatted_20_Text">&lt;<text:s text:c="2"/>&lt;=<text:s text:c="2"/>==<text:s text:c="2"/>!=<text:s text:c="2"/>&gt;<text:s text:c="2"/>&gt;=</text:p>
            <text:p text:style-name="Text_20_body">Pour la correspondance avec ER voir "Les modèles".</text:p>
          </table:table-cell>
        </table:table-row>
      </table:table>
      <text:list text:style-name="List_20_1" text:continue-numbering="false">
        <text:list-item>
          <text:p text:style-name="LastListParagraph_List_20_1_Content_First"> Pour afficher la deuxième colonne à condition que la colonne 1 corresponde à la chaîne “Constance” :</text:p>
        </text:list-item>
      </text:list>
      <table:table table:style-name="Table">
        <table:table-column table:style-name="odt_auto_style_table_column_50_1"/>
        <table:table-row>
          <table:table-cell office:value-type="string" table:style-name="PluginODTAutoStyle_TableCell_104">
            <text:p text:style-name="Preformatted_20_Text">awk '$1 == "Constance" {print "date de naissance de Constance:" ; print $2}' fichier-awk.txt</text:p>
          </table:table-cell>
        </table:table-row>
      </table:table>
      <text:p text:style-name="Preformatted_20_Text"> <text:line-break/>date de naissance de Constance:<text:line-break/>20/03/98</text:p>
      <text:h text:style-name="Heading_20_4" text:outline-level="4"><text:bookmark-start text:name="__RefHeading___une-intervalle-comme-condition_34"/><text:bookmark-start text:name="une-intervalle-comme-condition"/>Une intervalle comme condition<text:bookmark-end text:name="__RefHeading___une-intervalle-comme-condition_34"/><text:bookmark-end text:name="une-intervalle-comme-condition"/></text:h>
      <text:list text:style-name="List_20_1" text:continue-numbering="false">
        <text:list-item>
          <text:p text:style-name="LastListParagraph_List_20_1_Content_First"> affichage de la ligne dont la colonne 7 comporte 14 jusqu'à la ligne dont la quatrième colonne comporte 17 :</text:p>
        </text:list-item>
      </text:list>
      <table:table table:style-name="Table">
        <table:table-column table:style-name="odt_auto_style_table_column_51_1"/>
        <table:table-row>
          <table:table-cell office:value-type="string" table:style-name="PluginODTAutoStyle_TableCell_106">
            <text:p text:style-name="Preformatted_20_Text">awk '$7==14, $4==17 {print $0}' fichier-awk.txt</text:p>
          </table:table-cell>
        </table:table-row>
      </table:table>
      <text:p text:style-name="Preformatted_20_Text">Rebecca<text:tab/><text:tab/>09/03/99<text:tab/>Tagou<text:tab/><text:tab/>12<text:tab/>16<text:tab/>13<text:tab/>14<text:line-break/>Natanaël<text:tab/>01/08/00<text:tab/>Gouzi<text:tab/><text:tab/>16<text:tab/>11<text:tab/>10<text:tab/>12<text:line-break/>Alexis<text:tab/><text:tab/>21/01/02<text:tab/>Gouzi<text:tab/><text:tab/>17<text:tab/>12<text:tab/>13<text:tab/>10</text:p>
      <text:list text:style-name="List_20_1" text:continue-numbering="false">
        <text:list-item>
          <text:p text:style-name="LastListParagraph_List_20_1_Content_First">affichage de la ligne dont le champ 1 comporte “Alexis” jusqu'à la ligne n°7</text:p>
        </text:list-item>
      </text:list>
      <table:table table:style-name="Table">
        <table:table-column table:style-name="odt_auto_style_table_column_52_1"/>
        <table:table-row>
          <table:table-cell office:value-type="string" table:style-name="PluginODTAutoStyle_TableCell_108">
            <text:p text:style-name="Preformatted_20_Text">awk '$1=="Alexis", NR==7 {print $0}' fichier-awk.txt</text:p>
          </table:table-cell>
        </table:table-row>
      </table:table>
      <text:p text:style-name="Preformatted_20_Text">Alexis<text:tab/><text:tab/>21/01/02<text:tab/>Gouzi<text:tab/><text:tab/>17<text:tab/>12<text:tab/>13<text:tab/>10<text:line-break/>Hélène-Fleur<text:tab/>06/03/05<text:tab/>Verbois<text:tab/><text:tab/>16<text:tab/>18<text:tab/>15<text:tab/>16<text:line-break/>Samuel<text:tab/><text:tab/>27/08/08<text:tab/>Verbois<text:tab/><text:tab/>14<text:tab/>16<text:tab/>14<text:tab/>13</text:p>
      <text:h text:style-name="Heading_20_4" text:outline-level="4"><text:bookmark-start text:name="__RefHeading___une-er-comme-condition_35"/><text:bookmark-start text:name="une-er-comme-condition"/>Une ER comme condition<text:bookmark-end text:name="__RefHeading___une-er-comme-condition_35"/><text:bookmark-end text:name="une-er-comme-condition"/></text:h>
      <table:table table:style-name="PluginODTAutoStyle_Table_110">
        <table:table-column table:style-name="odt_auto_style_table_column_53_1"/>
        <table:table-column table:style-name="odt_auto_style_table_column_53_2"/>
        <table:table-row>
          <table:table-cell office:value-type="string" table:style-name="PluginODTAutoStyle_TableCell_111">
            <text:p text:style-name="PluginODTAutoStyle_Paragraph_112"><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113">
            <text:p text:style-name="PluginODTAutoStyle_Paragraph_114"><text:span text:style-name="Strong_20_Emphasis">Voir les symboles des <text:a xlink:type="simple" xlink:href="http://debian-facile.org/utilisateurs:hypathie:tutos:er-ere-et-commandes" text:style-name="Internet_20_link" text:visited-style-name="Visited_20_Internet_20_Link">expressions régulières</text:a>.</text:span>
</text:p>
          </table:table-cell>
        </table:table-row>
      </table:table>
      <text:list text:style-name="List_20_1" text:continue-numbering="false">
        <text:list-item>
          <text:p text:style-name="LastListParagraph_List_20_1_Content_First"> Pour afficher le ou les enfants nés en mars :</text:p>
        </text:list-item>
      </text:list>
      <table:table table:style-name="Table">
        <table:table-column table:style-name="odt_auto_style_table_column_54_1"/>
        <table:table-row>
          <table:table-cell office:value-type="string" table:style-name="PluginODTAutoStyle_TableCell_115">
            <text:p text:style-name="Preformatted_20_Text">awk '/[0-9]\/03\/[0-9]/{print $1}' fichier-awk.txt</text:p>
          </table:table-cell>
        </table:table-row>
      </table:table>
      <text:p text:style-name="Preformatted_20_Text">Constance<text:line-break/>Rebecca<text:line-break/>Hélène-Fleur</text:p>
      <text:h text:style-name="Heading_20_4" text:outline-level="4"><text:bookmark-start text:name="__RefHeading___une-er-en-correspondance-comme-condition_36"/><text:bookmark-start text:name="une-er-en-correspondance-comme-condition"/>Une ER en correspondance comme condition<text:bookmark-end text:name="__RefHeading___une-er-en-correspondance-comme-condition_36"/><text:bookmark-end text:name="une-er-en-correspondance-comme-condition"/></text:h>
      <table:table table:style-name="Table">
        <table:table-column table:style-name="odt_auto_style_table_column_55_1"/>
        <table:table-row>
          <table:table-cell office:value-type="string" table:style-name="PluginODTAutoStyle_TableCell_117">
            <text:p text:style-name="Preformatted_20_Text">awk '$1 ~ /[[:alpha:]]*/{print NR,$1,$2,$3,$4,$5,$6,$7}' fichier-awk.txt</text:p>
          </table:table-cell>
        </table:table-row>
      </table:table>
      <table:table table:style-name="Table_Quotation1">
        <table:table-column/>
        <table:table-row>
          <table:table-cell office:value-type="string" table:style-name="Cell_Quotation1">
            <text:p text:style-name="tablealignleft">Ici la condition est :  <text:span text:style-name="Strong_20_Emphasis"><text:span text:style-name="Source_20_Text"> '$1 ~ /[:aplha:]*/ </text:span></text:span> .<text:line-break/> Elle est constituée par l'équivalence (<text:span text:style-name="Strong_20_Emphasis"><text:span text:style-name="Source_20_Text">~</text:span></text:span>) entre le champ 1 ($1) et une expression rationnelles : <text:line-break/> la classe <text:span text:style-name="Strong_20_Emphasis"><text:span text:style-name="Source_20_Text">[[:alpha:]]</text:span></text:span> (minuscule ou majuscule), zéro ou plusieurs fois (<text:span text:style-name="Strong_20_Emphasis"><text:span text:style-name="Source_20_Text">*</text:span></text:span>).<text:line-break/> <text:span text:style-name="Emphasis">(Les expressions rationnelles sont entourées de slashs : /ER/)</text:span></text:p>
          </table:table-cell>
        </table:table-row>
      </table:table>
      <text:p text:style-name="Preformatted_20_Text">1 Constance 20/03/98 Tater 15 14 11 13<text:line-break/>2 Rebecca 09/03/99 Tagou 12 16 13 14<text:line-break/>3 Natanaël 01/08/00 Gouzi 16 11 10 12<text:line-break/>4 Alexis 21/01/02 Gouzi 17 12 13 10<text:line-break/>5 Hélène-Fleur 06/03/05 Verbois 16 18 15 16<text:line-break/>6 Samuel 27/08/08 Verbois 14 16 14 13</text:p>
      <text:h text:style-name="Heading_20_4" text:outline-level="4"><text:bookmark-start text:name="__RefHeading___le-complement-d-une-correspondance-avec-er-comme-condition_37"/><text:bookmark-start text:name="le-complement-d-une-correspondance-avec-er-comme-condition"/>Le complément d'une correspondance avec ER comme condition<text:bookmark-end text:name="__RefHeading___le-complement-d-une-correspondance-avec-er-comme-condition_37"/><text:bookmark-end text:name="le-complement-d-une-correspondance-avec-er-comme-condition"/></text:h>
      <text:p text:style-name="Text_20_body">On appelle complément, ce qui correspond à ce qui est exclu d'une correspondance.</text:p>
      <table:table table:style-name="Table">
        <table:table-column table:style-name="odt_auto_style_table_column_57_1"/>
        <table:table-row>
          <table:table-cell office:value-type="string" table:style-name="PluginODTAutoStyle_TableCell_119">
            <text:p text:style-name="Preformatted_20_Text">awk '$4 !~ /12/{print NR,$1,$2,$3,$4,$5,$6,$7}' fichier-awk.txt</text:p>
          </table:table-cell>
        </table:table-row>
      </table:table>
      <text:p text:style-name="Preformatted_20_Text">1 Constance 20/03/98 Tater 15 14 11 13<text:line-break/>3 Natanaël 01/08/00 Gouzi 16 11 10 12<text:line-break/>4 Alexis 21/01/02 Gouzi 17 12 13 10<text:line-break/>5 Hélène-Fleur 06/03/05 Verbois 16 18 15 16<text:line-break/>6 Samuel 27/08/08 Verbois 14 16 14 13</text:p>
      <table:table table:style-name="PluginODTAutoStyle_Table_121">
        <table:table-column table:style-name="odt_auto_style_table_column_58_1"/>
        <table:table-column table:style-name="odt_auto_style_table_column_58_2"/>
        <table:table-row>
          <table:table-cell office:value-type="string" table:style-name="PluginODTAutoStyle_TableCell_122">
            <text:p text:style-name="PluginODTAutoStyle_Paragraph_123"><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124">
            <text:p text:style-name="PluginODTAutoStyle_Paragraph_125">La correspondance et la non-correspondance peuvent utiliser le | (non).<text:line-break/></text:p>
            <text:p text:style-name="Preformatted_20_Text">awk '$4 ~/16|17|18|19|20/ {print NR,$1,$4,$5,$6,$7}' fichier-awk.txt</text:p>
            <table:table table:style-name="Table_Quotation1">
              <table:table-column/>
              <table:table-row>
                <table:table-cell office:value-type="string" table:style-name="Cell_Quotation1">
                  <text:p text:style-name="tablealignleft">Élèves bon en math, ceux ayant 16 ou 17 ou 18 ou 19 ou 20, bref plus de 16</text:p>
                </table:table-cell>
              </table:table-row>
            </table:table>
          </table:table-cell>
        </table:table-row>
      </table:table>
      <text:h text:style-name="Heading_20_4" text:outline-level="4"><text:bookmark-start text:name="__RefHeading___composes-de-er-comme-condition_38"/><text:bookmark-start text:name="composes-de-er-comme-condition"/>Composés de ER comme condition<text:bookmark-end text:name="__RefHeading___composes-de-er-comme-condition_38"/><text:bookmark-end text:name="composes-de-er-comme-condition"/></text:h>
      <text:p text:style-name="Text_20_body">Rappel : </text:p>
      <text:p text:style-name="Preformatted_20_Text">|| (ou) &amp;&amp; (et) | (non)</text:p>
      <text:p text:style-name="Text_20_body">Pour utiliser les composés de ER, il faut bien tenir compte que c'est awk qui les utilise comme condition pour l'affichage <text:span text:style-name="underline">de ligne(s) ou de champ(s)</text:span>.<text:line-break/></text:p>
      <text:list text:style-name="List_20_1" text:continue-numbering="false">
        <text:list-item>
          <text:p text:style-name="LastListParagraph_List_20_1_Content_First"> le “ou” : <text:span text:style-name="Strong_20_Emphasis">/ER1/ || /ER2/</text:span> sélectionne toute(s) ligne(s) replissant l'une ou l'autre condition :</text:p>
        </text:list-item>
      </text:list>
      <table:table table:style-name="Table">
        <table:table-column table:style-name="odt_auto_style_table_column_60_1"/>
        <table:table-row>
          <table:table-cell office:value-type="string" table:style-name="PluginODTAutoStyle_TableCell_126">
            <text:p text:style-name="Preformatted_20_Text">awk '/14/ || /18/{print NR,$1,$4,$5,$6,$7}' fichier-awk.txt</text:p>
          </table:table-cell>
        </table:table-row>
      </table:table>
      <table:table table:style-name="Table_Quotation1">
        <table:table-column/>
        <table:table-row>
          <table:table-cell office:value-type="string" table:style-name="Cell_Quotation1">
            <text:p text:style-name="tablealignleft">Sélection des lignes ayant soit 14 soit 18 parmi ces champs</text:p>
          </table:table-cell>
        </table:table-row>
      </table:table>
      <text:p text:style-name="Preformatted_20_Text">1 Constance 15 14 11 13<text:line-break/>2 Rebecca 12 16 13 14<text:line-break/>5 Hélène-Fleur 16 18 15 16<text:line-break/>6 Samuel 14 16 14 13</text:p>
      <text:list text:style-name="List_20_1" text:continue-numbering="false">
        <text:list-item>
          <text:p text:style-name="LastListParagraph_List_20_1_Content_First"> le “et” : <text:span text:style-name="Strong_20_Emphasis">/ER1/ &amp;&amp; /ER2</text:span> sélectionne les lignes ayant les deux conditions : </text:p>
        </text:list-item>
      </text:list>
      <table:table table:style-name="Table">
        <table:table-column table:style-name="odt_auto_style_table_column_62_1"/>
        <table:table-row>
          <table:table-cell office:value-type="string" table:style-name="PluginODTAutoStyle_TableCell_128">
            <text:p text:style-name="Preformatted_20_Text">awk '/15/ &amp;&amp; /16/{print NR,$1,$4,$5,$6,$7}' fichier-awk.txt</text:p>
          </table:table-cell>
        </table:table-row>
      </table:table>
      <table:table table:style-name="Table_Quotation1">
        <table:table-column/>
        <table:table-row>
          <table:table-cell office:value-type="string" table:style-name="Cell_Quotation1">
            <text:p text:style-name="tablealignleft">Sélectionne les lignes ayant un 15 et un 16 parmi ces champs</text:p>
          </table:table-cell>
        </table:table-row>
      </table:table>
      <text:p text:style-name="Preformatted_20_Text">5 Hélène-Fleur 16</text:p>
      <text:list text:style-name="List_20_1" text:continue-numbering="false">
        <text:list-item>
          <text:p text:style-name="LastListParagraph_List_20_1_Content_First"> le | “non” fait <text:span text:style-name="Strong_20_Emphasis">partie de ER1 ou/et de ER2</text:span> : </text:p>
        </text:list-item>
      </text:list>
      <table:table table:style-name="Table">
        <table:table-column table:style-name="odt_auto_style_table_column_64_1"/>
        <table:table-row>
          <table:table-cell office:value-type="string" table:style-name="PluginODTAutoStyle_TableCell_130">
            <text:p text:style-name="Preformatted_20_Text">awk '/16|18/ &amp;&amp; /13|15/ {print NR,$1,$4,$5,$6,$7}' fichier-awk.txt</text:p>
          </table:table-cell>
        </table:table-row>
      </table:table>
      <text:p text:style-name="Text_20_body">Sélectionne (si elles existent) les lignes ayant un <text:span text:style-name="underline">16 et un 13</text:span> ou un <text:span text:style-name="underline">16 et 15</text:span>, ou un <text:span text:style-name="underline">18 et un 13</text:span> ou un <text:span text:style-name="underline">18 et un 15</text:span></text:p>
      <text:p text:style-name="Preformatted_20_Text">2 Rebecca 12 16 13 14<text:line-break/>5 Hélène-Fleur 16 18 15 16<text:line-break/>6 Samuel 14 16 14 13</text:p>
      <text:p text:style-name="Text_20_body">À remarquer que :</text:p>
      <text:p text:style-name="Preformatted_20_Text">/16|18/ || /13|15/</text:p>
      <text:p text:style-name="Text_20_body">et équivalent à :</text:p>
      <text:p text:style-name="Preformatted_20_Text">/16|18|13|15/</text:p>
      <text:h text:style-name="Heading_20_4" text:outline-level="4"><text:bookmark-start text:name="__RefHeading___un-calcul-comme-condition_39"/><text:bookmark-start text:name="un-calcul-comme-condition"/>Un calcul comme condition<text:bookmark-end text:name="__RefHeading___un-calcul-comme-condition_39"/><text:bookmark-end text:name="un-calcul-comme-condition"/></text:h>
      <table:table table:style-name="PluginODTAutoStyle_Table_132">
        <table:table-column table:style-name="odt_auto_style_table_column_65_1"/>
        <table:table-column table:style-name="odt_auto_style_table_column_65_2"/>
        <table:table-row>
          <table:table-cell office:value-type="string" table:style-name="PluginODTAutoStyle_TableCell_133">
            <text:p text:style-name="PluginODTAutoStyle_Paragraph_134"><draw:frame draw:style-name="media" draw:name="11" text:anchor-type="as-char" draw:z-index="11" svg:width="1.27cm" svg:height="1.27cm"><draw:image xlink:href="Pictures/3b91ecab2deccc12c0f079f8f75cb082.png" xlink:type="simple" xlink:show="embed" xlink:actuate="onLoad"/></draw:frame></text:p>
          </table:table-cell>
          <table:table-cell office:value-type="string" table:style-name="PluginODTAutoStyle_TableCell_135">
            <text:p text:style-name="PluginODTAutoStyle_Paragraph_136">Voir <text:a xlink:type="simple" xlink:href="http://debian-facile.org/utilisateurs:hypathie:tutos:awk-synthese#les-operateurs-arithmetiques" text:style-name="Internet_20_link" text:visited-style-name="Visited_20_Internet_20_Link">"Les opérateurs arithmétiques"</text:a>
</text:p>
          </table:table-cell>
        </table:table-row>
      </table:table>
      <text:list text:style-name="List_20_1" text:continue-numbering="false">
        <text:list-item>
          <text:p text:style-name="LastListParagraph_List_20_1_Content_First"> sélectionner les élèves dont la moyenne générale est inférieure ou égale à 14 :</text:p>
        </text:list-item>
      </text:list>
      <table:table table:style-name="Table">
        <table:table-column table:style-name="odt_auto_style_table_column_66_1"/>
        <table:table-row>
          <table:table-cell office:value-type="string" table:style-name="PluginODTAutoStyle_TableCell_137">
            <text:p text:style-name="Preformatted_20_Text">awk '($4+$5+$6+$7)/4 &gt;= 14 {print $1 ; print "peut faire mieux."}' fichier-awk.txt</text:p>
          </table:table-cell>
        </table:table-row>
      </table:table>
      <text:p text:style-name="Preformatted_20_Text">Hélène-Fleur<text:line-break/>peut faire mieux.<text:line-break/>Samuel<text:line-break/>peut faire mieux.</text:p>
      <text:h text:style-name="Heading_20_3" text:outline-level="3"><text:bookmark-start text:name="__RefHeading___penser-en-terme-de-condition_40"/><text:bookmark-start text:name="penser-en-terme-de-condition"/>Penser en terme de condition<text:bookmark-end text:name="__RefHeading___penser-en-terme-de-condition_40"/><text:bookmark-end text:name="penser-en-terme-de-condition"/></text:h>
      <text:p text:style-name="Text_20_body">Une fois que l'on maîtrise chacun des types de condition ci-dessus, leur signification, leur syntaxe, il faut encore tenir compte de ce que dit à awk la forme ou le genre de condition.<text:line-break/></text:p>
      <text:list text:style-name="List_20_1" text:continue-numbering="false">
        <text:list-item>
          <text:p text:style-name="LastListParagraph_List_20_1_Content_First"> Une chaîne de caractère dit : “exécute le programme <text:span text:style-name="Strong_20_Emphasis">partout</text:span> si la chaîne existe”</text:p>
        </text:list-item>
      </text:list>
      <table:table table:style-name="Table">
        <table:table-column table:style-name="odt_auto_style_table_column_67_1"/>
        <table:table-row>
          <table:table-cell office:value-type="string" table:style-name="PluginODTAutoStyle_TableCell_139">
            <text:p text:style-name="Preformatted_20_Text">awk '"13"{print NR,$1,$2,$3,$4,$5,$6,$7}' fichier-awk.txt</text:p>
          </table:table-cell>
        </table:table-row>
      </table:table>
      <text:p text:style-name="Preformatted_20_Text">1 Constance 20/03/98 Tater 15 14 11 13<text:line-break/>2 Rebecca 09/03/99 Tagou 12 16 13 14<text:line-break/>3 Natanaël 01/08/00 Gouzi 16 11 10 12<text:line-break/>4 Alexis 21/01/02 Gouzi 17 12 13 10<text:line-break/>5 Hélène-Fleur 06/03/05 Verbois 16 18 15 16<text:line-break/>6 Samuel 27/08/08 Verbois 14 16 14 13</text:p>
      <text:list text:style-name="List_20_1" text:continue-numbering="false">
        <text:list-item>
          <text:p text:style-name="LastListParagraph_List_20_1_Content_First"> Une ER dit : “exécute le programme <text:span text:style-name="Strong_20_Emphasis">là où</text:span> la ER correspond”</text:p>
        </text:list-item>
      </text:list>
      <table:table table:style-name="Table">
        <table:table-column table:style-name="odt_auto_style_table_column_68_1"/>
        <table:table-row>
          <table:table-cell office:value-type="string" table:style-name="PluginODTAutoStyle_TableCell_141">
            <text:p text:style-name="Preformatted_20_Text">awk '/13/{print NR,$1,$2,$3,$4,$5,$6,$7}' fichier-awk.txt</text:p>
          </table:table-cell>
        </table:table-row>
      </table:table>
      <text:p text:style-name="Preformatted_20_Text">1 Constance 20/03/98 Tater 15 14 11 13<text:line-break/>2 Rebecca 09/03/99 Tagou 12 16 13 14<text:line-break/>4 Alexis 21/01/02 Gouzi 17 12 13 10<text:line-break/>6 Samuel 27/08/08 Verbois 14 16 14 13</text:p>
      <table:table table:style-name="PluginODTAutoStyle_Table_143">
        <table:table-column table:style-name="odt_auto_style_table_column_69_1"/>
        <table:table-column table:style-name="odt_auto_style_table_column_69_2"/>
        <table:table-row>
          <table:table-cell office:value-type="string" table:style-name="PluginODTAutoStyle_TableCell_144">
            <text:p text:style-name="PluginODTAutoStyle_Paragraph_145"><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146">
            <text:list text:style-name="List_20_1" text:continue-numbering="false">
              <text:list-item>
                <text:p text:style-name="LastListParagraph_List_20_1_Content_First">Excepté pour la condition de type “chaîne”<text:note text:id="ftn1" text:note-class="footnote"><text:note-citation text:label="2)">2)</text:note-citation><text:note-body><text:p text:style-name="Footnote">prenant pour lieu tout le fichier</text:p></text:note-body></text:note>, toutes les autres conditions explicitées jusqu'ici, déterminent un “lieu” précis pour lequel la condition doit être remplie.<text:line-break/>Il n'y aurait par exemple aucun sens à ce que awk exécute un programme à condition d'un calcul juste en lui-même.<text:line-break/></text:p>
              </text:list-item>
            </text:list>
            <text:p text:style-name="Text_20_body"><text:span text:style-name="Strong_20_Emphasis">Autrement dit, la <text:span text:style-name="Emphasis">forme</text:span> d'une condition est de déterminer l'action en fonction d'une localisation, et cela <text:span text:style-name="Emphasis">a priori</text:span> de l'explicitation de la condition.</text:span></text:p>
            <text:list text:style-name="List_20_1" text:continue-numbering="false">
              <text:list-item>
                <text:p text:style-name="LastListParagraph_List_20_1_Content_First"> “BEGIN” et “END” font partie des “modèles” ; comme les autres “conditions”, ils contrôlent l'exécution des actions.<text:line-break/>Mais contrairement aux autres modèles, ils ne déterminent pas l'exécution du programme en fonction d'une condition qui, par correspondance, détermine l'action relativement à une partie du fichier.<text:line-break/><text:span text:style-name="underline">Ils sont “condition” dans le sens où ils “modélisent” l'action. Cette modalité impose que l'action n'ait lieu qu'une seule fois, et que le résultat de cette action s'affiche en lieu particulier par rapport au résultat de l'ensemble du programme.</text:span><text:line-break/></text:p>
              </text:list-item>
            </text:list>
            <text:list text:style-name="List_20_1" text:continue-numbering="false">
              <text:list-item>
                <text:p text:style-name="LastListParagraph_List_20_1_Content_First"> BEGIN et END ne se composent pas avec les autres modèles.<text:line-break/></text:p>
              </text:list-item>
            </text:list>
            <text:list text:style-name="List_20_1" text:continue-numbering="false">
              <text:list-item>
                <text:p text:style-name="LastListParagraph_List_20_1_Content_First"> Ils ne sont pas obligatoires.</text:p>
              </text:list-item>
            </text:list>
            <text:list text:style-name="List_20_1" text:continue-numbering="false">
              <text:list-item>
                <text:p text:style-name="LastListParagraph_List_20_1_Content_First"> Ils s'utilise en général dans des scripts.<text:line-break/>Voir <text:a xlink:type="simple" xlink:href="#__RefHeading___notion-de-programme-awk-et-utilisation-de-scripts-rudimentaires_45" text:style-name="Local_20_link" text:visited-style-name="Visited_20_Local_20_Link">notion de programme awk et utilisation de script rudimentaire</text:a>.</text:p>
              </text:list-item>
            </text:list>
          </table:table-cell>
        </table:table-row>
      </table:table>
      <text:h text:style-name="Heading_20_3" text:outline-level="3"><text:bookmark-start text:name="__RefHeading___begin-et-end_41"/><text:bookmark-start text:name="begin-et-end"/>BEGIN et END<text:bookmark-end text:name="__RefHeading___begin-et-end_41"/><text:bookmark-end text:name="begin-et-end"/></text:h>
      <text:h text:style-name="Heading_20_4" text:outline-level="4"><text:bookmark-start text:name="__RefHeading___notion-de-blocs_42"/><text:bookmark-start text:name="notion-de-blocs"/>Notion de blocs<text:bookmark-end text:name="__RefHeading___notion-de-blocs_42"/><text:bookmark-end text:name="notion-de-blocs"/></text:h>
      <text:p text:style-name="Text_20_body">Jusque là, seul des programmes simples (une seule paire d'accolades composée d'une ou plusieurs instructions) ont été abordés.<text:line-break/>
Il est possible d'enchaîner plusieurs séries de programme comme ceci : </text:p>
      <text:p text:style-name="Preformatted_20_Text">Condition {<text:line-break/><text:s text:c="4"/>Action<text:line-break/><text:s text:c="2"/>}<text:line-break/>...<text:line-break/>Condition {<text:line-break/><text:s text:c="4"/>Action<text:line-break/>}</text:p>
      <text:p text:style-name="Text_20_body">À ce programme qui est la partie centrale, il est possible d'ajouter un début (BEGIN) et une fin (END) de programme.</text:p>
      <text:p text:style-name="Preformatted_20_Text">BEGIN {<text:line-break/><text:s text:c="4"/>instructions<text:line-break/>}<text:line-break/>Condition {<text:line-break/><text:s text:c="4"/>Action<text:line-break/><text:s text:c="2"/>}<text:line-break/>...<text:line-break/>Condition {<text:line-break/><text:s text:c="4"/>Action<text:line-break/>}<text:line-break/>END {<text:line-break/><text:s text:c="4"/>instructions<text:line-break/>}<text:line-break/></text:p>
      <table:table table:style-name="PluginODTAutoStyle_Table_148">
        <table:table-column table:style-name="odt_auto_style_table_column_70_1"/>
        <table:table-column table:style-name="odt_auto_style_table_column_70_2"/>
        <table:table-row>
          <table:table-cell office:value-type="string" table:style-name="PluginODTAutoStyle_TableCell_149">
            <text:p text:style-name="PluginODTAutoStyle_Paragraph_150"><draw:frame draw:style-name="media" draw:name="13" text:anchor-type="as-char" draw:z-index="13" svg:width="1.27cm" svg:height="1.27cm"><draw:image xlink:href="Pictures/3b91ecab2deccc12c0f079f8f75cb082.png" xlink:type="simple" xlink:show="embed" xlink:actuate="onLoad"/></draw:frame></text:p>
          </table:table-cell>
          <table:table-cell office:value-type="string" table:style-name="PluginODTAutoStyle_TableCell_151">
            <text:list text:style-name="List_20_1" text:continue-numbering="false">
              <text:list-item>
                <text:p text:style-name="LastListParagraph_List_20_1_Content_First"> “Le programme central” :</text:p>
              </text:list-item>
            </text:list>
            <text:p text:style-name="Text_20_body">Awk rappelle les “actions” du programme central autant de fois qu'il y a d'enregistrement(s).<text:line-break/>
Par exemple, appliqué à un fichier de 4 lignes, le programme va être appelé quatre fois<text:note text:id="ftn2" text:note-class="footnote"><text:note-citation text:label="3)">3)</text:note-citation><text:note-body><text:p text:style-name="Footnote">Il y a un ensemble de variables qui permettent d'accéder à l'enregistrement (voir plus bas).</text:p></text:note-body></text:note>.<text:line-break/>
À chaque passage, c'est un nouvel enregistrement (une nouvelle ligne) qui est traité.</text:p>
            <text:list text:style-name="List_20_1" text:continue-numbering="false">
              <text:list-item>
                <text:p text:style-name="LastListParagraph_List_20_1_Content_First"> “BEGIN” :</text:p>
              </text:list-item>
            </text:list>
            <text:p text:style-name="Text_20_body">Le bloc “BEGIN” est exécuté une fois au début, <text:span text:style-name="underline">avant</text:span> le traitement des données.<text:line-break/>
Il peut être constitué de plusieurs instructions.<text:line-break/></text:p>
            <text:list text:style-name="List_20_1" text:continue-numbering="false">
              <text:list-item>
                <text:p text:style-name="LastListParagraph_List_20_1_Content_First"> “END” :</text:p>
              </text:list-item>
            </text:list>
            <text:p text:style-name="Text_20_body">Le bloc “END” est exécuté une fois à la fin, <text:span text:style-name="underline">après</text:span> le traitement des données.<text:line-break/>
Il peut aussi être constitué de plusieurs instructions.<text:line-break/></text:p>
            <text:p text:style-name="Text_20_body">Le bloc “END” permet aussi d'afficher des résultats du programme central.<text:line-break/></text:p>
          </table:table-cell>
        </table:table-row>
      </table:table>
      <text:h text:style-name="Heading_20_4" text:outline-level="4"><text:bookmark-start text:name="__RefHeading___begin_43"/><text:bookmark-start text:name="begin"/>BEGIN<text:bookmark-end text:name="__RefHeading___begin_43"/><text:bookmark-end text:name="begin"/></text:h>
      <text:list text:style-name="List_20_1" text:continue-numbering="false">
        <text:list-item>
          <text:p text:style-name="LastListParagraph_List_20_1_Content_First"> Il peut être utiliser uniquement pour définir le séparateur.</text:p>
        </text:list-item>
      </text:list>
      <text:p text:style-name="Text_20_body">Par exemple dans ce cas, BEGIN est obligatoire pour que le séparateur spécifié soit pris en compte avant la lecture du fichier.<text:line-break/></text:p>
      <table:table table:style-name="Table">
        <table:table-column table:style-name="odt_auto_style_table_column_71_1"/>
        <table:table-row>
          <table:table-cell office:value-type="string" table:style-name="PluginODTAutoStyle_TableCell_153">
            <text:p text:style-name="Preformatted_20_Text">awk 'BEGIN {FS = "(-|/)" }; {print $5}' fichier2-awk.txt</text:p>
          </table:table-cell>
        </table:table-row>
      </table:table>
      <text:p text:style-name="Preformatted_20_Text">01:<text:line-break/>02:<text:line-break/>03:</text:p>
      <text:list text:style-name="List_20_1" text:continue-numbering="false">
        <text:list-item>
          <text:p text:style-name="LastListParagraph_List_20_1_Content_First"> Sans le BEGIN :</text:p>
        </text:list-item>
      </text:list>
      <table:table table:style-name="Table">
        <table:table-column table:style-name="odt_auto_style_table_column_72_1"/>
        <table:table-row>
          <table:table-cell office:value-type="string" table:style-name="PluginODTAutoStyle_TableCell_155">
            <text:p text:style-name="Preformatted_20_Text">awk '{FS = "(-|/)" }; {print $5}' fichier2-awk.txt</text:p>
          </table:table-cell>
        </table:table-row>
      </table:table>
      <text:p text:style-name="Preformatted_20_Text"><text:line-break/><text:line-break/>02:<text:line-break/>03:</text:p>
      <text:list text:style-name="List_20_1" text:continue-numbering="false">
        <text:list-item>
          <text:p text:style-name="LastListParagraph_List_20_1_Content_First">Si plusieurs BEGIN apparaissent, ils sont exécutés dans l'ordre où ils apparaissent.</text:p>
        </text:list-item>
      </text:list>
      <table:table table:style-name="Table">
        <table:table-column table:style-name="odt_auto_style_table_column_73_1"/>
        <table:table-row>
          <table:table-cell office:value-type="string" table:style-name="PluginODTAutoStyle_TableCell_157">
            <text:p text:style-name="Preformatted_20_Text">BEGIN <text:span text:style-name="highlight_br0">{</text:span><text:line-break/>FS = <text:span text:style-name="highlight_st0">"(-|/)"</text:span><text:line-break/><text:span text:style-name="highlight_br0">}</text:span><text:line-break/>BEGIN <text:span text:style-name="highlight_br0">{</text:span><text:line-break/>print <text:span text:style-name="highlight_st0">"deuxième BEGIN exécuté aussi avant le premier enregistrement"</text:span><text:line-break/><text:span text:style-name="highlight_br0">}</text:span><text:line-break/><text:span text:style-name="highlight_br0">{</text:span>print <text:span text:style-name="highlight_re4">$5</text:span><text:span text:style-name="highlight_br0">}</text:span></text:p>
          </table:table-cell>
        </table:table-row>
      </table:table>
      <table:table table:style-name="Table">
        <table:table-column table:style-name="odt_auto_style_table_column_74_1"/>
        <table:table-row>
          <table:table-cell office:value-type="string" table:style-name="PluginODTAutoStyle_TableCell_159">
            <text:p text:style-name="Preformatted_20_Text">awk -f begin-end1.awk fichier2-awk.txt</text:p>
          </table:table-cell>
        </table:table-row>
      </table:table>
      <text:p text:style-name="Preformatted_20_Text">deuxième BEGIN exécuté aussi avant le premier enregistrement<text:line-break/>01:<text:line-break/>02:<text:line-break/>03:</text:p>
      <text:h text:style-name="Heading_20_4" text:outline-level="4"><text:bookmark-start text:name="__RefHeading___exemple-de-blocs-de-debut-et-de-fin_44"/><text:bookmark-start text:name="exemple-de-blocs-de-debut-et-de-fin"/>Exemple de blocs de début et de fin<text:bookmark-end text:name="__RefHeading___exemple-de-blocs-de-debut-et-de-fin_44"/><text:bookmark-end text:name="exemple-de-blocs-de-debut-et-de-fin"/></text:h>
      <text:list text:style-name="List_20_1" text:continue-numbering="false">
        <text:list-item>
          <text:p text:style-name="LastListParagraph_List_20_1_Content_First">Soit le script “begin-end.awk”</text:p>
        </text:list-item>
      </text:list>
      <table:table table:style-name="Table">
        <table:table-column table:style-name="odt_auto_style_table_column_75_1"/>
        <table:table-row>
          <table:table-cell office:value-type="string" table:style-name="PluginODTAutoStyle_TableCell_161">
            <text:p text:style-name="Preformatted_20_Text"><text:span text:style-name="highlight_co0">#!/usr/bin/awk -f</text:span><text:line-break/>BEGIN<text:span text:style-name="highlight_br0">{</text:span><text:line-break/>print <text:span text:style-name="highlight_st0">"Élèves très bons en math :"</text:span><text:line-break/>print <text:span text:style-name="highlight_st0">""</text:span><text:line-break/><text:span text:style-name="highlight_br0">}</text:span><text:line-break/><text:span text:style-name="highlight_re4">$4</text:span> <text:span text:style-name="highlight_sy0">&gt;</text:span> <text:span text:style-name="highlight_nu0">15</text:span> <text:span text:style-name="highlight_br0">{</text:span>print <text:span text:style-name="highlight_re4">$1</text:span><text:span text:style-name="highlight_br0">}</text:span><text:line-break/>END<text:span text:style-name="highlight_br0">{</text:span><text:line-break/>print <text:span text:style-name="highlight_st0">"Il y a "</text:span> FNR <text:span text:style-name="highlight_st0">" élèves bons en maths"</text:span> ; print <text:span text:style-name="highlight_st0">"Bon résultats"</text:span><text:line-break/><text:span text:style-name="highlight_br0">}</text:span></text:p>
          </table:table-cell>
        </table:table-row>
      </table:table>
      <table:table table:style-name="Table_Quotation1">
        <table:table-column/>
        <table:table-row>
          <table:table-cell office:value-type="string" table:style-name="Cell_Quotation1">
            <text:p text:style-name="tablealignleft"> Le programme central est ici la ligne : <text:span text:style-name="Source_20_Text">$4 &gt; 15 {print $1}</text:span>,<text:line-break/>encadré par instructions de “BEGIN” et de “END”.</text:p>
          </table:table-cell>
        </table:table-row>
      </table:table>
      <table:table table:style-name="Table">
        <table:table-column table:style-name="odt_auto_style_table_column_77_1"/>
        <table:table-row>
          <table:table-cell office:value-type="string" table:style-name="PluginODTAutoStyle_TableCell_163">
            <text:p text:style-name="Preformatted_20_Text">./begin-end.awk fichier-awk.txt</text:p>
          </table:table-cell>
        </table:table-row>
      </table:table>
      <text:p text:style-name="Preformatted_20_Text">Élèves très bons en math :<text:line-break/><text:line-break/>Natanaël<text:line-break/>Alexis<text:line-break/>Hélène-Fleur<text:line-break/>Il y a 6 élèves bons en maths<text:line-break/>Bons résultats</text:p>
      <text:h text:style-name="Heading_20_2" text:outline-level="2"><text:bookmark-start text:name="__RefHeading___notion-de-programme-awk-et-utilisation-de-scripts-rudimentaires_45"/><text:bookmark-start text:name="notion-de-programme-awk-et-utilisation-de-scripts-rudimentaires"/>Notion de "programme" awk et utilisation de scripts rudimentaires<text:bookmark-end text:name="__RefHeading___notion-de-programme-awk-et-utilisation-de-scripts-rudimentaires_45"/><text:bookmark-end text:name="notion-de-programme-awk-et-utilisation-de-scripts-rudimentaires"/></text:h>
      <text:p text:style-name="Preformatted_20_Text">awk -f Programme [Fichier-1 Fichier-2 ..... Fichier-n]</text:p>
      <table:table table:style-name="PluginODTAutoStyle_Table_165">
        <table:table-column table:style-name="odt_auto_style_table_column_78_1"/>
        <table:table-column table:style-name="odt_auto_style_table_column_78_2"/>
        <table:table-row>
          <table:table-cell office:value-type="string" table:style-name="PluginODTAutoStyle_TableCell_166">
            <text:p text:style-name="PluginODTAutoStyle_Paragraph_167"><draw:frame draw:style-name="media" draw:name="14" text:anchor-type="as-char" draw:z-index="14" svg:width="1.27cm" svg:height="1.27cm"><draw:image xlink:href="Pictures/3b91ecab2deccc12c0f079f8f75cb082.png" xlink:type="simple" xlink:show="embed" xlink:actuate="onLoad"/></draw:frame></text:p>
          </table:table-cell>
          <table:table-cell office:value-type="string" table:style-name="PluginODTAutoStyle_TableCell_168">
            <text:list text:style-name="List_20_1" text:continue-numbering="false">
              <text:list-item>
                <text:p text:style-name="LastListParagraph_List_20_1_Content_First"> <text:span text:style-name="Strong_20_Emphasis"><text:span text:style-name="Source_20_Text">Programme</text:span></text:span> est dans ce cas le <text:span text:style-name="underline">nom d’un fichier contenant la suite d’instructions</text:span>.<text:line-break/>Si aucun fichier n’est précisé, le fichier d’entrée sera stdin.</text:p>
              </text:list-item>
            </text:list>
            <text:list text:style-name="List_20_1" text:continue-numbering="false">
              <text:list-item>
                <text:p text:style-name="LastListParagraph_List_20_1_Content_First"> -f est l'option qui permet d'utiliser un script </text:p>
              </text:list-item>
            </text:list>
          </table:table-cell>
        </table:table-row>
      </table:table>
      <text:h text:style-name="Heading_20_3" text:outline-level="3"><text:bookmark-start text:name="__RefHeading___elements-de-syntaxe_46"/><text:bookmark-start text:name="elements-de-syntaxe"/>Éléments de syntaxe<text:bookmark-end text:name="__RefHeading___elements-de-syntaxe_46"/><text:bookmark-end text:name="elements-de-syntaxe"/></text:h>
      <text:h text:style-name="Heading_20_4" text:outline-level="4"><text:bookmark-start text:name="__RefHeading___les-instructions-sont-placees-dans-un-fichier-script_47"/><text:bookmark-start text:name="les-instructions-sont-placees-dans-un-fichier-script"/>Les instructions sont placées dans un "fichier script"<text:bookmark-end text:name="__RefHeading___les-instructions-sont-placees-dans-un-fichier-script_47"/><text:bookmark-end text:name="les-instructions-sont-placees-dans-un-fichier-script"/></text:h>
      <table:table table:style-name="Table">
        <table:table-column/>
        <table:table-column/>
        <table:table-row>
          <table:table-cell office:value-type="string" table:style-name="tableheader">
            <text:p text:style-name="Table_20_Heading"> “Programme” avec awk en ligne de commandes                           </text:p>
          </table:table-cell>
          <table:table-cell office:value-type="string" table:style-name="tableheader">
            <text:p text:style-name="Table_20_Heading"> “Programme” dans un fichier script                                                          </text:p>
          </table:table-cell>
        </table:table-row>
        <table:table-row>
          <table:table-cell office:value-type="string" table:style-name="tablecell">
            <text:p text:style-name="Preformatted_20_Text">awk -F ':' '{ print $1 " est " $5 }' /etc/passwd</text:p>
          </table:table-cell>
          <table:table-cell office:value-type="string" table:style-name="tablecell">
            <text:p text:style-name="tablealignleft">Soit le fichier “script.awk”: <text:line-break/></text:p>
            <text:p text:style-name="Preformatted_20_Text">{ FS = ":"}<text:line-break/>{ print $1 " est " $5 }</text:p>
          </table:table-cell>
        </table:table-row>
      </table:table>
      <table:table table:style-name="PluginODTAutoStyle_Table_170">
        <table:table-column table:style-name="odt_auto_style_table_column_80_1"/>
        <table:table-column table:style-name="odt_auto_style_table_column_80_2"/>
        <table:table-row>
          <table:table-cell office:value-type="string" table:style-name="PluginODTAutoStyle_TableCell_171">
            <text:p text:style-name="PluginODTAutoStyle_Paragraph_172"><draw:frame draw:style-name="media" draw:name="15" text:anchor-type="as-char" draw:z-index="15" svg:width="1.27cm" svg:height="1.27cm"><draw:image xlink:href="Pictures/3b91ecab2deccc12c0f079f8f75cb082.png" xlink:type="simple" xlink:show="embed" xlink:actuate="onLoad"/></draw:frame></text:p>
          </table:table-cell>
          <table:table-cell office:value-type="string" table:style-name="PluginODTAutoStyle_TableCell_173">
            <text:p text:style-name="PluginODTAutoStyle_Paragraph_174">Notez que dans le script, on doit saisir <text:span text:style-name="Strong_20_Emphasis"><text:span text:style-name="Source_20_Text">FS = ”:“ </text:span></text:span> et non <text:span text:style-name="Strong_20_Emphasis"><text:span text:style-name="Source_20_Text">FS = ':' </text:span></text:span>.<text:line-break/></text:p>
          </table:table-cell>
        </table:table-row>
      </table:table>
      <text:h text:style-name="Heading_20_4" text:outline-level="4"><text:bookmark-start text:name="__RefHeading___exemple-de-script_48"/><text:bookmark-start text:name="exemple-de-script"/>Exemple de script<text:bookmark-end text:name="__RefHeading___exemple-de-script_48"/><text:bookmark-end text:name="exemple-de-script"/></text:h>
      <text:list text:style-name="List_20_1" text:continue-numbering="false">
        <text:list-item>
          <text:p text:style-name="LastListParagraph_List_20_1_Content_First"> Soit le script “script-awk” :</text:p>
        </text:list-item>
      </text:list>
      <table:table table:style-name="Table">
        <table:table-column table:style-name="odt_auto_style_table_column_81_1"/>
        <table:table-row>
          <table:table-cell office:value-type="string" table:style-name="PluginODTAutoStyle_TableCell_175">
            <text:p text:style-name="Preformatted_20_Text"><text:span text:style-name="highlight_br0">{</text:span>print <text:span text:style-name="highlight_st0">"ÉLÈVE:"</text:span>; <text:line-break/>print <text:span text:style-name="highlight_re4">$1</text:span> ;<text:line-break/>print <text:span text:style-name="highlight_st0">"année 2013/2014"</text:span>;<text:line-break/><text:span text:style-name="highlight_br0">}</text:span></text:p>
          </table:table-cell>
        </table:table-row>
      </table:table>
      <table:table table:style-name="Table">
        <table:table-column table:style-name="odt_auto_style_table_column_82_1"/>
        <table:table-row>
          <table:table-cell office:value-type="string" table:style-name="PluginODTAutoStyle_TableCell_177">
            <text:p text:style-name="Preformatted_20_Text">awk -f script-awk fichier-awk.txt</text:p>
          </table:table-cell>
        </table:table-row>
      </table:table>
      <text:p text:style-name="Preformatted_20_Text">ÉLÈVE:<text:line-break/>Constance<text:line-break/>année 2013/2014<text:line-break/>ÉLÈVE:<text:line-break/>Rebecca<text:line-break/>année 2013/2014<text:line-break/>ÉLÈVE:<text:line-break/>Natanaël<text:line-break/>année 2013/2014<text:line-break/>ÉLÈVE:<text:line-break/>Alexis<text:line-break/>année 2013/2014<text:line-break/>ÉLÈVE:<text:line-break/>Hélène-Fleur<text:line-break/>année 2013/2014<text:line-break/>ÉLÈVE:<text:line-break/>Samuel<text:line-break/>année 2013/2014</text:p>
      <table:table table:style-name="Table_Quotation1">
        <table:table-column/>
        <table:table-row>
          <table:table-cell office:value-type="string" table:style-name="Cell_Quotation1">
            <text:p text:style-name="tablealignleft"> L'action est appliquée pour chaque enregistrement (chaque ligne du fichier).</text:p>
          </table:table-cell>
        </table:table-row>
      </table:table>
      <table:table table:style-name="PluginODTAutoStyle_Table_179">
        <table:table-column table:style-name="odt_auto_style_table_column_84_1"/>
        <table:table-column table:style-name="odt_auto_style_table_column_84_2"/>
        <table:table-row>
          <table:table-cell office:value-type="string" table:style-name="PluginODTAutoStyle_TableCell_180">
            <text:p text:style-name="PluginODTAutoStyle_Paragraph_181"><draw:frame draw:style-name="media" draw:name="16" text:anchor-type="as-char" draw:z-index="16" svg:width="1.27cm" svg:height="1.27cm"><draw:image xlink:href="Pictures/3b91ecab2deccc12c0f079f8f75cb082.png" xlink:type="simple" xlink:show="embed" xlink:actuate="onLoad"/></draw:frame></text:p>
          </table:table-cell>
          <table:table-cell office:value-type="string" table:style-name="PluginODTAutoStyle_TableCell_182">
            <text:p text:style-name="PluginODTAutoStyle_Paragraph_183"><text:span text:style-name="Strong_20_Emphasis"><text:span text:style-name="underline">Quelques règles de syntaxe :</text:span></text:span><text:line-break/>-Il est impératif que l'accolade de début de section soit placée juste après le mot clef BEGIN.<text:line-break/>Pour la lisibilité, un espace peut les séparer.<text:line-break/></text:p>
            <text:p text:style-name="Text_20_body">-Les chaînes de caractères sont à spécifier entre double guillemets.<text:line-break/></text:p>
            <text:p text:style-name="Text_20_body">-Si deux instructions se suivent sur la même ligne, il faut alors les séparer par un point-virgule:<text:line-break/></text:p>
            <text:p text:style-name="Preformatted_20_Text">print "Nombre d'élèves : " NR ; print "année 2013/2014" ; print "bons résultats" </text:p>
            <text:p text:style-name="Text_20_body">-À la place d'un point-virgule, on peut aussi les séparer par un retour à la ligne:<text:line-break/></text:p>
            <text:p text:style-name="Preformatted_20_Text">print "Nombre d'élèves : " NR ; print "année 2013/2014" <text:line-break/>print "bons résultats" </text:p>
            <text:p text:style-name="Text_20_body">-Les variables prédéfinies n'ont pas à être séparées des actions par un point-virgule<text:note text:id="ftn3" text:note-class="footnote"><text:note-citation text:label="4)">4)</text:note-citation><text:note-body><text:p text:style-name="Footnote">Placer une virgule entre action et variable prédéfinie ne constitue pas une erreur de code; mais cela le rend moins lisible, et c'est à éviter.</text:p></text:note-body></text:note>, un espace avant et après et suffisant.</text:p>
          </table:table-cell>
        </table:table-row>
      </table:table>
      <text:h text:style-name="Heading_20_3" text:outline-level="3"><text:bookmark-start text:name="__RefHeading___appel-du-script-en-ligne-de-commande_49"/><text:bookmark-start text:name="appel-du-script-en-ligne-de-commande"/>Appel du script en ligne de commande<text:bookmark-end text:name="__RefHeading___appel-du-script-en-ligne-de-commande_49"/><text:bookmark-end text:name="appel-du-script-en-ligne-de-commande"/></text:h>
      <text:p text:style-name="Text_20_body">On applique l'action de ses instructions (placées dans un fichier) ainsi :</text:p>
      <table:table table:style-name="Table">
        <table:table-column table:style-name="odt_auto_style_table_column_85_1"/>
        <table:table-row>
          <table:table-cell office:value-type="string" table:style-name="PluginODTAutoStyle_TableCell_184">
            <text:p text:style-name="Preformatted_20_Text">awk -f script.awk /etc/passwd</text:p>
          </table:table-cell>
        </table:table-row>
      </table:table>
      <text:h text:style-name="Heading_20_3" text:outline-level="3"><text:bookmark-start text:name="__RefHeading___script-awk-executable_50"/><text:bookmark-start text:name="script-awk-executable"/>Script awk exécutable<text:bookmark-end text:name="__RefHeading___script-awk-executable_50"/><text:bookmark-end text:name="script-awk-executable"/></text:h>
      <text:p text:style-name="Text_20_body">Pour rendre un script awk directement exécutable :</text:p>
      <text:list text:style-name="List_20_1" text:continue-numbering="false">
        <text:list-item>
          <text:p text:style-name="LastListParagraph_List_20_1_Content_First"> on insère à la première ligne du fichier script le sha-bang adéquat !</text:p>
        </text:list-item>
      </text:list>
      <text:p text:style-name="Text_20_body">Soit le script “script.awk”</text:p>
      <table:table table:style-name="Table">
        <table:table-column table:style-name="odt_auto_style_table_column_86_1"/>
        <table:table-row>
          <table:table-cell office:value-type="string" table:style-name="PluginODTAutoStyle_TableCell_186">
            <text:p text:style-name="Preformatted_20_Text"><text:span text:style-name="highlight_co0">#!/usr/bin/awk -f </text:span><text:line-break/>BEGIN<text:span text:style-name="highlight_br0">{</text:span><text:line-break/>print <text:span text:style-name="highlight_st0">"ÉLÈVES:"</text:span><text:line-break/><text:span text:style-name="highlight_br0">}</text:span><text:line-break/><text:span text:style-name="highlight_br0">{</text:span>print <text:span text:style-name="highlight_re4">$1</text:span><text:span text:style-name="highlight_br0">}</text:span><text:line-break/>END<text:span text:style-name="highlight_br0">{</text:span><text:line-break/>print <text:span text:style-name="highlight_st0">"Nombre d'élèves : "</text:span> NR ; print <text:span text:style-name="highlight_st0">"année 2013/2014"</text:span><text:line-break/>print <text:span text:style-name="highlight_st0">"bons résultats"</text:span><text:line-break/><text:span text:style-name="highlight_br0">}</text:span></text:p>
          </table:table-cell>
        </table:table-row>
      </table:table>
      <table:table table:style-name="PluginODTAutoStyle_Table_188">
        <table:table-column table:style-name="odt_auto_style_table_column_87_1"/>
        <table:table-column table:style-name="odt_auto_style_table_column_87_2"/>
        <table:table-row>
          <table:table-cell office:value-type="string" table:style-name="PluginODTAutoStyle_TableCell_189">
            <text:p text:style-name="PluginODTAutoStyle_Paragraph_190"><draw:frame draw:style-name="media" draw:name="17" text:anchor-type="as-char" draw:z-index="17" svg:width="1.27cm" svg:height="1.27cm"><draw:image xlink:href="Pictures/3b91ecab2deccc12c0f079f8f75cb082.png" xlink:type="simple" xlink:show="embed" xlink:actuate="onLoad"/></draw:frame></text:p>
          </table:table-cell>
          <table:table-cell office:value-type="string" table:style-name="PluginODTAutoStyle_TableCell_191">
            <text:p text:style-name="PluginODTAutoStyle_Paragraph_192">Rappelons-nous !
</text:p>
            <table:table table:style-name="Table">
              <table:table-column table:style-name="odt_auto_style_table_column_88_1"/>
              <table:table-row>
                <table:table-cell office:value-type="string" table:style-name="PluginODTAutoStyle_TableCell_193">
                  <text:p text:style-name="Preformatted_20_Text">whereis awk</text:p>
                </table:table-cell>
              </table:table-row>
            </table:table>
            <text:p text:style-name="Preformatted_20_Text">awk: /usr/bin/awk </text:p>
          </table:table-cell>
        </table:table-row>
      </table:table>
      <text:list text:style-name="List_20_1" text:continue-numbering="false">
        <text:list-item>
          <text:p text:style-name="LastListParagraph_List_20_1_Content_First"> On rend le script exécutable :</text:p>
        </text:list-item>
      </text:list>
      <table:table table:style-name="Table">
        <table:table-column table:style-name="odt_auto_style_table_column_89_1"/>
        <table:table-row>
          <table:table-cell office:value-type="string" table:style-name="PluginODTAutoStyle_TableCell_195">
            <text:p text:style-name="Preformatted_20_Text">chmod a+x script.awk</text:p>
          </table:table-cell>
        </table:table-row>
      </table:table>
      <text:list text:style-name="List_20_1" text:continue-numbering="false">
        <text:list-item>
          <text:p text:style-name="LastListParagraph_List_20_1_Content_First"> On exécute “script.awk” comme n'importe quel script :</text:p>
        </text:list-item>
      </text:list>
      <table:table table:style-name="Table">
        <table:table-column table:style-name="odt_auto_style_table_column_90_1"/>
        <table:table-row>
          <table:table-cell office:value-type="string" table:style-name="PluginODTAutoStyle_TableCell_197">
            <text:p text:style-name="Preformatted_20_Text">./script.awk fichier-awk.txt</text:p>
          </table:table-cell>
        </table:table-row>
      </table:table>
      <text:p text:style-name="Preformatted_20_Text">ÉLÈVES:<text:line-break/>Constance<text:line-break/>Rebecca<text:line-break/>Natanaël<text:line-break/>Alexis<text:line-break/>Hélène-Fleur<text:line-break/>Samuel<text:line-break/>Nombre d'élèves :<text:s text:c="2"/>6<text:line-break/>année 2013/2014</text:p>
      <table:table table:style-name="Table_Quotation1">
        <table:table-column/>
        <table:table-row>
          <table:table-cell office:value-type="string" table:style-name="Cell_Quotation1">
            <text:p text:style-name="tablealignleft"> Il apparaît des blocs de début (BEGIN) et de fin (END) où les actions ne sont pas appliquées par enregistrement.<text:line-break/>Voir <text:a xlink:type="simple" xlink:href="#__RefHeading___notion-de-blocs_42" text:style-name="Local_20_link" text:visited-style-name="Visited_20_Local_20_Link">"Notion de Blocs"</text:a></text:p>
          </table:table-cell>
        </table:table-row>
      </table:table>
      <text:h text:style-name="Heading_20_2" text:outline-level="2"><text:bookmark-start text:name="__RefHeading___la-fonction-printf_51"/><text:bookmark-start text:name="la-fonction-printf"/>La fonction printf<text:bookmark-end text:name="__RefHeading___la-fonction-printf_51"/><text:bookmark-end text:name="la-fonction-printf"/></text:h>
      <text:p text:style-name="Text_20_body">On utilise  printf pour un contrôle plus précis sur le format de sortie que ce qui est normalement fourni par print. <text:line-break/></text:p>
      <text:p text:style-name="Text_20_body">La fonction printf peut être utilisée pour spécifier la largeur à utiliser pour chaque élément, ainsi que les différents choix de mise en forme (par exemple la base à utiliser, ou le choix de l'exposant à imprimer...). <text:line-break/>
Ceci est fait en fournissant <text:span text:style-name="Strong_20_Emphasis">une chaîne</text:span>, appelée <text:span text:style-name="Strong_20_Emphasis">la chaîne de format</text:span>, qui contrôle comment et où imprimer les valeurs.<text:line-break/>
Une chaîne de format est constituée <text:span text:style-name="Strong_20_Emphasis">d'un contrôleur de format</text:span>ou <text:span text:style-name="Strong_20_Emphasis">string</text:span>, précédé d'un <text:span text:style-name="Strong_20_Emphasis">%</text:span> et éventuellement <text:span text:style-name="Strong_20_Emphasis">d'un modificateur de format</text:span>. <text:line-break/></text:p>
      <table:table table:style-name="PluginODTAutoStyle_Table_199">
        <table:table-column table:style-name="odt_auto_style_table_column_92_1"/>
        <table:table-column table:style-name="odt_auto_style_table_column_92_2"/>
        <table:table-row>
          <table:table-cell office:value-type="string" table:style-name="PluginODTAutoStyle_TableCell_200">
            <text:p text:style-name="PluginODTAutoStyle_Paragraph_201"><draw:frame draw:style-name="media" draw:name="18" text:anchor-type="as-char" draw:z-index="18" svg:width="1.27cm" svg:height="1.27cm"><draw:image xlink:href="Pictures/3b91ecab2deccc12c0f079f8f75cb082.png" xlink:type="simple" xlink:show="embed" xlink:actuate="onLoad"/></draw:frame></text:p>
          </table:table-cell>
          <table:table-cell office:value-type="string" table:style-name="PluginODTAutoStyle_TableCell_202">
            <text:p text:style-name="PluginODTAutoStyle_Paragraph_203"><text:span text:style-name="underline">À savoir :</text:span><text:line-break/>-printf crée n'importe quel type de format.<text:line-break/></text:p>
            <text:p text:style-name="Text_20_body">-Le format est une string (chaîne de format) contenant des %<text:line-break/></text:p>
            <text:p text:style-name="Text_20_body">-Chaque % est associé à une valeur de variable: il y a autant de % que de valeur.<text:line-break/></text:p>
            <text:p text:style-name="Text_20_body">-Le printf déclaration n'ajoute pas automatiquement un saut de ligne à sa sortie. Il émet seulement ce que la chaîne de format spécifie. Donc, si un saut de ligne est nécessaire, il faut l'inclure un dans la chaîne de format.<text:line-break/></text:p>
            <text:p text:style-name="Text_20_body">-Les séparateurs de sortie des variables OFS et ORS n'ont aucun effet sur printf déclarations.</text:p>
          </table:table-cell>
        </table:table-row>
      </table:table>
      <text:h text:style-name="Heading_20_3" text:outline-level="3"><text:bookmark-start text:name="__RefHeading___syntaxe_52"/><text:bookmark-start text:name="syntaxe"/>Syntaxe<text:bookmark-end text:name="__RefHeading___syntaxe_52"/><text:bookmark-end text:name="syntaxe"/></text:h>
      <text:p text:style-name="Text_20_body">Un simple printf déclaration ressemble à ceci: </text:p>
      <text:p text:style-name="Preformatted_20_Text">{printf "format1 format2 formatN", valeur1, valeur2, valeurN}</text:p>
      <text:p text:style-name="Text_20_body">La liste complète des arguments peut éventuellement être mise entre parenthèses :</text:p>
      <text:p text:style-name="Preformatted_20_Text">{printf ("format1 format2 formatN", valeur1, valeur2, valeurN)}</text:p>
      <text:h text:style-name="Heading_20_4" text:outline-level="4"><text:bookmark-start text:name="__RefHeading___exemple-explique_53"/><text:bookmark-start text:name="exemple-explique"/>Exemple expliqué<text:bookmark-end text:name="__RefHeading___exemple-explique_53"/><text:bookmark-end text:name="exemple-explique"/></text:h>
      <text:p text:style-name="Text_20_body">Titi, Toto, et Lili aiment les sucreries.<text:line-break/>
Voici leur consommation par semaine pour :</text:p>
      <table:table table:style-name="Table">
        <table:table-column table:style-name="odt_auto_style_table_column_93_1"/>
        <table:table-row>
          <table:table-cell office:value-type="string" table:style-name="PluginODTAutoStyle_TableCell_204">
            <text:p text:style-name="Preformatted_20_Text">awk '{print $0}' printf-txt</text:p>
          </table:table-cell>
        </table:table-row>
      </table:table>
      <text:p text:style-name="Preformatted_20_Text">consommateurs <text:tab/>paquet_de_100g_de_bonbon<text:tab/>plaque_de_100g_de_chocolat<text:line-break/><text:line-break/>Toto<text:tab/><text:tab/>10<text:tab/><text:tab/><text:tab/><text:tab/>1<text:line-break/>Titi<text:tab/><text:tab/>3<text:tab/><text:tab/><text:tab/><text:tab/>2<text:line-break/>Lili <text:tab/><text:tab/>1<text:tab/><text:tab/><text:tab/><text:tab/>4</text:p>
      <text:list text:style-name="List_20_1" text:continue-numbering="false">
        <text:list-item>
          <text:p text:style-name="LastListParagraph_List_20_1_Content_First"> Imprimer le nombre total de gramme de sucreries ingurgitées chaque jour pour chacun des consommateurs :</text:p>
        </text:list-item>
      </text:list>
      <table:table table:style-name="Table">
        <table:table-column table:style-name="odt_auto_style_table_column_94_1"/>
        <table:table-row>
          <table:table-cell office:value-type="string" table:style-name="PluginODTAutoStyle_TableCell_206">
            <text:p text:style-name="Preformatted_20_Text">awk 'NR==3,NR==5 {printf (" %s\<text:line-break/> bonbon %d plaque de chocolat %d\<text:line-break/> consommation en gramme par jour %2f\n",\<text:line-break/> $1,$2,$3,($2+$3)/0.07)}' printf-txt</text:p>
          </table:table-cell>
        </table:table-row>
      </table:table>
      <text:p text:style-name="Preformatted_20_Text"> Toto bonbon 10 plaque de chocolat 1 consommation en gramme par jour 157.142857<text:line-break/> Titi bonbon 3 plaque de chocolat 2 consommation en gramme par jour 71.428571<text:line-break/> Lili bonbon 1 plaque de chocolat 4 consommation en gramme par jour 71.428571</text:p>
      <text:list text:style-name="List_20_1" text:continue-numbering="false">
        <text:list-item>
          <text:p text:style-name="List_20_1_Content_First"> <text:span text:style-name="Strong_20_Emphasis"><text:span text:style-name="Source_20_Text"> NR==3,NR==5 </text:span></text:span> : la condition est un intervalle (de la ligne 3 à 5)</text:p>
        </text:list-item>
        <text:list-item>
          <text:p text:style-name="List_20_1_Content"> <text:span text:style-name="Strong_20_Emphasis"><text:span text:style-name="Source_20_Text">%s</text:span></text:span> : le contrôleur de la chaîne de format (“toute chaîne de caractères”)</text:p>
        </text:list-item>
        <text:list-item>
          <text:p text:style-name="List_20_1_Content"> <text:span text:style-name="Strong_20_Emphasis"><text:span text:style-name="Source_20_Text">%d</text:span></text:span> : le contrôleur de la chaîne de format (“nombre décimal, partie entière”)</text:p>
        </text:list-item>
        <text:list-item>
          <text:p text:style-name="List_20_1_Content"> <text:span text:style-name="Strong_20_Emphasis"><text:span text:style-name="Source_20_Text">%2f</text:span></text:span> : le contrôleur de la chaîne de format ('Nombre réel sous la forme [-]ddd.dddddd”)<text:line-break/>et le modificateur 2</text:p>
        </text:list-item>
        <text:list-item>
          <text:p text:style-name="List_20_1_Content_Last"> <text:span text:style-name="Strong_20_Emphasis"><text:span text:style-name="Source_20_Text">\n</text:span></text:span> : retour à la ligne (qui n'est pas inclut dans les déclarations de type printf.</text:p>
        </text:list-item>
      </text:list>
      <text:list text:style-name="List_20_1" text:continue-numbering="false">
        <text:list-item>
          <text:p text:style-name="LastListParagraph_List_20_1_Content_First"> explications :</text:p>
        </text:list-item>
      </text:list>
      <text:p text:style-name="Preformatted_20_Text">'{printf (" %s bonbon %d plaque de chocolat %d consommation en gramme par jour %2f\n", $1,$2,$3,($2+$3)/0.07)}'</text:p>
      <text:p text:style-name="Text_20_body">On place à gauche, la liste des chaînes de format, elle est encadrée de guillemets double, et entre les chaînes de format on peut écrire des chaînes de caractères.<text:line-break/>
Après le guillemet fermant la liste de chaînes de format, on place une virgule et un espace<text:line-break/></text:p>
      <text:p text:style-name="Text_20_body">À droite (après virgule et espace), on place la liste des variables dans le même ordre que celui des chaîne de format qui leur correspond.<text:line-break/>
Chaque chaîne de format est associée à la valeur qui lui correspond en fonction de leur ordre d'apparition respectif :<text:line-break/>Par exemple pour Toto :<text:line-break/></text:p>
      <text:list text:style-name="List_20_1" text:continue-numbering="false">
        <text:list-item>
          <text:p text:style-name="List_20_1_Content_First"> %s correspond à $1 dont la valeur est Toto </text:p>
        </text:list-item>
        <text:list-item>
          <text:p text:style-name="List_20_1_Content"> %d correspond à $2 dont la valeur est 10 (quantité en g de bonbon mangés par Toto)</text:p>
        </text:list-item>
        <text:list-item>
          <text:p text:style-name="List_20_1_Content"> %d correspond à $3 dont la valeur est 1 (quantité plaque choco mangée par Toto)</text:p>
        </text:list-item>
        <text:list-item>
          <text:p text:style-name="List_20_1_Content_Last"> %2f correspond au format du calcul ($2+$3)/0.07 (pour Toto (10+1)*100/7jours ou (10+1)/(0.07)</text:p>
        </text:list-item>
      </text:list>
      <text:h text:style-name="Heading_20_3" text:outline-level="3"><text:bookmark-start text:name="__RefHeading___printf-dans-un-script-awk-rudimentaire_54"/><text:bookmark-start text:name="printf-dans-un-script-awk-rudimentaire"/>printf dans un script awk rudimentaire<text:bookmark-end text:name="__RefHeading___printf-dans-un-script-awk-rudimentaire_54"/><text:bookmark-end text:name="printf-dans-un-script-awk-rudimentaire"/></text:h>
      <text:p text:style-name="Text_20_body">Titi, toto et Lili sont des buveurs de vin.<text:line-break/></text:p>
      <table:table table:style-name="Table">
        <table:table-column table:style-name="odt_auto_style_table_column_95_1"/>
        <table:table-row>
          <table:table-cell office:value-type="string" table:style-name="PluginODTAutoStyle_TableCell_208">
            <text:p text:style-name="Preformatted_20_Text">awk '{print $0}' printf2.txt</text:p>
          </table:table-cell>
        </table:table-row>
      </table:table>
      <text:p text:style-name="Preformatted_20_Text">consommateurs<text:tab/>bouteilles/semaine<text:tab/>vin <text:tab/><text:tab/>prix/bouteille<text:line-break/><text:line-break/>Titi <text:tab/><text:tab/>1 <text:tab/><text:tab/><text:tab/>Cheval_blanc<text:tab/>500<text:line-break/>Toto<text:tab/><text:tab/>7 <text:tab/><text:tab/><text:tab/>Beaujolais<text:tab/>6<text:line-break/>Lili<text:tab/><text:tab/>2 <text:tab/><text:tab/><text:tab/>Pauillac<text:tab/>20</text:p>
      <text:list text:style-name="List_20_1" text:continue-numbering="false">
        <text:list-item>
          <text:p text:style-name="LastListParagraph_List_20_1_Content_First"> Soit le script “printf.awk” :</text:p>
        </text:list-item>
      </text:list>
      <table:table table:style-name="Table">
        <table:table-column table:style-name="odt_auto_style_table_column_96_1"/>
        <table:table-row>
          <table:table-cell office:value-type="string" table:style-name="PluginODTAutoStyle_TableCell_210">
            <text:p text:style-name="Preformatted_20_Text">cat printf.awk</text:p>
          </table:table-cell>
        </table:table-row>
      </table:table>
      <table:table table:style-name="Table">
        <table:table-column table:style-name="odt_auto_style_table_column_97_1"/>
        <table:table-row>
          <table:table-cell office:value-type="string" table:style-name="PluginODTAutoStyle_TableCell_212">
            <text:p text:style-name="Preformatted_20_Text"><text:span text:style-name="highlight_co0">#!/usr/bin/awk -f</text:span><text:line-break/><text:span text:style-name="highlight_re2">NR</text:span>==<text:span text:style-name="highlight_nu0">3</text:span>,<text:span text:style-name="highlight_re2">NR</text:span>==<text:span text:style-name="highlight_nu0">5</text:span> <text:span text:style-name="highlight_br0">{</text:span><text:span text:style-name="highlight_kw3">printf</text:span> <text:span text:style-name="highlight_br0">(</text:span><text:span text:style-name="highlight_st0">" %s dépenses en euros par semaine %.f<text:span text:style-name="highlight_es1">\n</text:span>"</text:span>, <text:span text:style-name="highlight_re4">$1</text:span>,<text:span text:style-name="highlight_re4">$2</text:span><text:span text:style-name="highlight_sy0">*</text:span><text:span text:style-name="highlight_re4">$4</text:span><text:span text:style-name="highlight_br0">)</text:span><text:span text:style-name="highlight_br0">}</text:span></text:p>
          </table:table-cell>
        </table:table-row>
      </table:table>
      <table:table table:style-name="Table_Quotation1">
        <table:table-column/>
        <table:table-row>
          <table:table-cell office:value-type="string" table:style-name="Cell_Quotation1">
            <text:p text:style-name="tablealignleft"> On peut aussi choisir le contrôleur <text:span text:style-name="Strong_20_Emphasis"><text:span text:style-name="Source_20_Text">%d</text:span></text:span> à la place de <text:span text:style-name="Strong_20_Emphasis"><text:span text:style-name="Source_20_Text">%.f</text:span></text:span>.<text:line-break/><text:span text:style-name="Strong_20_Emphasis"><text:span text:style-name="Source_20_Text">%.f</text:span></text:span> : utilise le modificateur point (.) qui retire les six chiffres après la virgule du nombre réel.</text:p>
          </table:table-cell>
        </table:table-row>
      </table:table>
      <table:table table:style-name="Table">
        <table:table-column table:style-name="odt_auto_style_table_column_99_1"/>
        <table:table-row>
          <table:table-cell office:value-type="string" table:style-name="PluginODTAutoStyle_TableCell_214">
            <text:p text:style-name="Preformatted_20_Text">chmod u+x printf.awk</text:p>
          </table:table-cell>
        </table:table-row>
      </table:table>
      <text:list text:style-name="List_20_1" text:continue-numbering="false">
        <text:list-item>
          <text:p text:style-name="LastListParagraph_List_20_1_Content_First"> affichage des dépenses de vin par semaine pour chacun</text:p>
        </text:list-item>
      </text:list>
      <table:table table:style-name="Table">
        <table:table-column table:style-name="odt_auto_style_table_column_100_1"/>
        <table:table-row>
          <table:table-cell office:value-type="string" table:style-name="PluginODTAutoStyle_TableCell_216">
            <text:p text:style-name="Preformatted_20_Text">./printf.awk printf2.txt</text:p>
          </table:table-cell>
        </table:table-row>
      </table:table>
      <text:p text:style-name="Preformatted_20_Text"> Titi dépenses en euros par semaine 500<text:line-break/> Toto dépenses en euros par semaine 42<text:line-break/> Lili dépenses en euros par semaine 40</text:p>
      <text:h text:style-name="Heading_20_3" text:outline-level="3"><text:bookmark-start text:name="__RefHeading___synthese_55"/><text:bookmark-start text:name="synthese"/>Synthèse<text:bookmark-end text:name="__RefHeading___synthese_55"/><text:bookmark-end text:name="synthese"/></text:h>
      <text:p text:style-name="Text_20_body"><text:a xlink:type="simple" xlink:href="http://debian-facile.org/utilisateurs:hypathie:tutos:awk-synthese#tableaux-recapitulatif-des-controleurs-et-modificateurs-de-formats" text:style-name="Internet_20_link" text:visited-style-name="Visited_20_Internet_20_Link">Récapitulatif des contrôleurs et modificateurs de forma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3.5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3.5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7_1" style:family="table-column">
      <style:table-column-properties style:column-width="-3.5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3.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10_1" style:family="table-column">
      <style:table-column-properties style:column-width="-3.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2_1" style:family="table-column">
      <style:table-column-properties style:column-width="-3.5pt"/>
    </style:style>
    <style:style style:name="PluginODTAutoStyle_Table_22"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5_1" style:family="table-column">
      <style:table-column-properties style:column-width="-3.5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3.5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21_1" style:family="table-column">
      <style:table-column-properties style:column-width="-3.5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22_1" style:family="table-column">
      <style:table-column-properties style:column-width="-3.5pt"/>
    </style:style>
    <style:style style:name="PluginODTAutoStyle_Table_35"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_40"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5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6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8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9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30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31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2_1" style:family="table-column">
      <style:table-column-properties style:column-width="-3.5pt"/>
    </style:style>
    <style:style style:name="PluginODTAutoStyle_Table_59"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34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5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6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7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8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9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40_1" style:family="table-column">
      <style:table-column-properties style:column-width="-3.5pt"/>
    </style:style>
    <style:style style:name="PluginODTAutoStyle_Table_78"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79" style:family="table-cell">
      <style:paragraph-properties fo:text-align="center"/>
      <style:table-cell-properties fo:padding="0.1cm" fo:border="0.002cm solid #000000"/>
    </style:style>
    <style:style style:name="PluginODTAutoStyle_Paragraph_80" style:family="paragraph">
      <style:paragraph-properties fo:text-align="center" fo:padding="0.1cm"/>
    </style:style>
    <style:style style:name="PluginODTAutoStyle_TableCell_81" style:family="table-cell">
      <style:table-cell-properties fo:padding="0.3cm" fo:border="0.002cm solid #000000"/>
    </style:style>
    <style:style style:name="PluginODTAutoStyle_Paragraph_82" style:family="paragraph">
      <style:paragraph-properties fo:padding="0.3cm"/>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3_1" style:family="table-column">
      <style:table-column-properties style:column-width="-3.5pt"/>
    </style:style>
    <style:style style:name="PluginODTAutoStyle_Table_85"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5_1" style:family="table-column">
      <style:table-column-properties style:column-width="-3.5pt"/>
    </style:style>
    <style:style style:name="PluginODTAutoStyle_Table_92"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8_1" style:family="table-column">
      <style:table-column-properties style:column-width="-3.5pt"/>
    </style:style>
    <style:style style:name="PluginODTAutoStyle_Table_99" style:family="table">
      <style:table-properties table:align="center" style:shadow="#808080 0.18cm 0.18cm" style:rel-width="88%" style:width="425.2pt"/>
    </style:style>
    <style:style style:name="odt_auto_style_table_column_49_1" style:family="table-column">
      <style:table-column-properties style:column-width="1.5cm"/>
    </style:style>
    <style:style style:name="odt_auto_style_table_column_49_2" style:family="table-column">
      <style:table-column-properties style:column-width="13.5cm"/>
    </style:style>
    <style:style style:name="PluginODTAutoStyle_TableCell_100" style:family="table-cell">
      <style:paragraph-properties fo:text-align="center"/>
      <style:table-cell-properties fo:padding="0.1cm" fo:border="0.002cm solid #000000"/>
    </style:style>
    <style:style style:name="PluginODTAutoStyle_Paragraph_101" style:family="paragraph">
      <style:paragraph-properties fo:text-align="center" fo:padding="0.1cm"/>
    </style:style>
    <style:style style:name="PluginODTAutoStyle_TableCell_102" style:family="table-cell">
      <style:table-cell-properties fo:padding="0.3cm" fo:border="0.002cm solid #000000"/>
    </style:style>
    <style:style style:name="PluginODTAutoStyle_Paragraph_103" style:family="paragraph">
      <style:paragraph-properties fo:padding="0.3cm"/>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50_1" style:family="table-column">
      <style:table-column-properties style:column-width="-3.5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51_1" style:family="table-column">
      <style:table-column-properties style:column-width="-3.5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52_1" style:family="table-column">
      <style:table-column-properties style:column-width="-3.5pt"/>
    </style:style>
    <style:style style:name="PluginODTAutoStyle_Table_110" style:family="table">
      <style:table-properties table:align="center" style:shadow="#808080 0.18cm 0.18cm" style:rel-width="88%" style:width="425.2pt"/>
    </style:style>
    <style:style style:name="odt_auto_style_table_column_53_1" style:family="table-column">
      <style:table-column-properties style:column-width="1.5cm"/>
    </style:style>
    <style:style style:name="odt_auto_style_table_column_53_2" style:family="table-column">
      <style:table-column-properties style:column-width="13.5cm"/>
    </style:style>
    <style:style style:name="PluginODTAutoStyle_TableCell_111" style:family="table-cell">
      <style:paragraph-properties fo:text-align="center"/>
      <style:table-cell-properties fo:padding="0.1cm" fo:border="0.002cm solid #000000"/>
    </style:style>
    <style:style style:name="PluginODTAutoStyle_Paragraph_112" style:family="paragraph">
      <style:paragraph-properties fo:text-align="center" fo:padding="0.1cm"/>
    </style:style>
    <style:style style:name="PluginODTAutoStyle_TableCell_113" style:family="table-cell">
      <style:table-cell-properties fo:padding="0.3cm" fo:border="0.002cm solid #000000"/>
    </style:style>
    <style:style style:name="PluginODTAutoStyle_Paragraph_114" style:family="paragraph">
      <style:paragraph-properties fo:padding="0.3cm"/>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4_1" style:family="table-column">
      <style:table-column-properties style:column-width="-3.5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5_1" style:family="table-column">
      <style:table-column-properties style:column-width="-3.5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7_1" style:family="table-column">
      <style:table-column-properties style:column-width="-3.5pt"/>
    </style:style>
    <style:style style:name="PluginODTAutoStyle_Table_121" style:family="table">
      <style:table-properties table:align="center" style:shadow="#808080 0.18cm 0.18cm" style:rel-width="88%" style:width="425.2pt"/>
    </style:style>
    <style:style style:name="odt_auto_style_table_column_58_1" style:family="table-column">
      <style:table-column-properties style:column-width="1.5cm"/>
    </style:style>
    <style:style style:name="odt_auto_style_table_column_58_2" style:family="table-column">
      <style:table-column-properties style:column-width="13.5cm"/>
    </style:style>
    <style:style style:name="PluginODTAutoStyle_TableCell_122" style:family="table-cell">
      <style:paragraph-properties fo:text-align="center"/>
      <style:table-cell-properties fo:padding="0.1cm" fo:border="0.002cm solid #000000"/>
    </style:style>
    <style:style style:name="PluginODTAutoStyle_Paragraph_123" style:family="paragraph">
      <style:paragraph-properties fo:text-align="center" fo:padding="0.1cm"/>
    </style:style>
    <style:style style:name="PluginODTAutoStyle_TableCell_124" style:family="table-cell">
      <style:table-cell-properties fo:padding="0.3cm" fo:border="0.002cm solid #000000"/>
    </style:style>
    <style:style style:name="PluginODTAutoStyle_Paragraph_125" style:family="paragraph">
      <style:paragraph-properties fo:padding="0.3cm"/>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60_1" style:family="table-column">
      <style:table-column-properties style:column-width="-3.5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62_1" style:family="table-column">
      <style:table-column-properties style:column-width="-3.5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64_1" style:family="table-column">
      <style:table-column-properties style:column-width="-3.5pt"/>
    </style:style>
    <style:style style:name="PluginODTAutoStyle_Table_132" style:family="table">
      <style:table-properties table:align="center" style:shadow="#808080 0.18cm 0.18cm" style:rel-width="88%" style:width="425.2pt"/>
    </style:style>
    <style:style style:name="odt_auto_style_table_column_65_1" style:family="table-column">
      <style:table-column-properties style:column-width="1.5cm"/>
    </style:style>
    <style:style style:name="odt_auto_style_table_column_65_2" style:family="table-column">
      <style:table-column-properties style:column-width="13.5cm"/>
    </style:style>
    <style:style style:name="PluginODTAutoStyle_TableCell_133" style:family="table-cell">
      <style:paragraph-properties fo:text-align="center"/>
      <style:table-cell-properties fo:padding="0.1cm" fo:border="0.002cm solid #000000"/>
    </style:style>
    <style:style style:name="PluginODTAutoStyle_Paragraph_134" style:family="paragraph">
      <style:paragraph-properties fo:text-align="center" fo:padding="0.1cm"/>
    </style:style>
    <style:style style:name="PluginODTAutoStyle_TableCell_135" style:family="table-cell">
      <style:table-cell-properties fo:padding="0.3cm" fo:border="0.002cm solid #000000"/>
    </style:style>
    <style:style style:name="PluginODTAutoStyle_Paragraph_136" style:family="paragraph">
      <style:paragraph-properties fo:padding="0.3cm"/>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66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67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68_1" style:family="table-column">
      <style:table-column-properties style:column-width="-3.5pt"/>
    </style:style>
    <style:style style:name="PluginODTAutoStyle_Table_143" style:family="table">
      <style:table-properties table:align="center" style:shadow="#808080 0.18cm 0.18cm" style:rel-width="88%" style:width="425.2pt"/>
    </style:style>
    <style:style style:name="odt_auto_style_table_column_69_1" style:family="table-column">
      <style:table-column-properties style:column-width="1.5cm"/>
    </style:style>
    <style:style style:name="odt_auto_style_table_column_69_2" style:family="table-column">
      <style:table-column-properties style:column-width="13.5cm"/>
    </style:style>
    <style:style style:name="PluginODTAutoStyle_TableCell_144" style:family="table-cell">
      <style:paragraph-properties fo:text-align="center"/>
      <style:table-cell-properties fo:padding="0.1cm" fo:border="0.002cm solid #000000"/>
    </style:style>
    <style:style style:name="PluginODTAutoStyle_Paragraph_145" style:family="paragraph">
      <style:paragraph-properties fo:text-align="center" fo:padding="0.1cm"/>
    </style:style>
    <style:style style:name="PluginODTAutoStyle_TableCell_146" style:family="table-cell">
      <style:table-cell-properties fo:padding="0.3cm" fo:border="0.002cm solid #000000"/>
    </style:style>
    <style:style style:name="PluginODTAutoStyle_Paragraph_147" style:family="paragraph">
      <style:paragraph-properties fo:padding="0.3cm"/>
    </style:style>
    <style:style style:name="PluginODTAutoStyle_Table_148" style:family="table">
      <style:table-properties table:align="center" style:shadow="#808080 0.18cm 0.18cm" style:rel-width="88%" style:width="425.2pt"/>
    </style:style>
    <style:style style:name="odt_auto_style_table_column_70_1" style:family="table-column">
      <style:table-column-properties style:column-width="1.5cm"/>
    </style:style>
    <style:style style:name="odt_auto_style_table_column_70_2" style:family="table-column">
      <style:table-column-properties style:column-width="13.5cm"/>
    </style:style>
    <style:style style:name="PluginODTAutoStyle_TableCell_149" style:family="table-cell">
      <style:paragraph-properties fo:text-align="center"/>
      <style:table-cell-properties fo:padding="0.1cm" fo:border="0.002cm solid #000000"/>
    </style:style>
    <style:style style:name="PluginODTAutoStyle_Paragraph_150" style:family="paragraph">
      <style:paragraph-properties fo:text-align="center" fo:padding="0.1cm"/>
    </style:style>
    <style:style style:name="PluginODTAutoStyle_TableCell_151" style:family="table-cell">
      <style:table-cell-properties fo:padding="0.3cm" fo:border="0.002cm solid #000000"/>
    </style:style>
    <style:style style:name="PluginODTAutoStyle_Paragraph_152" style:family="paragraph">
      <style:paragraph-properties fo:padding="0.3cm"/>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71_1" style:family="table-column">
      <style:table-column-properties style:column-width="-3.5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72_1" style:family="table-column">
      <style:table-column-properties style:column-width="-3.5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73_1" style:family="table-column">
      <style:table-column-properties style:column-width="-3.5pt"/>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4" style:family="text">
      <style:text-properties fo:color="#009999" fo:font-family="Consolas" fo:font-size="10.5pt" fo:font-style="normal" fo:border="0pt none"/>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74_1" style:family="table-column">
      <style:table-column-properties style:column-width="-3.5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75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77_1" style:family="table-column">
      <style:table-column-properties style:column-width="-3.5pt"/>
    </style:style>
    <style:style style:name="PluginODTAutoStyle_Table_165" style:family="table">
      <style:table-properties table:align="center" style:shadow="#808080 0.18cm 0.18cm" style:rel-width="88%" style:width="425.2pt"/>
    </style:style>
    <style:style style:name="odt_auto_style_table_column_78_1" style:family="table-column">
      <style:table-column-properties style:column-width="1.5cm"/>
    </style:style>
    <style:style style:name="odt_auto_style_table_column_78_2" style:family="table-column">
      <style:table-column-properties style:column-width="13.5cm"/>
    </style:style>
    <style:style style:name="PluginODTAutoStyle_TableCell_166" style:family="table-cell">
      <style:paragraph-properties fo:text-align="center"/>
      <style:table-cell-properties fo:padding="0.1cm" fo:border="0.002cm solid #000000"/>
    </style:style>
    <style:style style:name="PluginODTAutoStyle_Paragraph_167" style:family="paragraph">
      <style:paragraph-properties fo:text-align="center" fo:padding="0.1cm"/>
    </style:style>
    <style:style style:name="PluginODTAutoStyle_TableCell_168" style:family="table-cell">
      <style:table-cell-properties fo:padding="0.3cm" fo:border="0.002cm solid #000000"/>
    </style:style>
    <style:style style:name="PluginODTAutoStyle_Paragraph_169" style:family="paragraph">
      <style:paragraph-properties fo:padding="0.3cm"/>
    </style:style>
    <style:style style:name="PluginODTAutoStyle_Table_170" style:family="table">
      <style:table-properties table:align="center" style:shadow="#808080 0.18cm 0.18cm" style:rel-width="88%" style:width="425.2pt"/>
    </style:style>
    <style:style style:name="odt_auto_style_table_column_80_1" style:family="table-column">
      <style:table-column-properties style:column-width="1.5cm"/>
    </style:style>
    <style:style style:name="odt_auto_style_table_column_80_2" style:family="table-column">
      <style:table-column-properties style:column-width="13.5cm"/>
    </style:style>
    <style:style style:name="PluginODTAutoStyle_TableCell_171" style:family="table-cell">
      <style:paragraph-properties fo:text-align="center"/>
      <style:table-cell-properties fo:padding="0.1cm" fo:border="0.002cm solid #000000"/>
    </style:style>
    <style:style style:name="PluginODTAutoStyle_Paragraph_172" style:family="paragraph">
      <style:paragraph-properties fo:text-align="center" fo:padding="0.1cm"/>
    </style:style>
    <style:style style:name="PluginODTAutoStyle_TableCell_173" style:family="table-cell">
      <style:table-cell-properties fo:padding="0.3cm" fo:border="0.002cm solid #000000"/>
    </style:style>
    <style:style style:name="PluginODTAutoStyle_Paragraph_174" style:family="paragraph">
      <style:paragraph-properties fo:padding="0.3cm"/>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81_1" style:family="table-column">
      <style:table-column-properties style:column-width="-3.5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82_1" style:family="table-column">
      <style:table-column-properties style:column-width="-3.5pt"/>
    </style:style>
    <style:style style:name="PluginODTAutoStyle_Table_179" style:family="table">
      <style:table-properties table:align="center" style:shadow="#808080 0.18cm 0.18cm" style:rel-width="88%" style:width="425.2pt"/>
    </style:style>
    <style:style style:name="odt_auto_style_table_column_84_1" style:family="table-column">
      <style:table-column-properties style:column-width="1.5cm"/>
    </style:style>
    <style:style style:name="odt_auto_style_table_column_84_2" style:family="table-column">
      <style:table-column-properties style:column-width="13.5cm"/>
    </style:style>
    <style:style style:name="PluginODTAutoStyle_TableCell_180" style:family="table-cell">
      <style:paragraph-properties fo:text-align="center"/>
      <style:table-cell-properties fo:padding="0.1cm" fo:border="0.002cm solid #000000"/>
    </style:style>
    <style:style style:name="PluginODTAutoStyle_Paragraph_181" style:family="paragraph">
      <style:paragraph-properties fo:text-align="center" fo:padding="0.1cm"/>
    </style:style>
    <style:style style:name="PluginODTAutoStyle_TableCell_182" style:family="table-cell">
      <style:table-cell-properties fo:padding="0.3cm" fo:border="0.002cm solid #000000"/>
    </style:style>
    <style:style style:name="PluginODTAutoStyle_Paragraph_183" style:family="paragraph">
      <style:paragraph-properties fo:padding="0.3cm"/>
    </style:style>
    <style:style style:name="PluginODTAutoStyle_TableCell_184" style:family="table-cell">
      <style:table-cell-properties fo:border="0.06pt solid #8cacbb" fo:padding="0.049cm" fo:background-color="#f7f9fa"/>
    </style:style>
    <style:style style:name="PluginODTAutoStyle_Paragraph_185" style:family="paragraph">
      <style:paragraph-properties fo:padding="0.049cm"/>
    </style:style>
    <style:style style:name="odt_auto_style_table_column_85_1" style:family="table-column">
      <style:table-column-properties style:column-width="-3.5pt"/>
    </style:style>
    <style:style style:name="PluginODTAutoStyle_TableCell_186" style:family="table-cell">
      <style:table-cell-properties fo:border="0.06pt solid #8cacbb" fo:padding="0.049cm" fo:background-color="#f7f9fa"/>
    </style:style>
    <style:style style:name="PluginODTAutoStyle_Paragraph_187" style:family="paragraph">
      <style:paragraph-properties fo:padding="0.049cm"/>
    </style:style>
    <style:style style:name="odt_auto_style_table_column_86_1" style:family="table-column">
      <style:table-column-properties style:column-width="-3.5pt"/>
    </style:style>
    <style:style style:name="PluginODTAutoStyle_Table_188" style:family="table">
      <style:table-properties table:align="center" style:shadow="#808080 0.18cm 0.18cm" style:rel-width="88%" style:width="425.2pt"/>
    </style:style>
    <style:style style:name="odt_auto_style_table_column_87_1" style:family="table-column">
      <style:table-column-properties style:column-width="1.5cm"/>
    </style:style>
    <style:style style:name="odt_auto_style_table_column_87_2" style:family="table-column">
      <style:table-column-properties style:column-width="13.5cm"/>
    </style:style>
    <style:style style:name="PluginODTAutoStyle_TableCell_189" style:family="table-cell">
      <style:paragraph-properties fo:text-align="center"/>
      <style:table-cell-properties fo:padding="0.1cm" fo:border="0.002cm solid #000000"/>
    </style:style>
    <style:style style:name="PluginODTAutoStyle_Paragraph_190" style:family="paragraph">
      <style:paragraph-properties fo:text-align="center" fo:padding="0.1cm"/>
    </style:style>
    <style:style style:name="PluginODTAutoStyle_TableCell_191" style:family="table-cell">
      <style:table-cell-properties fo:padding="0.3cm" fo:border="0.002cm solid #000000"/>
    </style:style>
    <style:style style:name="PluginODTAutoStyle_Paragraph_192" style:family="paragraph">
      <style:paragraph-properties fo:padding="0.3cm"/>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88_1" style:family="table-column">
      <style:table-column-properties style:column-width="-3.5pt"/>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89_1" style:family="table-column">
      <style:table-column-properties style:column-width="-3.5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90_1" style:family="table-column">
      <style:table-column-properties style:column-width="-3.5pt"/>
    </style:style>
    <style:style style:name="PluginODTAutoStyle_Table_199" style:family="table">
      <style:table-properties table:align="center" style:shadow="#808080 0.18cm 0.18cm" style:rel-width="88%" style:width="425.2pt"/>
    </style:style>
    <style:style style:name="odt_auto_style_table_column_92_1" style:family="table-column">
      <style:table-column-properties style:column-width="1.5cm"/>
    </style:style>
    <style:style style:name="odt_auto_style_table_column_92_2" style:family="table-column">
      <style:table-column-properties style:column-width="13.5cm"/>
    </style:style>
    <style:style style:name="PluginODTAutoStyle_TableCell_200" style:family="table-cell">
      <style:paragraph-properties fo:text-align="center"/>
      <style:table-cell-properties fo:padding="0.1cm" fo:border="0.002cm solid #000000"/>
    </style:style>
    <style:style style:name="PluginODTAutoStyle_Paragraph_201" style:family="paragraph">
      <style:paragraph-properties fo:text-align="center" fo:padding="0.1cm"/>
    </style:style>
    <style:style style:name="PluginODTAutoStyle_TableCell_202" style:family="table-cell">
      <style:table-cell-properties fo:padding="0.3cm" fo:border="0.002cm solid #000000"/>
    </style:style>
    <style:style style:name="PluginODTAutoStyle_Paragraph_203" style:family="paragraph">
      <style:paragraph-properties fo:padding="0.3cm"/>
    </style:style>
    <style:style style:name="PluginODTAutoStyle_TableCell_204" style:family="table-cell">
      <style:table-cell-properties fo:border="0.06pt solid #8cacbb" fo:padding="0.049cm" fo:background-color="#f7f9fa"/>
    </style:style>
    <style:style style:name="PluginODTAutoStyle_Paragraph_205" style:family="paragraph">
      <style:paragraph-properties fo:padding="0.049cm"/>
    </style:style>
    <style:style style:name="odt_auto_style_table_column_93_1" style:family="table-column">
      <style:table-column-properties style:column-width="-3.5pt"/>
    </style:style>
    <style:style style:name="PluginODTAutoStyle_TableCell_206" style:family="table-cell">
      <style:table-cell-properties fo:border="0.06pt solid #8cacbb" fo:padding="0.049cm" fo:background-color="#f7f9fa"/>
    </style:style>
    <style:style style:name="PluginODTAutoStyle_Paragraph_207" style:family="paragraph">
      <style:paragraph-properties fo:padding="0.049cm"/>
    </style:style>
    <style:style style:name="odt_auto_style_table_column_94_1" style:family="table-column">
      <style:table-column-properties style:column-width="-3.5pt"/>
    </style:style>
    <style:style style:name="PluginODTAutoStyle_TableCell_208" style:family="table-cell">
      <style:table-cell-properties fo:border="0.06pt solid #8cacbb" fo:padding="0.049cm" fo:background-color="#f7f9fa"/>
    </style:style>
    <style:style style:name="PluginODTAutoStyle_Paragraph_209" style:family="paragraph">
      <style:paragraph-properties fo:padding="0.049cm"/>
    </style:style>
    <style:style style:name="odt_auto_style_table_column_95_1" style:family="table-column">
      <style:table-column-properties style:column-width="-3.5pt"/>
    </style:style>
    <style:style style:name="PluginODTAutoStyle_TableCell_210" style:family="table-cell">
      <style:table-cell-properties fo:border="0.06pt solid #8cacbb" fo:padding="0.049cm" fo:background-color="#f7f9fa"/>
    </style:style>
    <style:style style:name="PluginODTAutoStyle_Paragraph_211" style:family="paragraph">
      <style:paragraph-properties fo:padding="0.049cm"/>
    </style:style>
    <style:style style:name="odt_auto_style_table_column_96_1" style:family="table-column">
      <style:table-column-properties style:column-width="-3.5pt"/>
    </style:style>
    <style:style style:name="PluginODTAutoStyle_TableCell_212" style:family="table-cell">
      <style:table-cell-properties fo:border="0.06pt solid #8cacbb" fo:padding="0.049cm" fo:background-color="#f7f9fa"/>
    </style:style>
    <style:style style:name="PluginODTAutoStyle_Paragraph_213" style:family="paragraph">
      <style:paragraph-properties fo:padding="0.049cm"/>
    </style:style>
    <style:style style:name="odt_auto_style_table_column_97_1" style:family="table-column">
      <style:table-column-properties style:column-width="-3.5pt"/>
    </style:style>
    <style:style style:name="highlight_re2"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PluginODTAutoStyle_TableCell_214" style:family="table-cell">
      <style:table-cell-properties fo:border="0.06pt solid #8cacbb" fo:padding="0.049cm" fo:background-color="#f7f9fa"/>
    </style:style>
    <style:style style:name="PluginODTAutoStyle_Paragraph_215" style:family="paragraph">
      <style:paragraph-properties fo:padding="0.049cm"/>
    </style:style>
    <style:style style:name="odt_auto_style_table_column_99_1" style:family="table-column">
      <style:table-column-properties style:column-width="-3.5pt"/>
    </style:style>
    <style:style style:name="PluginODTAutoStyle_TableCell_216" style:family="table-cell">
      <style:table-cell-properties fo:border="0.06pt solid #8cacbb" fo:padding="0.049cm" fo:background-color="#f7f9fa"/>
    </style:style>
    <style:style style:name="PluginODTAutoStyle_Paragraph_217" style:family="paragraph">
      <style:paragraph-properties fo:padding="0.049cm"/>
    </style:style>
    <style:style style:name="odt_auto_style_table_column_100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awk-vocabulaire</dc:title>
  </office:meta>
</office:document-meta>
</file>