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stylebutton.css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Preformatted_20_Text"><text:s text:c="6"/>a.stylebouton {<text:line-break/><text:s text:c="12"/>-webkit-border-radius: 1px;<text:line-break/><text:s text:c="12"/>-moz-border-radius: 1px;<text:line-break/><text:s text:c="12"/>border-radius: 1px;<text:line-break/><text:s text:c="12"/>border: solid thin #929292;<text:line-break/><text:s text:c="12"/>text-shadow: none;<text:line-break/><text:s text:c="12"/>background: #F6F6F6;<text:line-break/><text:s text:c="12"/>background-image: -webkit-linear-gradient(top, #F6F6F6, #DDDDDD);<text:line-break/><text:s text:c="12"/>background-image: -moz-linear-gradient(top, #F6F6F6, #DDDDDD);<text:line-break/><text:s text:c="12"/>background-image: -ms-linear-gradient(top, #F6F6F6, #DDDDDD);<text:line-break/><text:s text:c="12"/>background-image: -o-linear-gradient(top, #F6F6F6, #DDDDDD);<text:line-break/><text:s text:c="12"/>background-image: linear-gradient(to bottom, #F6F6F6, #DDDDDD);<text:s text:c="4"/><text:line-break/><text:s text:c="12"/>color: buttontext;<text:line-break/><text:s text:c="12"/>padding: 3px 8px;<text:line-break/><text:s text:c="12"/>margin: 2px;<text:line-break/><text:s text:c="12"/>text-decoration: none;<text:line-break/><text:s text:c="12"/>font-family: Arial;<text:line-break/><text:s text:c="12"/>font-size: 13.1999998092651px;<text:line-break/><text:s text:c="12"/>}<text:line-break/><text:s text:c="12"/>a.stylebouton:hover {<text:line-break/><text:s text:c="12"/>background-image: -webkit-linear-gradient(top, #DDDDDD, #F6F6F6);<text:line-break/><text:s text:c="12"/>background-image: -moz-linear-gradient(top, #DDDDDD, #F6F6F6);<text:line-break/><text:s text:c="12"/>background-image: -ms-linear-gradient(top, #DDDDDD, #F6F6F6);<text:line-break/><text:s text:c="12"/>background-image: -o-linear-gradient(top, #DDDDDD, #F6F6F6, #DDDDDD);<text:line-break/><text:s text:c="12"/>background-image: linear-gradient(to bottom, #DDDDDD, #F6F6F6);<text:line-break/><text:s text:c="6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stylebutton.css</dc:title>
  </office:meta>
</office:document-meta>
</file>