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mon-script-pare-feu-passerelle"/><text:bookmark-start text:name="__RefHeading___mon-script-de-pare-feu-passerelle_1"/><text:bookmark-start text:name="mon-script-de-pare-feu-passerelle"/>mon script de pare-feu (passerelle)<text:bookmark-end text:name="__RefHeading___mon-script-de-pare-feu-passerelle_1"/><text:bookmark-end text:name="mon-script-de-pare-feu-passerelle"/></text:h>
      <text:list text:style-name="List_20_1" text:continue-numbering="false">
        <text:list-item>
          <text:p text:style-name="LastListParagraph_List_20_1_Content_First"> Niveau requis : 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!/bin/sh<text:line-break/> <text:line-break/>/sbin/iptables -F<text:line-break/>/sbin/iptables -X<text:line-break/>/sbin/iptables -t nat -F<text:line-break/>/sbin/iptables -t nat -X<text:line-break/>/sbin/iptables -P INPUT ACCEPT<text:line-break/>/sbin/iptables -P FORWARD ACCEPT<text:line-break/>/sbin/iptables -P OUTPUT ACCEPT<text:line-break/>/sbin/iptables -P INPUT DROP<text:line-break/>/sbin/iptables -P OUTPUT DROP<text:line-break/>/sbin/iptables -P FORWARD DROP<text:line-break/>/sbin/iptables -t nat -P PREROUTING ACCEPT<text:line-break/>/sbin/iptables -t nat -P POSTROUTING ACCEPT<text:line-break/>/sbin/iptables -t nat -P INPUT ACCEPT<text:line-break/>/sbin/iptables -t nat -P OUTPUT ACCEPT<text:line-break/>/sbin/iptables -t nat -A POSTROUTING -o eth0 -j MASQUERADE<text:line-break/>##commenter / décommenter et adapter les quatre lignes suivantes pour ne pas mettre en place / mettre en place <text:line-break/>##un proxy transparent (squid)<text:line-break/>/sbin/iptables -t nat -A PREROUTING -i eth1 -p tcp --dport 80 -j DNAT --to 192.168.0.1:3129<text:line-break/>/sbin/iptables -t nat -A PREROUTING -i eth0 -p tcp --dport 80 -j REDIRECT --to-port 3129<text:line-break/>/sbin/iptables -t mangle -A PREROUTING -p tcp --dport 3128 -j DROP<text:line-break/>/sbin/iptables -t mangle -A PREROUTING -p tcp --dport 3129 -j DROP<text:line-break/>#accepter l'interface lo<text:line-break/>/sbin/iptables -A INPUT -i lo -j ACCEPT<text:line-break/>/sbin/iptables -A OUTPUT -o lo -j ACCEPT<text:line-break/>#accepter le sous-réseau<text:line-break/>/sbin/iptables -A INPUT -i eth1 -j ACCEPT<text:line-break/>/sbin/iptables -A OUTPUT -o eth1 -j ACCEPT<text:line-break/>#permettre le passage entre les deux interfaces eternet de la passerelle<text:line-break/>/sbin/iptables -t filter -A FORWARD -i eth1 -o eth0 -s 192.168.1.0/24 -d 0.0.0.0/0 -p tcp -m state --state NEW,ESTABLISHED,RELATED -j ACCEPT<text:line-break/>/sbin/iptables -t filter -A FORWARD -i eth0 -o eth1 -s 0.0.0.0/0 -d 192.168.1.0/24 -p tcp -m state --state ESTABLISHED,RELATED -j ACCEPT<text:line-break/>/sbin/iptables -t filter -A FORWARD -p icmp -j ACCEPT<text:line-break/>#accepter le ping entre les réseaux locaux<text:line-break/>/sbin/iptables -t filter -A INPUT -p icmp -i eth0 -m conntrack --ctstate ESTABLISHED,RELATED -j ACCEPT<text:line-break/>/sbin/iptables -t filter -A OUTPUT -p icmp -o eth0 -m conntrack --ctstate ESTABLISHED,RELATED -j ACCEPT<text:line-break/>/sbin/iptables -t filter -A INPUT -p icmp -i eth1 -m conntrack --ctstate ESTABLISHED,RELATED -j ACCEPT<text:line-break/>/sbin/iptables -t filter -A OUTPUT -p icmp -o eth1 -m conntrack --ctstate ESTABLISHED,RELATED -j ACCEPT<text:line-break/>/sbin/iptables -A OUTPUT -p icmp --icmp-type 0 -j ACCEPT<text:line-break/>/sbin/iptables -A INPUT -p icmp --icmp-type 0 -j ACCEPT<text:line-break/>/sbin/iptables -A FORWARD -p icmp --icmp-type 0 -j ACCEPT<text:line-break/>/sbin/iptables -A INPUT -p icmp --icmp-type 3/4 -j ACCEPT<text:line-break/>/sbin/iptables -A OUTPUT -p icmp --icmp-type 3/4 -j ACCEPT<text:line-break/>/sbin/iptables -A FORWARD -p icmp --icmp-type 3/4 -j ACCEPT<text:line-break/>/sbin/iptables -A FORWARD -p icmp --icmp-type 3/3 -j ACCEPT<text:line-break/>/sbin/iptables -A OUTPUT -p icmp --icmp-type 3/3 -j ACCEPT<text:line-break/>/sbin/iptables -A INPUT -p icmp --icmp-type 3/3 -j ACCEPT<text:line-break/>/sbin/iptables -A FORWARD -p icmp --icmp-type 3/1 -j ACCEPT<text:line-break/>/sbin/iptables -A INPUT -p icmp --icmp-type 3/1 -j ACCEPT<text:line-break/>/sbin/iptables -A OUTPUT -p icmp --icmp-type 3/1 -j ACCEPT<text:line-break/>/sbin/iptables -A INPUT -p icmp --icmp-type 4 -j ACCEPT<text:line-break/>/sbin/iptables -A OUTPUT -p icmp --icmp-type 4 -j ACCEPT<text:line-break/>/sbin/iptables -A FORWARD -p icmp --icmp-type 4 -j ACCEPT<text:line-break/>/sbin/iptables -A INPUT -p icmp --icmp-type 8 -m limit --limit 2/s -j ACCEPT<text:line-break/>/sbin/iptables -A INPUT -p icmp --icmp-type 8 -j LOG --log-prefix "ICMP/in/8 Excessive: "<text:line-break/>/sbin/iptables -A INPUT -p icmp --icmp-type 8 -j DROP<text:line-break/>/sbin/iptables -A OUTPUT -p icmp --icmp-type 8 -j ACCEPT<text:line-break/>/sbin/iptables -A FORWARD -p icmp --icmp-type 8 -j ACCEPT<text:line-break/>/sbin/iptables -A INPUT -p icmp --icmp-type 11 -j ACCEPT<text:line-break/>/sbin/iptables -A OUTPUT -p icmp --icmp-type 11 -j ACCEPT<text:line-break/>/sbin/iptables -A FORWARD -p icmp --icmp-type 11 -j ACCEPT<text:line-break/>/sbin/iptables -A INPUT -p icmp --icmp-type 12 -j ACCEPT<text:line-break/>/sbin/iptables -A OUTPUT -p icmp --icmp-type 12 -j ACCEPT<text:line-break/>/sbin/iptables -A FORWARD -p icmp --icmp-type 12 -j ACCEPT<text:line-break/>/sbin/iptables -A FORWARD -s 192.168.1.0/24 -d 192.168.0.0/24 -p icmp --icmp-type echo-request -j ACCEPT<text:line-break/>/sbin/iptables -A FORWARD -s 192.168.0.0/24 -d 192.168.1.0/24 -p icmp --icmp-type echo-reply -j DROP<text:line-break/>/sbin/iptables -A INPUT -p icmp -m limit -j LOG --log-prefix "ICMP/IN: "<text:line-break/>/sbin/iptables -A OUTPUT -p icmp -m limit -j LOG --log-prefix "ICMP/OUT: "<text:line-break/>/sbin/iptables -N syn_flood<text:line-break/>/sbin/iptables -I INPUT -p tcp --syn -j syn_flood<text:line-break/>/sbin/iptables -A syn_flood -m limit --limit 1/s --limit-burst 3 -j RETURN<text:line-break/>/sbin/iptables -A syn_flood -j LOG --log-prefix '[SYN_FLOOD] : '<text:line-break/>/sbin/iptables -A syn_flood -j DROP<text:line-break/>#autoriser la connexion avec les serveurs DNS<text:line-break/>/sbin/iptables -t filter -A OUTPUT -o eth0 -p udp -m udp --dport 53 -m state --state NEW,RELATED,ESTABLISHED -j ACCEPT<text:line-break/>/sbin/iptables -t filter -A INPUT -i eth0 -p udp -m udp --sport 53 -m state --state RELATED,ESTABLISHED -j ACCEPT<text:line-break/>/sbin/iptables -t filter -A OUTPUT -o eth1 -p udp -m udp --dport 53 -m state --state NEW,RELATED,ESTABLISHED -j ACCEPT<text:line-break/>/sbin/iptables -t filter -A INPUT -i eth1 -p udp -m udp --sport 53 -m state --state RELATED,ESTABLISHED -j ACCEPT<text:line-break/>#autoriser la navigation web<text:line-break/>/sbin/iptables -t filter -A OUTPUT -o eth0 -p tcp -m multiport --dports 80,443,8000 -m state --state NEW,RELATED,ESTABLISHED -j ACCEPT<text:line-break/>/sbin/iptables -t filter -A INPUT -i eth0 -p tcp -m multiport --sports 80,443,8000 -m state --state RELATED,ESTABLISHED -j ACCEPT<text:line-break/>/sbin/iptables -A OUTPUT -o eth1 -p tcp -m multiport --dports 80,443,8000 -j ACCEPT<text:line-break/>/sbin/iptables -A INPUT -i eth1<text:s text:c="2"/>-p tcp -m multiport --sports 80,443,8000 -j ACCEPT<text:line-break/>#Si le serveur cups est branché sur un ordinateur du réseau 192.168.0.0/24, par exemple sur 192.168.0.22<text:line-break/># laisser décommenter les deux lignes suivantes :<text:line-break/>/sbin/iptables -A INPUT -i eth0 -s 192.168.0.22 -d 192.168.0.1 -p tcp --sport 631 -m state --state NEW,RELATED,ESTABLISHED -j ACCEPT<text:line-break/>/sbin/iptables -A OUTPUT -o eth0 -s 192.168.0.1 -d 192.168.0.22 -p tcp --dport 631 -m state --state NEW,RELATED,ESTABLISHED -j ACCEPT<text:line-break/>#créer une chaîne utilisateur pour les connexion ssh, les loguer et les accepter<text:line-break/>/sbin/iptables -t filter -N InComingSSH<text:line-break/>/sbin/iptables -I INPUT -i eth0 -s 192.168.0.0/24 -p tcp -m tcp --dport 22 -m conntrack --ctstate NEW,ESTABLISHED -j InComingSSH<text:line-break/>/sbin/iptables -A InComingSSH -j LOG --log-prefix '[INCOMING_SSH] : '<text:line-break/>/sbin/iptables -A InComingSSH -j ACCEPT<text:line-break/>/sbin/iptables -t filter -A OUTPUT -o eth0 -p tcp -m tcp --sport 22 -m conntrack --ctstate ESTABLISHED -j ACCEPT<text:line-break/>/sbin/iptables -t filter -A OUTPUT -o eth1 -p tcp -m tcp --dport 22 -m conntrack --ctstate NEW,ESTABLISHED -j ACCEPT<text:line-break/>/sbin/iptables -t filter -A INPUT -i eth1 -s 192.168.0.0/24 -p tcp --sport 22 -m conntrack --ctstate ESTABLISHED -j ACCEPT<text:line-break/>#créer une chaîne utilisateur pour les connexions ftp, et les accepter<text:line-break/>/sbin/iptables -N ftp_in_accept<text:line-break/>/sbin/iptables -I INPUT -i eth0 -p tcp --sport 21 -m state --state ESTABLISHED,RELATED -j ftp_in_accept<text:line-break/>/sbin/iptables -I INPUT -i eth0 -p tcp --sport 20 -m state --state ESTABLISHED,RELATED -j ftp_in_accept<text:line-break/>/sbin/iptables -I INPUT -i eth0 -p tcp --sport 1024:65535 --dport 1024:65535 -m state --state ESTABLISHED -j ftp_in_accept<text:line-break/>/sbin/iptables -A ftp_in_accept -p tcp -j ACCEPT<text:line-break/>/sbin/iptables -A INPUT -i eth1 -p tcp --sport 21 -m state --state ESTABLISHED,RELATED -j ACCEPT<text:line-break/>/sbin/iptables -A INPUT -i eth1 -p tcp --sport 20 -m state --state ESTABLISHED,RELATED -j ACCEPT<text:line-break/>/sbin/iptables -I INPUT -i eth1 -p tcp --sport 1024:65535 --dport 1024:65535 -m state --state ESTABLISHED -j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mon-script-pare-feu-passerelle</dc:title>
  </office:meta>
</office:document-meta>
</file>