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onzoleri:tutos:installer-guix-system-1.0.1"/><text:bookmark-start text:name="__RefHeading___installation-de-guix-system-1.0.1-dans-virt-manager_1"/><text:bookmark-start text:name="installation-de-guix-system-1.0.1-dans-virt-manager"/>Installation de Guix System 1.0.1 dans virt-manager<text:bookmark-end text:name="__RefHeading___installation-de-guix-system-1.0.1-dans-virt-manager_1"/><text:bookmark-end text:name="installation-de-guix-system-1.0.1-dans-virt-manager"/></text:h>
      <text:list text:style-name="List_20_1" text:continue-numbering="false">
        <text:list-item>
          <text:p text:style-name="List_20_1_Content_First"> Objet : Installer Guix System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voir qemu, kvm et libvirt d'installés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avant-l-installation_2"/><text:bookmark-start text:name="avant-l-installation"/>Avant l'installation<text:bookmark-end text:name="__RefHeading___avant-l-installation_2"/><text:bookmark-end text:name="avant-l-installation"/></text:h>
      <text:p text:style-name="Text_20_body">L'inspiration m'est venue d'installer <text:span text:style-name="Strong_20_Emphasis">virt-manager</text:span> (sur debian Bullseye/Sid) et ça a marché. En effet, il m'a été impossible d'installer VirtualBox et l'expérience avec qemu seul n'a pas été concluant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ir <text:a xlink:type="simple" xlink:href="http://debian-facile.org/doc:autres:vm:virt-manager" text:style-name="Internet_20_link" text:visited-style-name="Visited_20_Internet_20_Link">cette page</text:a> pour installer <text:span text:style-name="Strong_20_Emphasis">virt-manager</text:span>. Qemu et kvm doivent être installés.</text:p>
          </table:table-cell>
        </table:table-row>
      </table:table>
      <text:p text:style-name="Text_20_body">Ci-après, l'adresse de téléchargement de <text:span text:style-name="Strong_20_Emphasis">guix-system-install-1.0.1.x86_64-linux.iso.xz</text:span></text:p>
      <text:p text:style-name="Text_20_body"><text:a xlink:type="simple" xlink:href="https://guix.gnu.org/download/" text:style-name="Internet_20_link" text:visited-style-name="Visited_20_Internet_20_Link">https://guix.gnu.org/download/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tez que vous avez le choix de télécharger <text:span text:style-name="Strong_20_Emphasis">l'image qemu</text:span>, mais pour ce mini tuto, c'est <text:span text:style-name="Strong_20_Emphasis">l'image .iso</text:span> que j'ai choisie.</text:p>
          </table:table-cell>
        </table:table-row>
      </table:table>
      <text:p text:style-name="Text_20_body">Décompresser l'image en utilisant la commande xz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$ xz -d guix-system-install-1.0.1.x86_64-linux.iso.xz</text:p>
          </table:table-cell>
        </table:table-row>
      </table:table>
      <text:p text:style-name="Text_20_body"> Lancer <text:span text:style-name="Strong_20_Emphasis">virt-manager</text:span>. (On remarque que la commande rend la main au terminal).
<draw:a xlink:type="simple" xlink:href="https://www.hubert-lombard.website/GuixSD/forum-DF-install-graphique-1.0.1-dans-VM.jpg"><draw:frame draw:style-name="mediacenter" draw:name="3" text:anchor-type="paragraph" draw:z-index="3" svg:width="" svg:rel-width="100%" svg:height="0cm"><draw:image xlink:href="https://www.hubert-lombard.website/GuixSD/forum-DF-install-graphique-1.0.1-dans-VM.jpg" xlink:type="simple" xlink:show="embed" xlink:actuate="onLoad"/></draw:frame></draw:a></text:p>
      <text:p text:style-name="Text_20_body"> Dans la fenêtre suivante, cliquer sur <text:span text:style-name="Strong_20_Emphasis">Parcourir</text:span> pour sélectionner l'image iso et choisir <text:span text:style-name="Strong_20_Emphasis">Generic</text:span> comme système d'exploitation :
<draw:a xlink:type="simple" xlink:href="https://www.hubert-lombard.website/guix/04.png"><draw:frame draw:style-name="mediacenter" draw:name="4" text:anchor-type="paragraph" draw:z-index="4" svg:width="" svg:rel-width="100%" svg:height="0cm"><draw:image xlink:href="https://www.hubert-lombard.website/guix/04.png" xlink:type="simple" xlink:show="embed" xlink:actuate="onLoad"/></draw:frame></draw:a></text:p>
      <text:p text:style-name="Text_20_body">Allocation de la mémoire. Personnellement je peux aller jusqu'à 2048. Je n'ai cependant pas remarqué de différence notable entre 1024 et 2048mo sur ma machine de 8 ans d'âge.
<draw:a xlink:type="simple" xlink:href="https://www.hubert-lombard.website/guix/05.png"><draw:frame draw:style-name="mediacenter" draw:name="5" text:anchor-type="paragraph" draw:z-index="5" svg:width="" svg:rel-width="100%" svg:height="0cm"><draw:image xlink:href="https://www.hubert-lombard.website/guix/05.png" xlink:type="simple" xlink:show="embed" xlink:actuate="onLoad"/></draw:frame></draw:a></text:p>
      <text:p text:style-name="Text_20_body"> Choix par défaut de l'espace de stockage. (Réduire l'espace de plusieurs Go si besoin est).
<draw:a xlink:type="simple" xlink:href="https://www.hubert-lombard.website/guix/06.png"><draw:frame draw:style-name="mediacenter" draw:name="6" text:anchor-type="paragraph" draw:z-index="6" svg:width="" svg:rel-width="100%" svg:height="0cm"><draw:image xlink:href="https://www.hubert-lombard.website/guix/06.png" xlink:type="simple" xlink:show="embed" xlink:actuate="onLoad"/></draw:frame></draw:a></text:p>
      <text:p text:style-name="Text_20_body"> Donner un nom à la machine virtuelle :
<draw:a xlink:type="simple" xlink:href="https://www.hubert-lombard.website/guix/07.png"><draw:frame draw:style-name="mediacenter" draw:name="7" text:anchor-type="paragraph" draw:z-index="7" svg:width="" svg:rel-width="100%" svg:height="0cm"><draw:image xlink:href="https://www.hubert-lombard.website/guix/07.png" xlink:type="simple" xlink:show="embed" xlink:actuate="onLoad"/></draw:frame></draw:a></text:p>
      <text:p text:style-name="Text_20_body"> C'est parti...
<draw:a xlink:type="simple" xlink:href="https://www.hubert-lombard.website/guix/08.png"><draw:frame draw:style-name="mediacenter" draw:name="8" text:anchor-type="paragraph" draw:z-index="8" svg:width="" svg:rel-width="100%" svg:height="0cm"><draw:image xlink:href="https://www.hubert-lombard.website/guix/08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Une fois passées les étapes d'installation de <text:span text:style-name="Strong_20_Emphasis">virt-manager</text:span> et de son lancement, vous devriez arriver à l'écran suivant qui annonce l'imminence de l'installation :
<draw:a xlink:type="simple" xlink:href="https://www.hubert-lombard.website/guix/1er-ecran-guix.jpg"><draw:frame draw:style-name="mediacenter" draw:name="9" text:anchor-type="paragraph" draw:z-index="9" svg:width="" svg:rel-width="100%" svg:height="0cm"><draw:image xlink:href="https://www.hubert-lombard.website/guix/1er-ecran-guix.jpg" xlink:type="simple" xlink:show="embed" xlink:actuate="onLoad"/></draw:frame></draw:a></text:p>
      <text:p text:style-name="Text_20_body">Choix du langage à utiliser, ici la langue française :
<draw:a xlink:type="simple" xlink:href="https://www.hubert-lombard.website/guix/02-ecran-guix.jpg"><draw:frame draw:style-name="mediacenter" draw:name="10" text:anchor-type="paragraph" draw:z-index="10" svg:width="" svg:rel-width="100%" svg:height="0cm"><draw:image xlink:href="https://www.hubert-lombard.website/guix/02-ecran-guix.jpg" xlink:type="simple" xlink:show="embed" xlink:actuate="onLoad"/></draw:frame></draw:a></text:p>
      <text:p text:style-name="Text_20_body">Ci-après, vous pouvez choisir votre <text:span text:style-name="Strong_20_Emphasis">zone géographique</text:span> :
<draw:a xlink:type="simple" xlink:href="https://www.hubert-lombard.website/guix/03-ecran-guix.jpg"><draw:frame draw:style-name="mediacenter" draw:name="11" text:anchor-type="paragraph" draw:z-index="11" svg:width="" svg:rel-width="100%" svg:height="0cm"><draw:image xlink:href="https://www.hubert-lombard.website/guix/03-ecran-guix.jpg" xlink:type="simple" xlink:show="embed" xlink:actuate="onLoad"/></draw:frame></draw:a></text:p>
      <text:p text:style-name="Text_20_body">Nous voici enfin dans <text:span text:style-name="Strong_20_Emphasis">l'installateur de GNU</text:span> :
<draw:a xlink:type="simple" xlink:href="https://www.hubert-lombard.website/guix/04-ecran-guix.jpg"><draw:frame draw:style-name="mediacenter" draw:name="12" text:anchor-type="paragraph" draw:z-index="12" svg:width="" svg:rel-width="100%" svg:height="0cm"><draw:image xlink:href="https://www.hubert-lombard.website/guix/04-ecran-guix.jpg" xlink:type="simple" xlink:show="embed" xlink:actuate="onLoad"/></draw:frame></draw:a></text:p>
      <text:p text:style-name="Text_20_body">Ecran suivant, choix du <text:span text:style-name="Strong_20_Emphasis">fuseau horaire</text:span>, ici l'Europe :
<draw:a xlink:type="simple" xlink:href="https://www.hubert-lombard.website/guix/05-ecran-guix.jpg"><draw:frame draw:style-name="mediacenter" draw:name="13" text:anchor-type="paragraph" draw:z-index="13" svg:width="" svg:rel-width="100%" svg:height="0cm"><draw:image xlink:href="https://www.hubert-lombard.website/guix/05-ecran-guix.jpg" xlink:type="simple" xlink:show="embed" xlink:actuate="onLoad"/></draw:frame></draw:a></text:p>
      <text:p text:style-name="Text_20_body">Compléter le fuseau horaire par la ville concernée :
<draw:a xlink:type="simple" xlink:href="https://www.hubert-lombard.website/guix/06-ecran-guix.jpg"><draw:frame draw:style-name="mediacenter" draw:name="14" text:anchor-type="paragraph" draw:z-index="14" svg:width="" svg:rel-width="100%" svg:height="0cm"><draw:image xlink:href="https://www.hubert-lombard.website/guix/06-ecran-guix.jpg" xlink:type="simple" xlink:show="embed" xlink:actuate="onLoad"/></draw:frame></draw:a></text:p>
      <text:p text:style-name="Text_20_body">Voici maintenant le choix de la disposition du <text:span text:style-name="Strong_20_Emphasis">clavier</text:span> :
<draw:a xlink:type="simple" xlink:href="https://www.hubert-lombard.website/guix/07-ecran-guix.jpg"><draw:frame draw:style-name="mediacenter" draw:name="15" text:anchor-type="paragraph" draw:z-index="15" svg:width="" svg:rel-width="100%" svg:height="0cm"><draw:image xlink:href="https://www.hubert-lombard.website/guix/07-ecran-guix.jpg" xlink:type="simple" xlink:show="embed" xlink:actuate="onLoad"/></draw:frame></draw:a></text:p>
      <text:p text:style-name="Text_20_body">Ici, j'ai laissé le <text:span text:style-name="Strong_20_Emphasis">choix par défaut</text:span> :
<draw:a xlink:type="simple" xlink:href="https://www.hubert-lombard.website/guix/08-ecran-guix.jpg"><draw:frame draw:style-name="mediacenter" draw:name="16" text:anchor-type="paragraph" draw:z-index="16" svg:width="" svg:rel-width="100%" svg:height="0cm"><draw:image xlink:href="https://www.hubert-lombard.website/guix/08-ecran-guix.jpg" xlink:type="simple" xlink:show="embed" xlink:actuate="onLoad"/></draw:frame></draw:a></text:p>
      <text:p text:style-name="Text_20_body">Choix par défaut chez moi également pour la méthode de <text:span text:style-name="Strong_20_Emphasis">partitionnement</text:span> :
<draw:a xlink:type="simple" xlink:href="https://www.hubert-lombard.website/guix/09-ecran-guix.jpg"><draw:frame draw:style-name="mediacenter" draw:name="17" text:anchor-type="paragraph" draw:z-index="17" svg:width="" svg:rel-width="100%" svg:height="0cm"><draw:image xlink:href="https://www.hubert-lombard.website/guix/09-ecran-guix.jpg" xlink:type="simple" xlink:show="embed" xlink:actuate="onLoad"/></draw:frame></draw:a></text:p>
      <text:p text:style-name="Text_20_body">Pareil pour la sélection du <text:span text:style-name="Strong_20_Emphasis">disque virtuel</text:span> à utiliser :
<draw:a xlink:type="simple" xlink:href="https://www.hubert-lombard.website/guix/10-ecran-guix.jpg"><draw:frame draw:style-name="mediacenter" draw:name="18" text:anchor-type="paragraph" draw:z-index="18" svg:width="" svg:rel-width="100%" svg:height="0cm"><draw:image xlink:href="https://www.hubert-lombard.website/guix/10-ecran-guix.jpg" xlink:type="simple" xlink:show="embed" xlink:actuate="onLoad"/></draw:frame></draw:a></text:p>
      <text:p text:style-name="Text_20_body">Là j'ai choisi <text:span text:style-name="Strong_20_Emphasis">msdos</text:span> car mon ordi portable date de 2012. Si vous avez du matériel plus récent, vous devriez être en mesure de choisir <text:span text:style-name="Strong_20_Emphasis">gpt</text:span>
<draw:a xlink:type="simple" xlink:href="https://www.hubert-lombard.website/guix/11-ecran-guix.jpg"><draw:frame draw:style-name="mediacenter" draw:name="19" text:anchor-type="paragraph" draw:z-index="19" svg:width="" svg:rel-width="100%" svg:height="0cm"><draw:image xlink:href="https://www.hubert-lombard.website/guix/11-ecran-guix.jpg" xlink:type="simple" xlink:show="embed" xlink:actuate="onLoad"/></draw:frame></draw:a></text:p>
      <text:p text:style-name="Text_20_body">Ici encore, je n'ai pas cherché à faire plus compliqué :
<draw:a xlink:type="simple" xlink:href="https://www.hubert-lombard.website/guix/12-ecran-guix.jpg"><draw:frame draw:style-name="mediacenter" draw:name="20" text:anchor-type="paragraph" draw:z-index="20" svg:width="" svg:rel-width="100%" svg:height="0cm"><draw:image xlink:href="https://www.hubert-lombard.website/guix/12-ecran-guix.jpg" xlink:type="simple" xlink:show="embed" xlink:actuate="onLoad"/></draw:frame></draw:a></text:p>
      <text:p text:style-name="Text_20_body">Et là, il n'y a plus qu'à dire <text:span text:style-name="Strong_20_Emphasis">OK</text:span> :
<draw:a xlink:type="simple" xlink:href="https://www.hubert-lombard.website/guix/13-ecran-guix.jpg"><draw:frame draw:style-name="mediacenter" draw:name="21" text:anchor-type="paragraph" draw:z-index="21" svg:width="" svg:rel-width="100%" svg:height="0cm"><draw:image xlink:href="https://www.hubert-lombard.website/guix/13-ecran-guix.jpg" xlink:type="simple" xlink:show="embed" xlink:actuate="onLoad"/></draw:frame></draw:a></text:p>
      <text:p text:style-name="Text_20_body">Si vous voulez continuer, il n'y a <text:span text:style-name="Strong_20_Emphasis">plus qu'à</text:span> :
<draw:a xlink:type="simple" xlink:href="https://www.hubert-lombard.website/guix/14-ecran-guix.jpg"><draw:frame draw:style-name="mediacenter" draw:name="22" text:anchor-type="paragraph" draw:z-index="22" svg:width="" svg:rel-width="100%" svg:height="0cm"><draw:image xlink:href="https://www.hubert-lombard.website/guix/14-ecran-guix.jpg" xlink:type="simple" xlink:show="embed" xlink:actuate="onLoad"/></draw:frame></draw:a></text:p>
      <text:p text:style-name="Text_20_body">L'écran suivant vous demande de choisir <text:span text:style-name="Strong_20_Emphasis">un nom d'hôte</text:span> pour le système :
<draw:a xlink:type="simple" xlink:href="https://www.hubert-lombard.website/guix/15-ecran-guix.jpg"><draw:frame draw:style-name="mediacenter" draw:name="23" text:anchor-type="paragraph" draw:z-index="23" svg:width="" svg:rel-width="100%" svg:height="0cm"><draw:image xlink:href="https://www.hubert-lombard.website/guix/15-ecran-guix.jpg" xlink:type="simple" xlink:show="embed" xlink:actuate="onLoad"/></draw:frame></draw:a></text:p>
      <text:p text:style-name="Text_20_body">Choisir un mot de passe pour l'admin <text:span text:style-name="Strong_20_Emphasis">root</text:span> (un écran suivant vous demandera de le confirmer).
<draw:a xlink:type="simple" xlink:href="https://www.hubert-lombard.website/guix/16-ecran-guix.jpg"><draw:frame draw:style-name="mediacenter" draw:name="24" text:anchor-type="paragraph" draw:z-index="24" svg:width="" svg:rel-width="100%" svg:height="0cm"><draw:image xlink:href="https://www.hubert-lombard.website/guix/16-ecran-guix.jpg" xlink:type="simple" xlink:show="embed" xlink:actuate="onLoad"/></draw:frame></draw:a></text:p>
      <text:p text:style-name="Text_20_body">La fenêtre suivante vous permet d'ajouter un compte <text:span text:style-name="Strong_20_Emphasis">user</text:span> :
<draw:a xlink:type="simple" xlink:href="https://www.hubert-lombard.website/guix/18-ecran-guix.jpg"><draw:frame draw:style-name="mediacenter" draw:name="25" text:anchor-type="paragraph" draw:z-index="25" svg:width="" svg:rel-width="100%" svg:height="0cm"><draw:image xlink:href="https://www.hubert-lombard.website/guix/18-ecran-guix.jpg" xlink:type="simple" xlink:show="embed" xlink:actuate="onLoad"/></draw:frame></draw:a></text:p>
      <text:p text:style-name="Text_20_body">Nom et <text:span text:style-name="Strong_20_Emphasis">mot de passe</text:span> :
<draw:a xlink:type="simple" xlink:href="https://www.hubert-lombard.website/guix/19-ecran-guix.jpg"><draw:frame draw:style-name="mediacenter" draw:name="26" text:anchor-type="paragraph" draw:z-index="26" svg:width="" svg:rel-width="100%" svg:height="0cm"><draw:image xlink:href="https://www.hubert-lombard.website/guix/19-ecran-guix.jpg" xlink:type="simple" xlink:show="embed" xlink:actuate="onLoad"/></draw:frame></draw:a></text:p>
      <text:p text:style-name="Text_20_body">Suivent 2 ou 3 écrans de confirmation.</text:p>
      <text:p text:style-name="Text_20_body">Le choix du bureau s'est porté sur <text:span text:style-name="Strong_20_Emphasis">xfce</text:span>. (Vous pouvez bien entendu choisir plusieurs bureaux)
<draw:a xlink:type="simple" xlink:href="https://www.hubert-lombard.website/guix/23-ecran-guix.jpg"><draw:frame draw:style-name="mediacenter" draw:name="27" text:anchor-type="paragraph" draw:z-index="27" svg:width="" svg:rel-width="100%" svg:height="0cm"><draw:image xlink:href="https://www.hubert-lombard.website/guix/23-ecran-guix.jpg" xlink:type="simple" xlink:show="embed" xlink:actuate="onLoad"/></draw:frame></draw:a></text:p>
      <text:p text:style-name="Text_20_body">Pour le service <text:span text:style-name="Strong_20_Emphasis">réseau</text:span>, j'ai laissé tel quel :
<draw:a xlink:type="simple" xlink:href="https://www.hubert-lombard.website/guix/24-ecran-guix.jpg"><draw:frame draw:style-name="mediacenter" draw:name="28" text:anchor-type="paragraph" draw:z-index="28" svg:width="" svg:rel-width="100%" svg:height="0cm"><draw:image xlink:href="https://www.hubert-lombard.website/guix/24-ecran-guix.jpg" xlink:type="simple" xlink:show="embed" xlink:actuate="onLoad"/></draw:frame></draw:a></text:p>
      <text:p text:style-name="Text_20_body">C'en est bientôt fini de nos efforts :
<draw:a xlink:type="simple" xlink:href="https://www.hubert-lombard.website/guix/25-ecran-guix.jpg"><draw:frame draw:style-name="mediacenter" draw:name="29" text:anchor-type="paragraph" draw:z-index="29" svg:width="" svg:rel-width="100%" svg:height="0cm"><draw:image xlink:href="https://www.hubert-lombard.website/guix/25-ecran-guix.jpg" xlink:type="simple" xlink:show="embed" xlink:actuate="onLoad"/></draw:frame></draw:a></text:p>
      <text:p text:style-name="Text_20_body">Le système prend alors la main sous forme d'affichage en <text:span text:style-name="Strong_20_Emphasis">mode terminal</text:span> :
<draw:a xlink:type="simple" xlink:href="https://www.hubert-lombard.website/guix/26-ecran-guix.jpg"><draw:frame draw:style-name="mediacenter" draw:name="30" text:anchor-type="paragraph" draw:z-index="30" svg:width="" svg:rel-width="100%" svg:height="0cm"><draw:image xlink:href="https://www.hubert-lombard.website/guix/26-ecran-guix.jpg" xlink:type="simple" xlink:show="embed" xlink:actuate="onLoad"/></draw:frame></draw:a></text:p>
      <text:p text:style-name="Text_20_body">Arrivent les <text:span text:style-name="Strong_20_Emphasis">premiers téléchargements</text:span> nécessaires à la construction du système :
<draw:a xlink:type="simple" xlink:href="https://www.hubert-lombard.website/guix/27-ecran-guix.jpg"><draw:frame draw:style-name="mediacenter" draw:name="31" text:anchor-type="paragraph" draw:z-index="31" svg:width="" svg:rel-width="100%" svg:height="0cm"><draw:image xlink:href="https://www.hubert-lombard.website/guix/27-ecran-guix.jpg" xlink:type="simple" xlink:show="embed" xlink:actuate="onLoad"/></draw:frame></draw:a></text:p>
      <text:p text:style-name="Text_20_body">Quelques téléchargements plus loin, <text:span text:style-name="Strong_20_Emphasis">la construction</text:span> a commencé :
<draw:a xlink:type="simple" xlink:href="https://www.hubert-lombard.website/guix/28-ecran-guix.jpg"><draw:frame draw:style-name="mediacenter" draw:name="32" text:anchor-type="paragraph" draw:z-index="32" svg:width="" svg:rel-width="100%" svg:height="0cm"><draw:image xlink:href="https://www.hubert-lombard.website/guix/28-ecran-guix.jpg" xlink:type="simple" xlink:show="embed" xlink:actuate="onLoad"/></draw:frame></draw:a></text:p>
      <text:p text:style-name="Text_20_body">Plus loin encore, on voit arriver <text:span text:style-name="Strong_20_Emphasis">guix</text:span> dans sa glorieuse version 1.0.1 :
<draw:a xlink:type="simple" xlink:href="https://www.hubert-lombard.website/guix/31-ecran-guix.jpg"><draw:frame draw:style-name="mediacenter" draw:name="33" text:anchor-type="paragraph" draw:z-index="33" svg:width="" svg:rel-width="100%" svg:height="0cm"><draw:image xlink:href="https://www.hubert-lombard.website/guix/31-ecran-guix.jpg" xlink:type="simple" xlink:show="embed" xlink:actuate="onLoad"/></draw:frame></draw:a></text:p>
      <text:p text:style-name="Text_20_body">L'installation va se terminer :
<draw:a xlink:type="simple" xlink:href="https://www.hubert-lombard.website/guix/32-ecran-guix.jpg"><draw:frame draw:style-name="mediacenter" draw:name="34" text:anchor-type="paragraph" draw:z-index="34" svg:width="" svg:rel-width="100%" svg:height="0cm"><draw:image xlink:href="https://www.hubert-lombard.website/guix/32-ecran-guix.jpg" xlink:type="simple" xlink:show="embed" xlink:actuate="onLoad"/></draw:frame></draw:a></text:p>
      <text:p text:style-name="Text_20_body">Et voilà <draw:frame draw:style-name="media" draw:name="35" text:anchor-type="as-char" draw:z-index="35" svg:width="0.396875cm" svg:height="0.396875cm"><draw:image xlink:href="Pictures/64b8b3e833780353673ce4b06dd32781.gif" xlink:type="simple" xlink:show="embed" xlink:actuate="onLoad"/></draw:frame>
<draw:a xlink:type="simple" xlink:href="https://www.hubert-lombard.website/guix/35-ecran-guix.jpg"><draw:frame draw:style-name="mediacenter" draw:name="36" text:anchor-type="paragraph" draw:z-index="36" svg:width="" svg:rel-width="100%" svg:height="0cm"><draw:image xlink:href="https://www.hubert-lombard.website/guix/35-ecran-guix.jpg" xlink:type="simple" xlink:show="embed" xlink:actuate="onLoad"/></draw:frame></draw:a></text:p>
      <text:p text:style-name="Text_20_body">Pour enlever le média d'installation : fenêtre <text:span text:style-name="Strong_20_Emphasis">Gestionnaire de machine virtuelle/Edition/Détails de la machine virtuelle</text:span></text:p>
      <text:p text:style-name="Text_20_body">S'ouvre alors la fenêtre de votre machine, par exemple <text:span text:style-name="Strong_20_Emphasis">VM-Guix-System-1.0.1</text:span>, cliquer sur <text:span text:style-name="Strong_20_Emphasis">Afficher/Détails</text:span>, repérer la ligne du lecteur de cdrom virtuel et cliquer sur le bouton <text:span text:style-name="Strong_20_Emphasis">Enlever</text:span> :
<draw:a xlink:type="simple" xlink:href="https://www.hubert-lombard.website/guix/33-ecran-guix.jpg"><draw:frame draw:style-name="mediacenter" draw:name="37" text:anchor-type="paragraph" draw:z-index="37" svg:width="" svg:rel-width="100%" svg:height="0cm"><draw:image xlink:href="https://www.hubert-lombard.website/guix/33-ecran-guix.jpg" xlink:type="simple" xlink:show="embed" xlink:actuate="onLoad"/></draw:frame></draw:a></text:p>
      <text:p text:style-name="Text_20_body">On peut alors redémarrer... Voici <text:span text:style-name="Strong_20_Emphasis">xfce</text:span> opérationnel :
<draw:a xlink:type="simple" xlink:href="https://www.hubert-lombard.website/guix/36-ecran-guix.jpg"><draw:frame draw:style-name="mediacenter" draw:name="38" text:anchor-type="paragraph" draw:z-index="38" svg:width="" svg:rel-width="100%" svg:height="0cm"><draw:image xlink:href="https://www.hubert-lombard.website/guix/36-ecran-guix.jpg" xlink:type="simple" xlink:show="embed" xlink:actuate="onLoad"/></draw:frame></draw:a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utiliser et maintenir votre <text:span text:style-name="Strong_20_Emphasis">Guix System</text:span>, vous pouvez vous référer à <text:a xlink:type="simple" xlink:href="http://debian-facile.org/utilisateurs:gonzoleri:tutos:guixsd-0.16-en-dual-boot-avec-debian-testing-sid#utilisation" text:style-name="Internet_20_link" text:visited-style-name="Visited_20_Internet_20_Link">ces extrai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onzoleri:tutos:installer-guix-system-1.0.1</dc:title>
  </office:meta>
</office:document-meta>
</file>